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3.221cm"/>
    </style:style>
    <style:style style:name="Column2" style:family="table-column">
      <style:table-column-properties style:column-width="1.591cm"/>
    </style:style>
    <style:style style:name="Column3" style:family="table-column">
      <style:table-column-properties style:column-width="1.63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1.115cm"/>
    </style:style>
    <style:style style:name="Column6" style:family="table-column">
      <style:table-column-properties style:column-width="0.547cm"/>
    </style:style>
    <style:style style:name="Column7" style:family="table-column">
      <style:table-column-properties style:column-width="2.614cm"/>
    </style:style>
    <style:style style:name="Column8" style:family="table-column">
      <style:table-column-properties style:column-width="0.06cm"/>
    </style:style>
    <style:style style:name="Column9" style:family="table-column">
      <style:table-column-properties style:column-width="2.406cm"/>
    </style:style>
    <style:style style:name="Column10" style:family="table-column">
      <style:table-column-properties style:column-width="0.815cm"/>
    </style:style>
    <style:style style:name="Column11" style:family="table-column">
      <style:table-column-properties style:column-width="2.043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0.409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0.589cm"/>
    </style:style>
    <style:style style:name="Column16" style:family="table-column">
      <style:table-column-properties style:column-width="3.221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0.353cm"/>
    </style:style>
    <style:style style:name="T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394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66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6cm" fo:keep-together="always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29" style:family="table-cell">
      <style:table-cell-properties style:vertical-align="middle" fo:border-top="#000000 0.053cm solid" fo:padding-left="0.049cm" fo:padding-right="0.049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Header">
      <style:paragraph-properties fo:text-indent="-0.706cm" fo:margin-left="0.706cm" style:snap-to-layout-grid="true"/>
    </style:style>
    <style:style style:name="T36_1" style:family="text">
      <style:text-properties style:font-name="標楷體" style:font-name-asian="標楷體" style:font-size-complex="12pt"/>
    </style:style>
    <style:style style:name="P37" style:family="paragraph" style:parent-style-name="Header">
      <style:paragraph-properties fo:text-indent="-0.706cm" fo:margin-left="0.706cm" style:snap-to-layout-grid="true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P38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T38_1" style:family="text">
      <style:text-properties fo:font-size="10pt" style:font-size-asian="10pt" style:font-size-complex="12pt" style:letter-kerning="true"/>
    </style:style>
    <style:style style:name="T38_2" style:family="text">
      <style:text-properties fo:font-size="10pt" style:font-size-asian="10pt" style:font-size-complex="12pt" style:letter-kerning="true"/>
    </style:style>
    <style:style style:name="P39" style:family="paragraph" style:parent-style-name="Normal"/>
  </office:automatic-styles>
  <office:body>
    <office:text>
      <text:p text:style-name="P1"><text:span text:style-name="T1_1">附件5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1">
            <text:p text:style-name="P2"><text:span text:style-name="T2_1">臺北市政府</text:span><text:span text:style-name="T2_2">災害防救法案件舉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3"><text:span text:style-name="T3_1">中華民國</text:span><text:span text:style-name="T3_2">○○</text:span><text:span text:style-name="T3_3">年</text:span><text:span text:style-name="T3_4">○○</text:span><text:span text:style-name="T3_5">月</text:span><text:span text:style-name="T3_6">○○</text:span><text:span text:style-name="T3_7">日</text:span></text:p>
            <text:p text:style-name="P4"><text:span text:style-name="T4_1">發文字號：</text:span><text:span text:style-name="T4_2">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被舉發人姓名</text:span></text:p>
          </table:table-cell>
          <table:covered-table-cell/>
          <table:table-cell table:style-name="Cell4" table:number-columns-spanned="2">
            <text:p text:style-name="P6"/>
            <text:p text:style-name="P7"/>
          </table:table-cell>
          <table:covered-table-cell/>
          <table:table-cell table:style-name="Cell5" table:number-columns-spanned="2">
            <text:p text:style-name="P8"><text:span text:style-name="T8_1">性別</text:span></text:p>
          </table:table-cell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><text:span text:style-name="T10_1">出生年月日</text:span></text:p>
          </table:table-cell>
          <table:covered-table-cell/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  <table:table-cell table:style-name="Cell9">
            <text:p text:style-name="P12"><text:span text:style-name="T12_1">國民身分證</text:span></text:p>
            <text:p text:style-name="P13"><text:span text:style-name="T13_1">統一編號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table-cell table:style-name="Cell11" table:number-columns-spanned="2">
            <text:p text:style-name="P15"><text:span text:style-name="T15_1">地址</text:span></text:p>
          </table:table-cell>
          <table:covered-table-cell/>
          <table:table-cell table:style-name="Cell12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7"><text:span text:style-name="T17_1">聯絡電話</text:span></text:p>
          </table:table-cell>
          <table:covered-table-cell/>
          <table:table-cell table:style-name="Cell14" table:number-columns-spanned="7">
            <text:p text:style-name="P18"><text:span text:style-name="T18_1">（公）</text:span></text:p>
            <text:p text:style-name="P19"><text:span text:style-name="T19_1">（宅）</text:span></text:p>
            <text:p text:style-name="P20"><text:span text:style-name="T20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21"><text:span text:style-name="T21_1">事實</text:span></text:p>
          </table:table-cell>
          <table:covered-table-cell/>
          <table:table-cell table:style-name="Cell16" table:number-columns-spanned="14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23"><text:span text:style-name="T23_1">理由及法令依據</text:span></text:p>
          </table:table-cell>
          <table:covered-table-cell/>
          <table:table-cell table:style-name="Cell18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2">
            <text:p text:style-name="P25"><text:span text:style-name="T25_1">通知事項</text:span></text:p>
          </table:table-cell>
          <table:covered-table-cell/>
          <table:table-cell table:style-name="Cell20" table:number-columns-spanned="14">
            <text:p text:style-name="P26"><text:span text:style-name="T26_1">本件非屬行政罰法第四十二條但書規定情事，請於接到本舉發單次日起</text:span><text:span text:style-name="T26_2">○</text:span><text:span text:style-name="T26_3">日內向本府（機關）（地址：</text:span><text:span text:style-name="T26_4">○○○○○</text:span><text:span text:style-name="T26_5">）提出陳述書陳述意見；逾期未為陳述意見，依行政程序法第一</text:span><text:span text:style-name="T26_6">○</text:span><text:span text:style-name="T26_7">五條第三項規定，視為放棄陳述意見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＊</text:span><text:span text:style-name="T27_2">發單單位</text:span></text:p>
          </table:table-cell>
          <table:table-cell table:style-name="Cell22" table:number-columns-spanned="2">
            <text:p text:style-name="P28"><text:span text:style-name="T28_1">＊</text:span><text:span text:style-name="T28_2">（請填單人填寫）</text:span></text:p>
          </table:table-cell>
          <table:covered-table-cell/>
          <table:table-cell table:style-name="Cell23" table:number-columns-spanned="2">
            <text:p text:style-name="P29"><text:span text:style-name="T29_1">＊</text:span><text:span text:style-name="T29_2">填單人職名章</text:span></text:p>
          </table:table-cell>
          <table:covered-table-cell/>
          <table:table-cell table:style-name="Cell24" table:number-columns-spanned="3">
            <text:p text:style-name="P30"><text:span text:style-name="T30_1">＊（請填單人蓋章）</text:span></text:p>
          </table:table-cell>
          <table:covered-table-cell/>
          <table:covered-table-cell/>
          <table:table-cell table:style-name="Cell25" table:number-columns-spanned="2">
            <text:p text:style-name="P31"><text:span text:style-name="T31_1">＊</text:span><text:span text:style-name="T31_2">送達年月日</text:span></text:p>
          </table:table-cell>
          <table:covered-table-cell/>
          <table:table-cell table:style-name="Cell26" table:number-columns-spanned="2">
            <text:p text:style-name="P32"><text:span text:style-name="T32_1">＊</text:span><text:span text:style-name="T32_2">（請簽收人填寫）</text:span></text:p>
          </table:table-cell>
          <table:covered-table-cell/>
          <table:table-cell table:style-name="Cell27" table:number-columns-spanned="3">
            <text:p text:style-name="P33"><text:span text:style-name="T33_1">＊</text:span><text:span text:style-name="T33_2">簽收人姓名</text:span></text:p>
          </table:table-cell>
          <table:covered-table-cell/>
          <table:covered-table-cell/>
          <table:table-cell table:style-name="Cell28">
            <text:p text:style-name="P34"><text:span text:style-name="T34_1">＊（請簽收人填寫）</text:span></text:p>
          </table:table-cell>
        </table:table-row>
        <table:table-row table:style-name="Row8">
          <table:table-cell table:style-name="Cell29" table:number-columns-spanned="16">
            <text:p text:style-name="P35"><text:span text:style-name="T35_1"><text:s text:c="54"/>首　長　</text:span><text:span text:style-name="T35_2">○</text:span><text:span text:style-name="T35_3">　</text:span><text:span text:style-name="T35_4">○</text:span><text:span text:style-name="T35_5">　</text:span><text:span text:style-name="T35_6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6_1">備註：</text:span></text:p>
      <text:p text:style-name="P37"><text:span text:style-name="T37_1">一、</text:span><text:span text:style-name="T37_2">欄位內有「＊」註記者，非屬「災害防救法」及其施行細則法定應記載項目，機關得視實際需要刪減，其他欄位均應照列。</text:span></text:p>
      <text:p text:style-name="P38"><text:span text:style-name="T38_1">二、本書表格式原則上採用二聯式單據辦理，以簡化行政業務，即第一聯（淡紅色）交當事人，第二聯（淡綠色）由機關自存，並請擇欄位外之空白適當處註記</text:span><text:span text:style-name="T38_2">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1-11-23T01:34:00</meta:creation-date>
    <dc:creator>ww</dc:creator>
    <dc:date>2011-11-23T01:34:00</dc:date>
    <meta:print-date>2011-09-20T08:11:00</meta:print-date>
    <meta:editing-cycles>2</meta:editing-cycles>
    <meta:editing-duration>PT1M</meta:editing-duration>
    <meta:document-statistic meta:page-count="1" meta:paragraph-count="1" meta:row-count="3" meta:word-count="73" meta:character-count="492" meta:non-whitespace-character-count="420"/>
  </office:meta>
</office:document-meta>
</file>