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129cm" fo:margin-left="1.886cm"/>
    </style:style>
    <style:style style:name="T1_1" style:family="text">
      <style:text-properties style:font-name="標楷體"/>
    </style:style>
    <style:style style:name="T1_2" style:family="text">
      <style:text-properties style:font-name="標楷體" fo:font-size="14pt" style:font-size-asian="14pt" style:font-size-complex="14pt"/>
    </style:style>
    <style:style style:name="T1_3" style:family="text">
      <style:text-properties style:font-name="標楷體"/>
    </style:style>
    <style:style style:name="T1_4" style:family="text"/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1.778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7.302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0.247cm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247cm" style:line-height-at-least="0cm" fo:margin-left="0.57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247cm" style:line-height-at-least="0cm" fo:margin-left="0.57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494cm" style:line-height-at-least="0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247cm" style:line-height-at-least="0cm" fo:margin-left="0.57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94cm" style:line-height-at-least="0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 fo:margin-left="0.32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235cm" style:line-height-at-least="0cm" fo:margin-left="1.2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1.235cm" style:line-height-at-least="0cm" fo:margin-left="1.2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247cm" style:line-height-at-least="0cm" fo:margin-left="0.2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494cm" style:line-height-at-least="0cm" fo:margin-left="0.494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988cm" style:line-height-at-least="0cm" fo:margin-left="0.988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988cm" style:line-height-at-least="0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 fo:margin-left="0.65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141cm" style:line-height-at-least="0cm" fo:margin-left="0.141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 fo:margin-lef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style:line-height-at-least="0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line-height-at-least="0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text-indent="-0.494cm" style:line-height-at-least="0cm" fo:margin-left="0.494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741cm" style:line-height-at-least="0cm" fo:margin-lef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style:line-height-at-least="0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style:line-height-at-least="0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style:line-height-at-least="0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/>
  </office:automatic-styles>
  <office:body>
    <office:text>
      <text:p text:style-name="P1"><text:span text:style-name="T1_1">聯合奠祭捐款相關事務費用項目表</text:span><text:span text:style-name="T1_2"><text:s text:c="4"/></text:span><text:span text:style-name="T1_3">附表</text:span><text:span text:style-name="T1_4"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序號</text:span></text:p>
          </table:table-cell>
          <table:table-cell table:style-name="Cell2">
            <text:p text:style-name="P3"><text:span text:style-name="T3_1">項目</text:span></text:p>
          </table:table-cell>
          <table:table-cell table:style-name="Cell3">
            <text:p text:style-name="P4"><text:span text:style-name="T4_1">使用</text:span><text:span text:style-name="T4_2">說明</text:span></text:p>
          </table:table-cell>
          <table:table-cell table:style-name="Cell4">
            <text:p text:style-name="P5"><text:span text:style-name="T5_1">備<text:s text:c="5"/>註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火化棺木</text:span></text:p>
          </table:table-cell>
          <table:table-cell table:style-name="Cell7">
            <text:p text:style-name="P8"><text:span text:style-name="T8_1">提供每位參加</text:span><text:span text:style-name="T8_2">聯合奠祭</text:span><text:span text:style-name="T8_3">遺體入殮火化使用。</text:span></text:p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骨灰罐</text:span></text:p>
          </table:table-cell>
          <table:table-cell table:style-name="Cell11">
            <text:p text:style-name="P12"><text:span text:style-name="T12_1">提供每位參加</text:span><text:span text:style-name="T12_2">聯合奠祭</text:span><text:span text:style-name="T12_3">遺體火化後骨灰裝罐使用。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聯合奠祭禮堂佈置</text:span></text:p>
          </table:table-cell>
          <table:table-cell table:style-name="Cell15">
            <text:p text:style-name="P16"><text:span text:style-name="T16_1">提供</text:span><text:span text:style-name="T16_2">奠禮</text:span><text:span text:style-name="T16_3">現場</text:span><text:span text:style-name="T16_4">之三寶架花山（海）、鮮花、花器、靈位牌、布幔、外牌、屏風、燈具、鑲框輓聯、高架鮮花花籃、鮮花花圈（主祭用）、供桌、招待桌、簽名桌、布幔</text:span><text:span text:style-name="T16_5">…</text:span><text:span text:style-name="T16_6">等</text:span><text:span text:style-name="T16_7">佈置</text:span><text:span text:style-name="T16_8">事宜。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樂隊</text:span></text:p>
          </table:table-cell>
          <table:table-cell table:style-name="Cell19">
            <text:p text:style-name="P20"><text:span text:style-name="T20_1">提供</text:span><text:span text:style-name="T20_2">聯合奠祭</text:span><text:span text:style-name="T20_3">現場哀樂演奏。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推棺服務</text:span></text:p>
          </table:table-cell>
          <table:table-cell table:style-name="Cell23">
            <text:p text:style-name="P24"><text:span text:style-name="T24_1">提供每具參加</text:span><text:span text:style-name="T24_2">聯合奠祭</text:span><text:span text:style-name="T24_3">遺體推棺至火化場火化。</text:span></text:p>
          </table:table-cell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供品</text:span></text:p>
          </table:table-cell>
          <table:table-cell table:style-name="Cell27">
            <text:p text:style-name="P28"><text:span text:style-name="T28_1">提供</text:span><text:span text:style-name="T28_2">聯合奠祭</text:span><text:span text:style-name="T28_3">祭拜使用之鮮果或牲禮。</text:span></text:p>
          </table:table-cell>
          <table:table-cell table:style-name="Cell28">
            <text:p text:style-name="P29"/>
          </table:table-cell>
        </table:table-row>
        <table:table-row table:style-name="Row8">
          <table:table-cell table:style-name="Cell29">
            <text:p text:style-name="P30"><text:span text:style-name="T30_1">7</text:span></text:p>
          </table:table-cell>
          <table:table-cell table:style-name="Cell30">
            <text:p text:style-name="P31"><text:span text:style-name="T31_1">骨灰罐免費刻字及瓷質相片粘貼</text:span></text:p>
          </table:table-cell>
          <table:table-cell table:style-name="Cell31">
            <text:p text:style-name="P32"><text:span text:style-name="T32_1">提供參加</text:span><text:span text:style-name="T32_2">聯合奠祭</text:span><text:span text:style-name="T32_3">往生者使用之骨灰罐免費刻字及瓷質相片粘貼服務。</text:span></text:p>
          </table:table-cell>
          <table:table-cell table:style-name="Cell32">
            <text:p text:style-name="P33"/>
          </table:table-cell>
        </table:table-row>
        <table:table-row table:style-name="Row9">
          <table:table-cell table:style-name="Cell33">
            <text:p text:style-name="P34"><text:span text:style-name="T34_1">8</text:span></text:p>
          </table:table-cell>
          <table:table-cell table:style-name="Cell34">
            <text:p text:style-name="P35"><text:span text:style-name="T35_1">聯合奠祭禮儀用品</text:span></text:p>
          </table:table-cell>
          <table:table-cell table:style-name="Cell35">
            <text:p text:style-name="P36"><text:span text:style-name="T36_1">提供參加聯合奠祭家屬座位標示牌架、公祭司（襄）儀用手套、胸花、蠋台、蠟燭、標籤等禮儀用品之汰換或購置之用。</text:span></text:p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>
            <text:p text:style-name="P38"><text:span text:style-name="T38_1">9</text:span></text:p>
          </table:table-cell>
          <table:table-cell table:style-name="Cell38">
            <text:p text:style-name="P39"><text:span text:style-name="T39_1">多色系列印消耗品</text:span></text:p>
          </table:table-cell>
          <table:table-cell table:style-name="Cell39">
            <text:p text:style-name="P40"><text:span text:style-name="T40_1">（</text:span><text:span text:style-name="T40_2">1</text:span><text:span text:style-name="T40_3">）</text:span><text:span text:style-name="T40_4">彩色</text:span><text:span text:style-name="T40_5">暨黑白之</text:span><text:span text:style-name="T40_6">列印機</text:span><text:span text:style-name="T40_7">，</text:span><text:span text:style-name="T40_8">列印聯奠捐款收據</text:span><text:span text:style-name="T40_9">五聯單</text:span><text:span text:style-name="T40_10">（</text:span><text:span text:style-name="T40_11">會計室、出納室、業務課各一聯、捐款人二聯</text:span><text:span text:style-name="T40_12">）</text:span><text:span text:style-name="T40_13">。</text:span></text:p>
            <text:p text:style-name="P41"><text:span text:style-name="T41_1">（</text:span><text:span text:style-name="T41_2">2</text:span><text:span text:style-name="T41_3">）</text:span><text:span text:style-name="T41_4">列印聯奠捐款之日報表、月報表、每月捐款芳名錄等</text:span><text:span text:style-name="T41_5">。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10</text:span></text:p>
          </table:table-cell>
          <table:table-cell table:style-name="Cell42">
            <text:p text:style-name="P44"><text:span text:style-name="T44_1">列印收據用紙</text:span></text:p>
          </table:table-cell>
          <table:table-cell table:style-name="Cell43">
            <text:p text:style-name="P45"><text:span text:style-name="T45_1">（</text:span><text:span text:style-name="T45_2">1</text:span><text:span text:style-name="T45_3">）</text:span><text:span text:style-name="T45_4">列印郵政劃撥捐款</text:span><text:span text:style-name="T45_5">之用。</text:span></text:p>
            <text:p text:style-name="P46"><text:span text:style-name="T46_1">（</text:span><text:span text:style-name="T46_2">2</text:span><text:span text:style-name="T46_3">）</text:span><text:span text:style-name="T46_4">每筆收據</text:span><text:span text:style-name="T46_5">使用五聯單</text:span><text:span text:style-name="T46_6">（</text:span><text:span text:style-name="T46_7">會計室、出納室、業務課各一聯、捐款人二聯</text:span><text:span text:style-name="T46_8">）</text:span><text:span text:style-name="T46_9">。</text:span></text:p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序號</text:span></text:p>
          </table:table-cell>
          <table:table-cell table:style-name="Cell46">
            <text:p text:style-name="P50"><text:span text:style-name="T50_1">項目</text:span></text:p>
          </table:table-cell>
          <table:table-cell table:style-name="Cell47">
            <text:p text:style-name="P51"><text:span text:style-name="T51_1">使用</text:span><text:span text:style-name="T51_2">說明</text:span></text:p>
          </table:table-cell>
          <table:table-cell table:style-name="Cell48">
            <text:p text:style-name="P52"><text:span text:style-name="T52_1">備<text:s text:c="5"/>註</text:span></text:p>
          </table:table-cell>
        </table:table-row>
        <table:table-row table:style-name="Row13">
          <table:table-cell table:style-name="Cell49">
            <text:p text:style-name="P53"><text:span text:style-name="T53_1">11</text:span></text:p>
          </table:table-cell>
          <table:table-cell table:style-name="Cell50">
            <text:p text:style-name="P54"><text:span text:style-name="T54_1">郵資</text:span></text:p>
          </table:table-cell>
          <table:table-cell table:style-name="Cell51">
            <text:p text:style-name="P55"><text:span text:style-name="T55_1">每月寄發郵政劃撥及線上捐款收據</text:span><text:span text:style-name="T55_2">費用。</text:span></text:p>
          </table:table-cell>
          <table:table-cell table:style-name="Cell52">
            <text:p text:style-name="P56"/>
            <text:p text:style-name="P57"/>
            <text:p text:style-name="P58"/>
            <text:p text:style-name="P59"/>
          </table:table-cell>
        </table:table-row>
        <table:table-row table:style-name="Row14">
          <table:table-cell table:style-name="Cell53">
            <text:p text:style-name="P60"><text:span text:style-name="T60_1">12</text:span></text:p>
          </table:table-cell>
          <table:table-cell table:style-name="Cell54">
            <text:p text:style-name="P61"><text:span text:style-name="T61_1">聯合奠祭之司儀、襄儀、祭祀</text:span><text:span text:style-name="T61_2">裝備、</text:span><text:span text:style-name="T61_3">教育訓練及誤餐費</text:span></text:p>
          </table:table-cell>
          <table:table-cell table:style-name="Cell55">
            <text:p text:style-name="P62"/>
            <text:p text:style-name="P63"><text:span text:style-name="T63_1">每年舉辦聯合奠祭專技志工教育訓練</text:span><text:span text:style-name="T63_2">費。</text:span></text:p>
          </table:table-cell>
          <table:table-cell table:style-name="Cell56">
            <text:p text:style-name="P64"/>
          </table:table-cell>
        </table:table-row>
        <table:table-row table:style-name="Row15">
          <table:table-cell table:style-name="Cell57">
            <text:p text:style-name="P65"><text:span text:style-name="T65_1">13</text:span></text:p>
          </table:table-cell>
          <table:table-cell table:style-name="Cell58">
            <text:p text:style-name="P66"><text:span text:style-name="T66_1">火化場</text:span><text:span text:style-name="T66_2">瓦斯費</text:span></text:p>
          </table:table-cell>
          <table:table-cell table:style-name="Cell59">
            <text:p text:style-name="P67"><text:span text:style-name="T67_1">火化爐使用瓦斯</text:span><text:span text:style-name="T67_2">作為</text:span><text:span text:style-name="T67_3">燃料</text:span><text:span text:style-name="T67_4">。</text:span></text:p>
          </table:table-cell>
          <table:table-cell table:style-name="Cell60">
            <text:p text:style-name="P68"/>
            <text:p text:style-name="P69"/>
            <text:p text:style-name="P70"/>
          </table:table-cell>
        </table:table-row>
        <table:table-row table:style-name="Row16">
          <table:table-cell table:style-name="Cell61">
            <text:p text:style-name="P71"><text:span text:style-name="T71_1">14</text:span></text:p>
          </table:table-cell>
          <table:table-cell table:style-name="Cell62">
            <text:p text:style-name="P72"/>
            <text:p text:style-name="P73"/>
            <text:p text:style-name="P74"><text:span text:style-name="T74_1">冷藏櫃電費</text:span></text:p>
          </table:table-cell>
          <table:table-cell table:style-name="Cell63">
            <text:p text:style-name="P75"/>
            <text:p text:style-name="P76"><text:span text:style-name="T76_1">冷藏櫃每組需用</text:span><text:span text:style-name="T76_2">2</text:span><text:span text:style-name="T76_3">台壓縮機運轉。每小時耗電量為</text:span><text:span text:style-name="T76_4">4.4<text:s/></text:span><text:span text:style-name="T76_5">kw</text:span><text:span text:style-name="T76_6">。</text:span></text:p>
            <text:p text:style-name="P77"/>
          </table:table-cell>
          <table:table-cell table:style-name="Cell64">
            <text:p text:style-name="P78"/>
          </table:table-cell>
        </table:table-row>
        <table:table-row table:style-name="Row17">
          <table:table-cell table:style-name="Cell65">
            <text:p text:style-name="P79"><text:span text:style-name="T79_1">15</text:span></text:p>
          </table:table-cell>
          <table:table-cell table:style-name="Cell66">
            <text:p text:style-name="P80"/>
            <text:p text:style-name="P81"><text:span text:style-name="T81_1">聯合奠祭舉行場所</text:span><text:span text:style-name="T81_2">電費</text:span></text:p>
            <text:p text:style-name="P82"/>
          </table:table-cell>
          <table:table-cell table:style-name="Cell67">
            <text:p text:style-name="P83"><text:span text:style-name="T83_1">聯合奠祭舉行場</text:span><text:span text:style-name="T83_2">使用電力設</text:span><text:span text:style-name="T83_3">備</text:span><text:span text:style-name="T83_4">。</text:span></text:p>
          </table:table-cell>
          <table:table-cell table:style-name="Cell68">
            <text:p text:style-name="P84"/>
          </table:table-cell>
        </table:table-row>
        <table:table-row table:style-name="Row18">
          <table:table-cell table:style-name="Cell69">
            <text:p text:style-name="P85"><text:span text:style-name="T85_1">16</text:span></text:p>
          </table:table-cell>
          <table:table-cell table:style-name="Cell70">
            <text:p text:style-name="P86"><text:span text:style-name="T86_1">火化場</text:span><text:span text:style-name="T86_2">電費</text:span></text:p>
          </table:table-cell>
          <table:table-cell table:style-name="Cell71">
            <text:p text:style-name="P87"/>
            <text:p text:style-name="P88"><text:span text:style-name="T88_1">現行火化爐及空污設備使用電力驅動</text:span><text:span text:style-name="T88_2">。</text:span></text:p>
            <text:p text:style-name="P89"/>
          </table:table-cell>
          <table:table-cell table:style-name="Cell72">
            <text:p text:style-name="P90"/>
          </table:table-cell>
        </table:table-row>
        <table:table-row table:style-name="Row19">
          <table:table-cell table:style-name="Cell73">
            <text:p text:style-name="P91"><text:span text:style-name="T91_1">17</text:span></text:p>
          </table:table-cell>
          <table:table-cell table:style-name="Cell74">
            <text:p text:style-name="P92"><text:span text:style-name="T92_1">火化爐及空氣污染設備之定檢及維修費</text:span></text:p>
          </table:table-cell>
          <table:table-cell table:style-name="Cell75">
            <text:p text:style-name="P93"><text:span text:style-name="T93_1">實際支用定檢及維修費。</text:span></text:p>
          </table:table-cell>
          <table:table-cell table:style-name="Cell76">
            <text:p text:style-name="P94"/>
          </table:table-cell>
        </table:table-row>
        <table:table-row table:style-name="Row20">
          <table:table-cell table:style-name="Cell77">
            <text:p text:style-name="P95"><text:span text:style-name="T95_1">18</text:span></text:p>
          </table:table-cell>
          <table:table-cell table:style-name="Cell78">
            <text:p text:style-name="P96"><text:span text:style-name="T96_1">聯合奠祭捐款專用列表機及維護</text:span></text:p>
          </table:table-cell>
          <table:table-cell table:style-name="Cell79">
            <text:p text:style-name="P97"><text:span text:style-name="T97_1">列印聯合奠祭相關事項捐款收據、報表等</text:span><text:span text:style-name="T97_2">。</text:span></text:p>
          </table:table-cell>
          <table:table-cell table:style-name="Cell80">
            <text:p text:style-name="P98"/>
          </table:table-cell>
        </table:table-row>
        <table:table-row table:style-name="Row21">
          <table:table-cell table:style-name="Cell81">
            <text:p text:style-name="P99"><text:span text:style-name="T99_1">19</text:span></text:p>
          </table:table-cell>
          <table:table-cell table:style-name="Cell82">
            <text:p text:style-name="P100"><text:span text:style-name="T100_1">聯合奠祭捐款系統維護費</text:span></text:p>
          </table:table-cell>
          <table:table-cell table:style-name="Cell83">
            <text:p text:style-name="P101"/>
            <text:p text:style-name="P102"><text:span text:style-name="T102_1">線上捐款管理系統之維修與耗材</text:span><text:span text:style-name="T102_2">。</text:span></text:p>
            <text:p text:style-name="P103"/>
          </table:table-cell>
          <table:table-cell table:style-name="Cell84">
            <text:p text:style-name="P104"/>
          </table:table-cell>
        </table:table-row>
        <table:table-row table:style-name="Row22">
          <table:table-cell table:style-name="Cell85">
            <text:p text:style-name="P105"><text:span text:style-name="T105_1">20</text:span></text:p>
          </table:table-cell>
          <table:table-cell table:style-name="Cell86">
            <text:p text:style-name="P106"/>
            <text:p text:style-name="P107"><text:span text:style-name="T107_1">弱勢清寒民眾</text:span><text:span text:style-name="T107_2">之</text:span><text:span text:style-name="T107_3">本市公有塔位</text:span><text:span text:style-name="T107_4">救助款</text:span></text:p>
            <text:p text:style-name="P108"/>
          </table:table-cell>
          <table:table-cell table:style-name="Cell87">
            <text:p text:style-name="P109"/>
            <text:p text:style-name="P110"><text:span text:style-name="T110_1">依</text:span><text:span text:style-name="T110_2">據各區公所或里辦公處出具之證明提供</text:span><text:span text:style-name="T110_3">救助款</text:span><text:span text:style-name="T110_4">。</text:span></text:p>
          </table:table-cell>
          <table:table-cell table:style-name="Cell88">
            <text:p text:style-name="P111"/>
          </table:table-cell>
        </table:table-row>
        <table:table-row table:style-name="Row23">
          <table:table-cell table:style-name="Cell89">
            <text:p text:style-name="P112"><text:span text:style-name="T112_1">21</text:span></text:p>
          </table:table-cell>
          <table:table-cell table:style-name="Cell90">
            <text:p text:style-name="P113"><text:span text:style-name="T113_1">臨時</text:span><text:span text:style-name="T113_2">緊急支用之項目</text:span></text:p>
          </table:table-cell>
          <table:table-cell table:style-name="Cell91">
            <text:p text:style-name="P114"><text:span text:style-name="T114_1">為</text:span><text:span text:style-name="T114_2">應付緊急支用之項目所需，得由殯葬處先行支用後再提報管理委員會追認。</text:span></text:p>
          </table:table-cell>
          <table:table-cell table:style-name="Cell92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聯合奠祭捐款相關事務費用項目表    附表1</dc:title>
    <meta:initial-creator>AUAA-10173</meta:initial-creator>
    <meta:creation-date>2011-11-09T03:33:00</meta:creation-date>
    <dc:creator>社會局殯葬處</dc:creator>
    <dc:date>2011-11-28T05:55:00</dc:date>
    <meta:editing-cycles>5</meta:editing-cycles>
    <meta:editing-duration>PT3M</meta:editing-duration>
    <meta:document-statistic meta:page-count="1" meta:paragraph-count="1" meta:row-count="7" meta:word-count="147" meta:character-count="989" meta:non-whitespace-character-count="843"/>
  </office:meta>
</office:document-meta>
</file>