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3.252cm" fo:margin-left="0cm" style:writing-mode="lr-tb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8.251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fo:margin-left="0cm" fo:margin-right="0cm" style:writing-mode="lr-tb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text-indent="-0.212cm" fo:margin-left="0.212cm" fo:margin-right="0cm" style:writing-mode="lr-tb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9cm" style:use-optimal-row-height="false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9cm" style:use-optimal-row-height="false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9cm" style:use-optimal-row-height="false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/>
    </style:style>
    <style:style style:name="Cell1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indent="1.081cm" style:line-height-at-least="0.503cm" fo:margin-left="0.002cm" style:writing-mode="lr-tb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3" style:family="paragraph" style:parent-style-name="Normal">
      <style:paragraph-properties fo:margin-top="0cm" fo:margin-bottom="0cm" style:writing-mode="lr-tb"/>
    </style:style>
    <style:style style:name="T203_1" style:family="text">
      <style:text-properties style:font-name="標楷體" fo:font-size="8pt" style:font-name-asian="標楷體" style:font-size-asian="8pt" style:font-size-complex="8pt"/>
    </style:style>
    <style:style style:name="T203_2" style:family="text">
      <style:text-properties style:font-name="標楷體" fo:font-size="8pt" style:font-name-asian="標楷體" style:font-size-asian="8pt" style:font-size-complex="8pt"/>
    </style:style>
    <style:style style:name="P204" style:family="paragraph" style:parent-style-name="Normal">
      <style:paragraph-properties style:text-autospace="none" style:writing-mode="lr-tb"/>
      <style:text-properties fo:color="#000000" style:font-name="細明體" style:font-name-asian="細明體"/>
    </style:style>
    <style:style style:name="P205" style:family="paragraph" style:parent-style-name="Normal">
      <style:paragraph-properties style:text-autospace="none" fo:text-indent="0.002cm" style:line-height-at-least="0.503cm" fo:margin-left="0.002cm" style:writing-mode="lr-tb"/>
      <style:text-properties fo:color="#000000" style:font-name="細明體" style:font-name-asian="細明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北市政府消防局消防水源維護實地抽查考核評分標準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水源種類</text:span></text:p>
          </table:table-cell>
          <table:table-cell table:style-name="Cell3">
            <text:p text:style-name="P3"><text:span text:style-name="T3_1">項　　　　　　　　　　　　　　　　目</text:span></text:p>
          </table:table-cell>
          <table:table-cell table:style-name="Cell4">
            <text:p text:style-name="P4"><text:span text:style-name="T4_1">扣分</text:span></text:p>
          </table:table-cell>
          <table:table-cell table:style-name="Cell5">
            <text:p text:style-name="P5"><text:span text:style-name="T5_1">備　考</text:span></text:p>
          </table:table-cell>
        </table:table-row>
        <table:table-row table:style-name="Row3">
          <table:table-cell table:style-name="Cell6" table:number-rows-spanned="10">
            <text:p text:style-name="P6"><text:span text:style-name="T6_1">地上式</text:span><text:span text:style-name="T6_2"><text:s text:c="2"/></text:span><text:span text:style-name="T6_3">消防栓</text:span><text:span text:style-name="T6_4"><text:s/></text:span><text:span text:style-name="T6_5">　　　　　　　　　　　　　　　　　　　　　　　　　　　　　　　　　　　　　　　　　　　　　　　　　　　　</text:span></text:p>
          </table:table-cell>
          <table:table-cell table:style-name="Cell7" table:number-rows-spanned="10">
            <text:p text:style-name="P7"><text:span text:style-name="T7_1">1<text:s/></text:span><text:span text:style-name="T7_2">消防栓損壞不堪使用或出水口蓋開關無</text:span></text:p>
            <text:p text:style-name="P8"><text:span text:style-name="T8_1">　法啟動，而認為久未查察或未開啟亦</text:span><text:span text:style-name="T8_2">未</text:span></text:p>
            <text:p text:style-name="P9"><text:span text:style-name="T9_1">　報修者或經驗收後仍未列管者。　　　</text:span></text:p>
            <text:p text:style-name="P10"><text:span text:style-name="T10_1">2<text:s/></text:span><text:span text:style-name="T10_2">消防栓週圍堆積雜物、阻塞妨礙使用，</text:span></text:p>
            <text:p text:style-name="P11"><text:span text:style-name="T11_1">　顯係管理不善或認為久未查察清理者。</text:span></text:p>
            <text:p text:style-name="P12"><text:span text:style-name="T12_1">3<text:s/></text:span><text:span text:style-name="T12_2">栓體歪斜、出水口過低</text:span><text:span text:style-name="T12_3"><text:s/>(</text:span><text:span text:style-name="T12_4">進水管不易裝</text:span></text:p>
            <text:p text:style-name="P13"><text:span text:style-name="T13_1">　按</text:span><text:span text:style-name="T13_2">)<text:s/></text:span><text:span text:style-name="T13_3">或開關過緊，顯係久未試水者或修</text:span></text:p>
            <text:p text:style-name="P14"><text:span text:style-name="T14_1">　復後仍報損壞者</text:span><text:span text:style-name="T14_2"><text:s/>(</text:span><text:span text:style-name="T14_3">查報不實</text:span><text:span text:style-name="T14_4">)<text:s/></text:span><text:span text:style-name="T14_5">。　　　</text:span></text:p>
            <text:p text:style-name="P15"><text:span text:style-name="T15_1">4<text:s/></text:span><text:span text:style-name="T15_2">出水口缺失銹爛吊耳不靈等，顯係維護</text:span></text:p>
            <text:p text:style-name="P16"><text:span text:style-name="T16_1">　不良，未報修者。　　　　　　　　　</text:span></text:p>
            <text:p text:style-name="P17"><text:span text:style-name="T17_1">5<text:s/></text:span><text:span text:style-name="T17_2">栓頭蓋未油漆、未編列號碼及未註明管</text:span></text:p>
            <text:p text:style-name="P18"><text:span text:style-name="T18_1">　徑或與水源清冊不相符者。　　　　　</text:span></text:p>
            <text:p text:style-name="P19"><text:span text:style-name="T19_1">6<text:s/></text:span><text:span text:style-name="T19_2">消防栓距離超過八○至一○○公尺而未</text:span></text:p>
            <text:p text:style-name="P20"><text:span text:style-name="T20_1">　報請增設者</text:span><text:span text:style-name="T20_2"><text:s/>(</text:span><text:span text:style-name="T20_3">視建築物情形需要</text:span><text:span text:style-name="T20_4">)<text:s/></text:span><text:span text:style-name="T20_5">。　</text:span></text:p>
            <text:p text:style-name="P21"><text:span text:style-name="T21_1">7<text:s/></text:span><text:span text:style-name="T21_2">查報水壓不實</text:span><text:span text:style-name="T21_3"><text:s/>(</text:span><text:span text:style-name="T21_4">相差一半以</text:span><text:span text:style-name="T21_5">上</text:span><text:span text:style-name="T21_6">)<text:s/></text:span><text:span text:style-name="T21_7">。　　</text:span></text:p>
          </table:table-cell>
          <table:table-cell table:style-name="Cell8" table:number-rows-spanned="10">
            <text:p text:style-name="P22"><text:span text:style-name="T22_1">二○</text:span></text:p>
            <text:p text:style-name="P23"><text:span text:style-name="T23_1">　　</text:span></text:p>
            <text:p text:style-name="P24"><text:span text:style-name="T24_1"><text:s text:c="4"/></text:span></text:p>
            <text:p text:style-name="P25"><text:span text:style-name="T25_1">一○</text:span></text:p>
            <text:p text:style-name="P26"><text:span text:style-name="T26_1"><text:s text:c="4"/></text:span></text:p>
            <text:p text:style-name="P27"><text:span text:style-name="T27_1">一○</text:span></text:p>
            <text:p text:style-name="P28"><text:span text:style-name="T28_1"><text:s text:c="4"/></text:span></text:p>
            <text:p text:style-name="P29"><text:span text:style-name="T29_1"><text:s text:c="4"/></text:span></text:p>
            <text:p text:style-name="P30"><text:span text:style-name="T30_1">一○</text:span></text:p>
            <text:p text:style-name="P31"><text:span text:style-name="T31_1"><text:s text:c="4"/></text:span></text:p>
            <text:p text:style-name="P32"><text:span text:style-name="T32_1">一○</text:span></text:p>
            <text:p text:style-name="P33"><text:span text:style-name="T33_1"><text:s text:c="4"/></text:span></text:p>
            <text:p text:style-name="P34"><text:span text:style-name="T34_1">一○</text:span></text:p>
            <text:p text:style-name="P35"><text:span text:style-name="T35_1"><text:s text:c="4"/></text:span></text:p>
            <text:p text:style-name="P36"><text:span text:style-name="T36_1">一○</text:span></text:p>
          </table:table-cell>
          <table:table-cell table:style-name="Cell9" table:number-rows-spanned="10">
            <text:p text:style-name="P37"/>
          </table:table-cell>
        </table:table-row>
        <table:table-row table:style-name="Row4">
          <table:covered-table-cell table:style-name="Cell10">
            <text:p text:style-name="P38"/>
          </table:covered-table-cell>
          <table:covered-table-cell table:style-name="Cell11">
            <text:p text:style-name="P39"/>
          </table:covered-table-cell>
          <table:covered-table-cell table:style-name="Cell12">
            <text:p text:style-name="P40"/>
          </table:covered-table-cell>
          <table:covered-table-cell table:style-name="Cell13">
            <text:p text:style-name="P41"/>
          </table:covered-table-cell>
        </table:table-row>
        <table:table-row table:style-name="Row5">
          <table:covered-table-cell table:style-name="Cell14">
            <text:p text:style-name="P42"/>
          </table:covered-table-cell>
          <table:covered-table-cell table:style-name="Cell15">
            <text:p text:style-name="P43"/>
          </table:covered-table-cell>
          <table:covered-table-cell table:style-name="Cell16">
            <text:p text:style-name="P44"/>
          </table:covered-table-cell>
          <table:covered-table-cell table:style-name="Cell17">
            <text:p text:style-name="P45"/>
          </table:covered-table-cell>
        </table:table-row>
        <table:table-row table:style-name="Row6">
          <table:covered-table-cell table:style-name="Cell18">
            <text:p text:style-name="P46"/>
          </table:covered-table-cell>
          <table:covered-table-cell table:style-name="Cell19">
            <text:p text:style-name="P47"/>
          </table:covered-table-cell>
          <table:covered-table-cell table:style-name="Cell20">
            <text:p text:style-name="P48"/>
          </table:covered-table-cell>
          <table:covered-table-cell table:style-name="Cell21">
            <text:p text:style-name="P49"/>
          </table:covered-table-cell>
        </table:table-row>
        <table:table-row table:style-name="Row7">
          <table:covered-table-cell table:style-name="Cell22">
            <text:p text:style-name="P50"/>
          </table:covered-table-cell>
          <table:covered-table-cell table:style-name="Cell23">
            <text:p text:style-name="P51"/>
          </table:covered-table-cell>
          <table:covered-table-cell table:style-name="Cell24">
            <text:p text:style-name="P52"/>
          </table:covered-table-cell>
          <table:covered-table-cell table:style-name="Cell25">
            <text:p text:style-name="P53"/>
          </table:covered-table-cell>
        </table:table-row>
        <table:table-row table:style-name="Row8">
          <table:covered-table-cell table:style-name="Cell26">
            <text:p text:style-name="P54"/>
          </table:covered-table-cell>
          <table:covered-table-cell table:style-name="Cell27">
            <text:p text:style-name="P55"/>
          </table:covered-table-cell>
          <table:covered-table-cell table:style-name="Cell28">
            <text:p text:style-name="P56"/>
          </table:covered-table-cell>
          <table:covered-table-cell table:style-name="Cell29">
            <text:p text:style-name="P57"/>
          </table:covered-table-cell>
        </table:table-row>
        <table:table-row table:style-name="Row9">
          <table:covered-table-cell table:style-name="Cell30">
            <text:p text:style-name="P58"/>
          </table:covered-table-cell>
          <table:covered-table-cell table:style-name="Cell31">
            <text:p text:style-name="P59"/>
          </table:covered-table-cell>
          <table:covered-table-cell table:style-name="Cell32">
            <text:p text:style-name="P60"/>
          </table:covered-table-cell>
          <table:covered-table-cell table:style-name="Cell33">
            <text:p text:style-name="P61"/>
          </table:covered-table-cell>
        </table:table-row>
        <table:table-row table:style-name="Row10">
          <table:covered-table-cell table:style-name="Cell34">
            <text:p text:style-name="P62"/>
          </table:covered-table-cell>
          <table:covered-table-cell table:style-name="Cell35">
            <text:p text:style-name="P63"/>
          </table:covered-table-cell>
          <table:covered-table-cell table:style-name="Cell36">
            <text:p text:style-name="P64"/>
          </table:covered-table-cell>
          <table:covered-table-cell table:style-name="Cell37">
            <text:p text:style-name="P65"/>
          </table:covered-table-cell>
        </table:table-row>
        <table:table-row table:style-name="Row11">
          <table:covered-table-cell table:style-name="Cell38">
            <text:p text:style-name="P66"/>
          </table:covered-table-cell>
          <table:covered-table-cell table:style-name="Cell39">
            <text:p text:style-name="P67"/>
          </table:covered-table-cell>
          <table:covered-table-cell table:style-name="Cell40">
            <text:p text:style-name="P68"/>
          </table:covered-table-cell>
          <table:covered-table-cell table:style-name="Cell41">
            <text:p text:style-name="P69"/>
          </table:covered-table-cell>
        </table:table-row>
        <table:table-row table:style-name="Row12">
          <table:covered-table-cell table:style-name="Cell42">
            <text:p text:style-name="P70"/>
          </table:covered-table-cell>
          <table:covered-table-cell table:style-name="Cell43">
            <text:p text:style-name="P71"/>
          </table:covered-table-cell>
          <table:covered-table-cell table:style-name="Cell44">
            <text:p text:style-name="P72"/>
          </table:covered-table-cell>
          <table:covered-table-cell table:style-name="Cell45">
            <text:p text:style-name="P73"/>
          </table:covered-table-cell>
        </table:table-row>
        <table:table-row table:style-name="Row13">
          <table:table-cell table:style-name="Cell46" table:number-rows-spanned="10">
            <text:p text:style-name="P74"><text:span text:style-name="T74_1"><text:s/></text:span><text:span text:style-name="T74_2">地下式</text:span><text:span text:style-name="T74_3"><text:s text:c="2"/></text:span><text:span text:style-name="T74_4">消防栓</text:span><text:span text:style-name="T74_5"><text:s/></text:span><text:span text:style-name="T74_6">　　　　　　　　　　　　　　　　　　　　　　　　　　　　　　　　　　　　　　　　　　　　　　　　</text:span></text:p>
          </table:table-cell>
          <table:table-cell table:style-name="Cell47" table:number-rows-spanned="10">
            <text:p text:style-name="P75"><text:span text:style-name="T75_1">1<text:s/></text:span><text:span text:style-name="T75_2">埋沒損壞或不堪使用或開關無法開啟，</text:span></text:p>
            <text:p text:style-name="P76"><text:span text:style-name="T76_1">　而認為久未查察發現或未開啟亦未報修</text:span></text:p>
            <text:p text:style-name="P77"><text:span text:style-name="T77_1">　者或經驗收後仍未列管者。</text:span><text:span text:style-name="T77_2"><text:s text:c="10"/></text:span></text:p>
            <text:p text:style-name="P78"><text:span text:style-name="T78_1">2<text:s/></text:span><text:span text:style-name="T78_2">箱內泥沙雜物阻塞妨礙使用，顯係管理</text:span></text:p>
            <text:p text:style-name="P79"><text:span text:style-name="T79_1">　</text:span><text:span text:style-name="T79_2">不善或認為久未查察清理者。</text:span><text:span text:style-name="T79_3"><text:s text:c="8"/></text:span></text:p>
            <text:p text:style-name="P80"><text:span text:style-name="T80_1">3<text:s/></text:span><text:span text:style-name="T80_2">無蓋或開關過緊，顯係久未試水者或修</text:span></text:p>
            <text:p text:style-name="P81"><text:span text:style-name="T81_1">　復仍報損壞者</text:span><text:span text:style-name="T81_2"><text:s/>(</text:span><text:span text:style-name="T81_3">查報不實</text:span><text:span text:style-name="T81_4">)<text:s/></text:span><text:span text:style-name="T81_5">。</text:span><text:span text:style-name="T81_6"><text:s text:c="8"/></text:span></text:p>
            <text:p text:style-name="P82"><text:span text:style-name="T82_1">4<text:s/></text:span><text:span text:style-name="T82_2">鐵箱、出水口、開關歪斜、吊耳不靈等</text:span></text:p>
            <text:p text:style-name="P83"><text:span text:style-name="T83_1">　，顯係維護不良，未報修者。</text:span><text:span text:style-name="T83_2"><text:s text:c="8"/></text:span></text:p>
            <text:p text:style-name="P84"><text:span text:style-name="T84_1">5<text:s/></text:span><text:span text:style-name="T84_2">栓蓋未油漆、未編列號碼及未註明管徑</text:span></text:p>
            <text:p text:style-name="P85"><text:span text:style-name="T85_1">　或與水源清冊不相符者。</text:span><text:span text:style-name="T85_2"><text:s text:c="12"/></text:span></text:p>
            <text:p text:style-name="P86"><text:span text:style-name="T86_1">6<text:s/></text:span><text:span text:style-name="T86_2">消防栓距離超過八○至一○○公尺未報</text:span></text:p>
            <text:p text:style-name="P87"><text:span text:style-name="T87_1">　請增設者</text:span><text:span text:style-name="T87_2"><text:s/>(</text:span><text:span text:style-name="T87_3">視建築物情形需要</text:span><text:span text:style-name="T87_4">)<text:s/></text:span><text:span text:style-name="T87_5">。</text:span><text:span text:style-name="T87_6"><text:s text:c="4"/></text:span></text:p>
            <text:p text:style-name="P88"><text:span text:style-name="T88_1">7<text:s/></text:span><text:span text:style-name="T88_2">查報水壓不實</text:span><text:span text:style-name="T88_3"><text:s/>(</text:span><text:span text:style-name="T88_4">相差一半以上</text:span><text:span text:style-name="T88_5">)<text:s/></text:span><text:span text:style-name="T88_6">。</text:span><text:span text:style-name="T88_7"><text:s text:c="4"/></text:span><text:span text:style-name="T88_8"><text:s text:c="4"/></text:span></text:p>
          </table:table-cell>
          <table:table-cell table:style-name="Cell48" table:number-rows-spanned="10">
            <text:p text:style-name="P89"><text:span text:style-name="T89_1">二○</text:span></text:p>
            <text:p text:style-name="P90"><text:span text:style-name="T90_1"><text:s text:c="4"/></text:span></text:p>
            <text:p text:style-name="P91"><text:span text:style-name="T91_1"><text:s text:c="4"/></text:span></text:p>
            <text:p text:style-name="P92"><text:span text:style-name="T92_1">一○</text:span></text:p>
            <text:p text:style-name="P93"><text:span text:style-name="T93_1"><text:s text:c="4"/></text:span></text:p>
            <text:p text:style-name="P94"><text:span text:style-name="T94_1">一○</text:span></text:p>
            <text:p text:style-name="P95"><text:span text:style-name="T95_1"><text:s text:c="4"/></text:span></text:p>
            <text:p text:style-name="P96"><text:span text:style-name="T96_1">一</text:span><text:span text:style-name="T96_2">○</text:span></text:p>
            <text:p text:style-name="P97"><text:span text:style-name="T97_1"><text:s text:c="4"/></text:span></text:p>
            <text:p text:style-name="P98"><text:span text:style-name="T98_1">一○</text:span></text:p>
            <text:p text:style-name="P99"><text:span text:style-name="T99_1"><text:s text:c="4"/></text:span></text:p>
            <text:p text:style-name="P100"><text:span text:style-name="T100_1">一○</text:span></text:p>
            <text:p text:style-name="P101"><text:span text:style-name="T101_1"><text:s text:c="4"/></text:span></text:p>
            <text:p text:style-name="P102"><text:span text:style-name="T102_1">一○</text:span></text:p>
          </table:table-cell>
          <table:table-cell table:style-name="Cell49" table:number-rows-spanned="10">
            <text:p text:style-name="P103"/>
          </table:table-cell>
        </table:table-row>
        <table:table-row table:style-name="Row14">
          <table:covered-table-cell table:style-name="Cell50">
            <text:p text:style-name="P104"/>
          </table:covered-table-cell>
          <table:covered-table-cell table:style-name="Cell51">
            <text:p text:style-name="P105"/>
          </table:covered-table-cell>
          <table:covered-table-cell table:style-name="Cell52">
            <text:p text:style-name="P106"/>
          </table:covered-table-cell>
          <table:covered-table-cell table:style-name="Cell53">
            <text:p text:style-name="P107"/>
          </table:covered-table-cell>
        </table:table-row>
        <table:table-row table:style-name="Row15">
          <table:covered-table-cell table:style-name="Cell54">
            <text:p text:style-name="P108"/>
          </table:covered-table-cell>
          <table:covered-table-cell table:style-name="Cell55">
            <text:p text:style-name="P109"/>
          </table:covered-table-cell>
          <table:covered-table-cell table:style-name="Cell56">
            <text:p text:style-name="P110"/>
          </table:covered-table-cell>
          <table:covered-table-cell table:style-name="Cell57">
            <text:p text:style-name="P111"/>
          </table:covered-table-cell>
        </table:table-row>
        <table:table-row table:style-name="Row16">
          <table:covered-table-cell table:style-name="Cell58">
            <text:p text:style-name="P112"/>
          </table:covered-table-cell>
          <table:covered-table-cell table:style-name="Cell59">
            <text:p text:style-name="P113"/>
          </table:covered-table-cell>
          <table:covered-table-cell table:style-name="Cell60">
            <text:p text:style-name="P114"/>
          </table:covered-table-cell>
          <table:covered-table-cell table:style-name="Cell61">
            <text:p text:style-name="P115"/>
          </table:covered-table-cell>
        </table:table-row>
        <table:table-row table:style-name="Row17">
          <table:covered-table-cell table:style-name="Cell62">
            <text:p text:style-name="P116"/>
          </table:covered-table-cell>
          <table:covered-table-cell table:style-name="Cell63">
            <text:p text:style-name="P117"/>
          </table:covered-table-cell>
          <table:covered-table-cell table:style-name="Cell64">
            <text:p text:style-name="P118"/>
          </table:covered-table-cell>
          <table:covered-table-cell table:style-name="Cell65">
            <text:p text:style-name="P119"/>
          </table:covered-table-cell>
        </table:table-row>
        <table:table-row table:style-name="Row18">
          <table:covered-table-cell table:style-name="Cell66">
            <text:p text:style-name="P120"/>
          </table:covered-table-cell>
          <table:covered-table-cell table:style-name="Cell67">
            <text:p text:style-name="P121"/>
          </table:covered-table-cell>
          <table:covered-table-cell table:style-name="Cell68">
            <text:p text:style-name="P122"/>
          </table:covered-table-cell>
          <table:covered-table-cell table:style-name="Cell69">
            <text:p text:style-name="P123"/>
          </table:covered-table-cell>
        </table:table-row>
        <table:table-row table:style-name="Row19">
          <table:covered-table-cell table:style-name="Cell70">
            <text:p text:style-name="P124"/>
          </table:covered-table-cell>
          <table:covered-table-cell table:style-name="Cell71">
            <text:p text:style-name="P125"/>
          </table:covered-table-cell>
          <table:covered-table-cell table:style-name="Cell72">
            <text:p text:style-name="P126"/>
          </table:covered-table-cell>
          <table:covered-table-cell table:style-name="Cell73">
            <text:p text:style-name="P127"/>
          </table:covered-table-cell>
        </table:table-row>
        <table:table-row table:style-name="Row20">
          <table:covered-table-cell table:style-name="Cell74">
            <text:p text:style-name="P128"/>
          </table:covered-table-cell>
          <table:covered-table-cell table:style-name="Cell75">
            <text:p text:style-name="P129"/>
          </table:covered-table-cell>
          <table:covered-table-cell table:style-name="Cell76">
            <text:p text:style-name="P130"/>
          </table:covered-table-cell>
          <table:covered-table-cell table:style-name="Cell77">
            <text:p text:style-name="P131"/>
          </table:covered-table-cell>
        </table:table-row>
        <table:table-row table:style-name="Row21">
          <table:covered-table-cell table:style-name="Cell78">
            <text:p text:style-name="P132"/>
          </table:covered-table-cell>
          <table:covered-table-cell table:style-name="Cell79">
            <text:p text:style-name="P133"/>
          </table:covered-table-cell>
          <table:covered-table-cell table:style-name="Cell80">
            <text:p text:style-name="P134"/>
          </table:covered-table-cell>
          <table:covered-table-cell table:style-name="Cell81">
            <text:p text:style-name="P135"/>
          </table:covered-table-cell>
        </table:table-row>
        <table:table-row table:style-name="Row22">
          <table:covered-table-cell table:style-name="Cell82">
            <text:p text:style-name="P136"/>
          </table:covered-table-cell>
          <table:covered-table-cell table:style-name="Cell83">
            <text:p text:style-name="P137"/>
          </table:covered-table-cell>
          <table:covered-table-cell table:style-name="Cell84">
            <text:p text:style-name="P138"/>
          </table:covered-table-cell>
          <table:covered-table-cell table:style-name="Cell85">
            <text:p text:style-name="P139"/>
          </table:covered-table-cell>
        </table:table-row>
        <table:table-row table:style-name="Row23">
          <table:table-cell table:style-name="Cell86" table:number-rows-spanned="10">
            <text:p text:style-name="P140"><text:span text:style-name="T140_1"><text:s/></text:span><text:span text:style-name="T140_2">蓄水池</text:span><text:span text:style-name="T140_3"><text:s text:c="89"/></text:span></text:p>
          </table:table-cell>
          <table:table-cell table:style-name="Cell87" table:number-rows-spanned="10">
            <text:p text:style-name="P141"><text:span text:style-name="T141_1">1<text:s/></text:span><text:span text:style-name="T141_2">蓄水池已破壞或填廢而未發現陳報者。</text:span></text:p>
            <text:p text:style-name="P142"><text:span text:style-name="T142_1">2<text:s/></text:span><text:span text:style-name="T142_2">池內或池頂堆放雜物，土石維護不良者</text:span></text:p>
            <text:p text:style-name="P143"><text:span text:style-name="T143_1"><text:s text:c="2"/></text:span><text:span text:style-name="T143_2">。</text:span><text:span text:style-name="T143_3"><text:s text:c="32"/></text:span></text:p>
            <text:p text:style-name="P144"><text:span text:style-name="T144_1">3<text:s/></text:span><text:span text:style-name="T144_2">池內吸水口無蓋或損壞未</text:span><text:span text:style-name="T144_3">報修或堆置雜</text:span></text:p>
            <text:p text:style-name="P145"><text:span text:style-name="T145_1">　物阻塞，認為久未查察發現清理者。</text:span><text:span text:style-name="T145_2"><text:s text:c="2"/></text:span></text:p>
            <text:p text:style-name="P146"><text:span text:style-name="T146_1">4<text:s/></text:span><text:span text:style-name="T146_2">池水污濁不清，顯係久未換水者或池水</text:span></text:p>
            <text:p text:style-name="P147"><text:span text:style-name="T147_1">　在半池以下，非本身漏者。</text:span><text:span text:style-name="T147_2"><text:s text:c="10"/></text:span></text:p>
            <text:p text:style-name="P148"><text:span text:style-name="T148_1">5<text:s/></text:span><text:span text:style-name="T148_2">發現公私有水池</text:span><text:span text:style-name="T148_3"><text:s/>(</text:span><text:span text:style-name="T148_4">二○噸以上可供消防</text:span></text:p>
            <text:p text:style-name="P149"><text:span text:style-name="T149_1">　用</text:span><text:span text:style-name="T149_2">)<text:s/></text:span><text:span text:style-name="T149_3">未列管者。</text:span><text:span text:style-name="T149_4"><text:s text:c="20"/></text:span></text:p>
            <text:p text:style-name="P150"><text:span text:style-name="T150_1">6<text:s/></text:span><text:span text:style-name="T150_2">水源查察勤務未依規定每日做適當分配</text:span></text:p>
            <text:p text:style-name="P151"><text:span text:style-name="T151_1">　者。</text:span><text:span text:style-name="T151_2"><text:s text:c="30"/></text:span></text:p>
            <text:p text:style-name="P152"><text:span text:style-name="T152_1">7<text:s/></text:span><text:span text:style-name="T152_2">責任區每月未能普查乙次以上者。</text:span><text:span text:style-name="T152_3"><text:s text:c="4"/></text:span></text:p>
          </table:table-cell>
          <table:table-cell table:style-name="Cell88" table:number-rows-spanned="10">
            <text:p text:style-name="P153"><text:span text:style-name="T153_1">三○</text:span></text:p>
            <text:p text:style-name="P154"><text:span text:style-name="T154_1">一○</text:span></text:p>
            <text:p text:style-name="P155"><text:span text:style-name="T155_1"><text:s text:c="4"/></text:span></text:p>
            <text:p text:style-name="P156"><text:span text:style-name="T156_1">一○</text:span></text:p>
            <text:p text:style-name="P157"><text:span text:style-name="T157_1"><text:s text:c="4"/></text:span></text:p>
            <text:p text:style-name="P158"><text:span text:style-name="T158_1">一○</text:span></text:p>
            <text:p text:style-name="P159"><text:span text:style-name="T159_1"><text:s text:c="4"/></text:span></text:p>
            <text:p text:style-name="P160"><text:span text:style-name="T160_1">一○</text:span></text:p>
            <text:p text:style-name="P161"><text:span text:style-name="T161_1"><text:s text:c="4"/></text:span></text:p>
            <text:p text:style-name="P162"><text:span text:style-name="T162_1">一○</text:span></text:p>
            <text:p text:style-name="P163"><text:span text:style-name="T163_1"><text:s text:c="4"/></text:span></text:p>
            <text:p text:style-name="P164"><text:span text:style-name="T164_1">一○</text:span></text:p>
          </table:table-cell>
          <table:table-cell table:style-name="Cell89" table:number-rows-spanned="10">
            <text:p text:style-name="P165"/>
          </table:table-cell>
        </table:table-row>
        <table:table-row table:style-name="Row24">
          <table:covered-table-cell table:style-name="Cell90">
            <text:p text:style-name="P166"/>
          </table:covered-table-cell>
          <table:covered-table-cell table:style-name="Cell91">
            <text:p text:style-name="P167"/>
          </table:covered-table-cell>
          <table:covered-table-cell table:style-name="Cell92">
            <text:p text:style-name="P168"/>
          </table:covered-table-cell>
          <table:covered-table-cell table:style-name="Cell93">
            <text:p text:style-name="P169"/>
          </table:covered-table-cell>
        </table:table-row>
        <table:table-row table:style-name="Row25">
          <table:covered-table-cell table:style-name="Cell94">
            <text:p text:style-name="P170"/>
          </table:covered-table-cell>
          <table:covered-table-cell table:style-name="Cell95">
            <text:p text:style-name="P171"/>
          </table:covered-table-cell>
          <table:covered-table-cell table:style-name="Cell96">
            <text:p text:style-name="P172"/>
          </table:covered-table-cell>
          <table:covered-table-cell table:style-name="Cell97">
            <text:p text:style-name="P173"/>
          </table:covered-table-cell>
        </table:table-row>
        <table:table-row table:style-name="Row26">
          <table:covered-table-cell table:style-name="Cell98">
            <text:p text:style-name="P174"/>
          </table:covered-table-cell>
          <table:covered-table-cell table:style-name="Cell99">
            <text:p text:style-name="P175"/>
          </table:covered-table-cell>
          <table:covered-table-cell table:style-name="Cell100">
            <text:p text:style-name="P176"/>
          </table:covered-table-cell>
          <table:covered-table-cell table:style-name="Cell101">
            <text:p text:style-name="P177"/>
          </table:covered-table-cell>
        </table:table-row>
        <table:table-row table:style-name="Row27">
          <table:covered-table-cell table:style-name="Cell102">
            <text:p text:style-name="P178"/>
          </table:covered-table-cell>
          <table:covered-table-cell table:style-name="Cell103">
            <text:p text:style-name="P179"/>
          </table:covered-table-cell>
          <table:covered-table-cell table:style-name="Cell104">
            <text:p text:style-name="P180"/>
          </table:covered-table-cell>
          <table:covered-table-cell table:style-name="Cell105">
            <text:p text:style-name="P181"/>
          </table:covered-table-cell>
        </table:table-row>
        <table:table-row table:style-name="Row28">
          <table:covered-table-cell table:style-name="Cell106">
            <text:p text:style-name="P182"/>
          </table:covered-table-cell>
          <table:covered-table-cell table:style-name="Cell107">
            <text:p text:style-name="P183"/>
          </table:covered-table-cell>
          <table:covered-table-cell table:style-name="Cell108">
            <text:p text:style-name="P184"/>
          </table:covered-table-cell>
          <table:covered-table-cell table:style-name="Cell109">
            <text:p text:style-name="P185"/>
          </table:covered-table-cell>
        </table:table-row>
        <table:table-row table:style-name="Row29">
          <table:covered-table-cell table:style-name="Cell110">
            <text:p text:style-name="P186"/>
          </table:covered-table-cell>
          <table:covered-table-cell table:style-name="Cell111">
            <text:p text:style-name="P187"/>
          </table:covered-table-cell>
          <table:covered-table-cell table:style-name="Cell112">
            <text:p text:style-name="P188"/>
          </table:covered-table-cell>
          <table:covered-table-cell table:style-name="Cell113">
            <text:p text:style-name="P189"/>
          </table:covered-table-cell>
        </table:table-row>
        <table:table-row table:style-name="Row30">
          <table:covered-table-cell table:style-name="Cell114">
            <text:p text:style-name="P190"/>
          </table:covered-table-cell>
          <table:covered-table-cell table:style-name="Cell115">
            <text:p text:style-name="P191"/>
          </table:covered-table-cell>
          <table:covered-table-cell table:style-name="Cell116">
            <text:p text:style-name="P192"/>
          </table:covered-table-cell>
          <table:covered-table-cell table:style-name="Cell117">
            <text:p text:style-name="P193"/>
          </table:covered-table-cell>
        </table:table-row>
        <table:table-row table:style-name="Row31">
          <table:covered-table-cell table:style-name="Cell118">
            <text:p text:style-name="P194"/>
          </table:covered-table-cell>
          <table:covered-table-cell table:style-name="Cell119">
            <text:p text:style-name="P195"/>
          </table:covered-table-cell>
          <table:covered-table-cell table:style-name="Cell120">
            <text:p text:style-name="P196"/>
          </table:covered-table-cell>
          <table:covered-table-cell table:style-name="Cell121">
            <text:p text:style-name="P197"/>
          </table:covered-table-cell>
        </table:table-row>
        <table:table-row table:style-name="Row32">
          <table:covered-table-cell table:style-name="Cell122">
            <text:p text:style-name="P198"/>
          </table:covered-table-cell>
          <table:covered-table-cell table:style-name="Cell123">
            <text:p text:style-name="P199"/>
          </table:covered-table-cell>
          <table:covered-table-cell table:style-name="Cell124">
            <text:p text:style-name="P200"/>
          </table:covered-table-cell>
          <table:covered-table-cell table:style-name="Cell125">
            <text:p text:style-name="P201"/>
          </table:covered-table-cell>
        </table:table-row>
      </table:table>
      <text:p text:style-name="P202"><draw:frame svg:x="-13.748cm" svg:y="-0.734cm" svg:width="2.328cm" svg:height="0.635cm" draw:style-name="FR1" text:anchor-type="char" draw:z-index="0"><draw:text-box><text:p text:style-name="P203"><text:span text:style-name="T203_1">附件</text:span><text:span text:style-name="T203_2">8</text:span></text:p></draw:text-box></draw:frame></text:p>
      <text:p text:style-name="P204"/>
      <text:p text:style-name="P2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style:writing-mode="lr-tb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17T15:34:00</meta:creation-date>
    <dc:creator>ww</dc:creator>
    <dc:date>2011-12-05T17:30:00</dc:date>
    <meta:editing-cycles>30</meta:editing-cycles>
    <meta:editing-duration>PT33M</meta:editing-duration>
    <meta:document-statistic meta:page-count="1" meta:paragraph-count="0" meta:row-count="0" meta:word-count="220" meta:character-count="1475" meta:non-whitespace-character-count="1257"/>
  </office:meta>
</office:document-meta>
</file>