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847cm" style:page-number="3"/>
    </style:style>
    <style:style style:name="T1_1" style:family="text">
      <style:text-properties fo:font-size="14pt" style:font-name-asian="標楷體" style:font-size-asian="14pt" style:font-size-complex="14pt"/>
    </style:style>
    <style:style style:name="T1_2" style:family="text">
      <style:text-properties fo:font-size="14pt" style:font-name-asian="標楷體" style:font-size-asian="14pt" style:font-size-complex="14pt"/>
    </style:style>
    <style:style style:name="T1_3" style:family="text">
      <style:text-properties fo:font-size="14pt" style:font-name-asian="標楷體" style:font-size-asian="14pt" style:font-size-complex="14pt"/>
    </style:style>
    <style:style style:name="T1_4" style:family="text">
      <style:text-properties fo:font-size="14pt" style:font-name-asian="標楷體" style:font-size-asian="14pt" style:font-size-complex="14pt"/>
    </style:style>
    <style:style style:name="T1_5" style:family="text">
      <style:text-properties fo:font-size="14pt" style:font-name-asian="標楷體" style:font-size-asian="14pt" style:font-size-complex="14pt"/>
    </style:style>
    <style:style style:name="T1_6" style:family="text">
      <style:text-properties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_7" style:family="text">
      <style:text-properties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_8" style:family="text">
      <style:text-properties fo:font-size="14pt" style:font-name-asian="標楷體" style:font-size-asian="14pt" style:font-size-complex="14pt"/>
    </style:style>
    <style:style style:name="T1_9" style:family="text">
      <style:text-properties fo:font-size="14pt" style:font-name-asian="標楷體" style:font-size-asian="14pt" style:font-size-complex="14pt"/>
    </style:style>
    <style:style style:name="T1_10" style:family="text">
      <style:text-properties fo:font-size="14pt" style:font-name-asian="標楷體" style:font-size-asian="14pt" style:font-size-complex="14pt"/>
    </style:style>
    <style:style style:name="P2" style:family="paragraph" style:parent-style-name="Normal">
      <style:paragraph-properties fo:text-align="right" fo:text-indent="0.318cm" fo:line-height="0.564cm"/>
    </style:style>
    <style:style style:name="T2_1" style:family="text">
      <style:text-properties fo:font-size="14pt" style:font-name-asian="標楷體" style:font-size-asian="14pt" style:font-size-complex="14pt"/>
    </style:style>
    <style:style style:name="T2_2" style:family="text">
      <style:text-properties fo:font-size="14pt" style:font-name-asian="標楷體" style:font-size-asian="14pt" style:font-size-complex="14pt"/>
    </style:style>
    <style:style style:name="T2_3" style:family="text">
      <style:text-properties fo:font-size="14pt" style:font-name-asian="標楷體" style:font-size-asian="14pt" style:font-size-complex="14pt"/>
    </style:style>
    <style:style style:name="T2_4" style:family="text">
      <style:text-properties fo:font-size="14pt" style:font-name-asian="標楷體" style:font-size-asian="14pt" style:font-size-complex="14pt"/>
    </style:style>
    <style:style style:name="T2_5" style:family="text">
      <style:text-properties fo:font-size="14pt" style:font-name-asian="標楷體" style:font-size-asian="14pt" style:font-size-complex="14pt"/>
    </style:style>
    <style:style style:name="T2_6" style:family="text">
      <style:text-properties fo:font-size="14pt" style:font-name-asian="標楷體" style:font-size-asian="14pt" style:font-size-complex="14pt"/>
    </style:style>
    <style:style style:name="Table1" style:family="table">
      <style:table-properties table:align="left" style:width="16.379cm" fo:margin-left="0cm"/>
    </style:style>
    <style:style style:name="Column1" style:family="table-column">
      <style:table-column-properties style:column-width="0.937cm" style:use-optimal-column-width="false"/>
    </style:style>
    <style:style style:name="Column2" style:family="table-column">
      <style:table-column-properties style:column-width="2.111cm" style:use-optimal-column-width="false"/>
    </style:style>
    <style:style style:name="Column3" style:family="table-column">
      <style:table-column-properties style:column-width="2.54cm" style:use-optimal-column-width="false"/>
    </style:style>
    <style:style style:name="Column4" style:family="table-column">
      <style:table-column-properties style:column-width="3.112cm" style:use-optimal-column-width="false"/>
    </style:style>
    <style:style style:name="Column5" style:family="table-column">
      <style:table-column-properties style:column-width="0.698cm" style:use-optimal-column-width="false"/>
    </style:style>
    <style:style style:name="Column6" style:family="table-column">
      <style:table-column-properties style:column-width="1.376cm" style:use-optimal-column-width="false"/>
    </style:style>
    <style:style style:name="Column7" style:family="table-column">
      <style:table-column-properties style:column-width="5.606cm" style:use-optimal-column-width="false"/>
    </style:style>
    <style:style style:name="Row1" style:family="table-row">
      <style:table-row-properties style:min-row-height="4.576cm" style:use-optimal-row-height="false"/>
    </style:style>
    <style:style style:name="Cell1" style:family="table-cell">
      <style:table-cell-properties style:vertical-align="top" fo:border-top="#000000 0.198cm double" style:border-line-width-top="0.066cm 0.066cm 0.066cm" fo:border-bottom="#000000 0.035cm solid" fo:padding-left="0.19cm" fo:border-left="#000000 0.198cm double" style:border-line-width-left="0.066cm 0.066cm 0.066cm" fo:padding-right="0.19cm" fo:border-right="#000000 0.198cm double" style:border-line-width-right="0.066cm 0.066cm 0.066cm" fo:wrap-option="wrap"/>
    </style:style>
    <style:style style:name="P3" style:family="paragraph" style:parent-style-name="Normal">
      <style:paragraph-properties fo:line-height="0.635cm"/>
    </style:style>
    <style:style style:name="T3_1" style:family="text">
      <style:text-properties style:font-name="Wingdings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indent="-0.635cm" fo:line-height="0.635cm" fo:margin-left="0.635cm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line-height="0.635cm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line-height="0.635cm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line-height="0.635cm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line-height="0.635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15cm" style:use-optimal-row-height="false"/>
    </style:style>
    <style:style style:name="Cell2" style:family="table-cell">
      <style:table-cell-properties style:vertical-align="middle" fo:border-top="#000000 0.035cm solid" fo:border-bottom="#000000 0.018cm solid" fo:padding-left="0.19cm" fo:border-left="#000000 0.198cm double" style:border-line-width-left="0.066cm 0.066cm 0.066cm" fo:padding-right="0.19cm" fo:border-right="#000000 0.035cm solid" fo:wrap-option="wrap"/>
    </style:style>
    <style:style style:name="P9" style:family="paragraph" style:parent-style-name="Normal">
      <style:paragraph-properties fo:text-align="center" fo:line-height="0.564cm"/>
    </style:style>
    <style:style style:name="T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35cm solid" fo:border-bottom="#000000 0.018cm solid" fo:padding-left="0.19cm" fo:border-left="#000000 0.035cm solid" fo:padding-right="0.19cm" fo:border-right="#000000 0.018cm solid" fo:wrap-option="wrap"/>
    </style:style>
    <style:style style:name="P10" style:family="paragraph" style:parent-style-name="Normal">
      <style:paragraph-properties fo:line-height="0.564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564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198cm double" style:border-line-width-right="0.066cm 0.066cm 0.066cm" fo:wrap-option="wrap"/>
    </style:style>
    <style:style style:name="P13" style:family="paragraph" style:parent-style-name="Normal">
      <style:paragraph-properties fo:text-indent="0.635cm" fo:line-height="0.564cm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4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198cm double" style:border-line-width-left="0.066cm 0.066cm 0.066cm" fo:padding-right="0.19cm" fo:border-right="#000000 0.035cm solid" fo:wrap-option="wrap"/>
    </style:style>
    <style:style style:name="P14" style:family="paragraph" style:parent-style-name="Normal">
      <style:paragraph-properties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15" style:family="paragraph" style:parent-style-name="Normal">
      <style:paragraph-properties fo:line-height="0.564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564cm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fo:line-height="0.564cm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98cm double" style:border-line-width-right="0.066cm 0.066cm 0.066cm" fo:wrap-option="wrap"/>
    </style:style>
    <style:style style:name="P19" style:family="paragraph" style:parent-style-name="Normal">
      <style:paragraph-properties fo:text-align="center"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4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198cm double" style:border-line-width-left="0.066cm 0.066cm 0.066cm" fo:padding-right="0.19cm" fo:border-right="#000000 0.035cm solid" fo:wrap-option="wrap"/>
    </style:style>
    <style:style style:name="P20" style:family="paragraph" style:parent-style-name="Normal">
      <style:paragraph-properties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21" style:family="paragraph" style:parent-style-name="Normal">
      <style:paragraph-properties fo:line-height="0.564cm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564cm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0.564cm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564cm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98cm double" style:border-line-width-right="0.066cm 0.066cm 0.066cm" fo:wrap-option="wrap"/>
    </style:style>
    <style:style style:name="P25" style:family="paragraph" style:parent-style-name="Normal">
      <style:paragraph-properties fo:text-align="center"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736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198cm double" style:border-line-width-left="0.066cm 0.066cm 0.066cm" fo:padding-right="0.19cm" fo:border-right="#000000 0.035cm solid" fo:wrap-option="wrap"/>
    </style:style>
    <style:style style:name="P26" style:family="paragraph" style:parent-style-name="Normal">
      <style:paragraph-properties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27" style:family="paragraph" style:parent-style-name="Normal">
      <style:paragraph-properties fo:line-height="0.564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98cm double" style:border-line-width-right="0.066cm 0.066cm 0.066cm" fo:wrap-option="wrap"/>
    </style:style>
    <style:style style:name="P28" style:family="paragraph" style:parent-style-name="Normal">
      <style:paragraph-properties fo:text-indent="0.319cm" fo:line-height="0.635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13cm" style:use-optimal-row-height="fals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198cm double" style:border-line-width-left="0.066cm 0.066cm 0.066cm" fo:padding-right="0.19cm" fo:border-right="#000000 0.035cm solid" fo:wrap-option="wrap"/>
    </style:style>
    <style:style style:name="P29" style:family="paragraph" style:parent-style-name="Normal">
      <style:paragraph-properties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564cm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 fo:line-height="0.564cm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32" style:family="paragraph" style:parent-style-name="Normal">
      <style:paragraph-properties fo:text-indent="-3.21cm" fo:line-height="0.635cm" fo:margin-left="3.21cm"/>
    </style:style>
    <style:style style:name="T3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padding-right="0.19cm" fo:border-right="#000000 0.198cm double" style:border-line-width-right="0.066cm 0.066cm 0.066cm" fo:wrap-option="wrap"/>
    </style:style>
    <style:style style:name="P33" style:family="paragraph" style:parent-style-name="Normal">
      <style:paragraph-properties fo:line-height="0.635cm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line-height="0.635cm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line-height="0.635cm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812cm" style:use-optimal-row-height="fals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198cm double" style:border-line-width-left="0.066cm 0.066cm 0.066cm" fo:padding-right="0.19cm" fo:border-right="#000000 0.035cm solid" fo:wrap-option="wrap"/>
    </style:style>
    <style:style style:name="P36" style:family="paragraph" style:parent-style-name="Normal">
      <style:paragraph-properties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37" style:family="paragraph" style:parent-style-name="Normal">
      <style:paragraph-properties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38" style:family="paragraph" style:parent-style-name="Normal">
      <style:paragraph-properties fo:line-height="0.635cm"/>
    </style:style>
    <style:style style:name="T3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padding-right="0.19cm" fo:border-right="#000000 0.198cm double" style:border-line-width-right="0.066cm 0.066cm 0.066cm" fo:wrap-option="wrap"/>
    </style:style>
    <style:style style:name="P39" style:family="paragraph" style:parent-style-name="Normal">
      <style:paragraph-properties fo:line-height="0.635cm">
        <style:tab-stops>
          <style:tab-stop style:type="left" style:leader-style="none" style:position="2.295cm"/>
        </style:tab-stops>
      </style:paragraph-properties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line-height="0.635cm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line-height="0.635cm"/>
    </style:style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979cm" style:use-optimal-row-height="fals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198cm double" style:border-line-width-left="0.066cm 0.066cm 0.066cm" fo:padding-right="0.19cm" fo:border-right="#000000 0.035cm solid" fo:wrap-option="wrap"/>
    </style:style>
    <style:style style:name="P42" style:family="paragraph" style:parent-style-name="Normal">
      <style:paragraph-properties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43" style:family="paragraph" style:parent-style-name="Normal">
      <style:paragraph-properties fo:line-height="0.564cm"/>
    </style:style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98cm double" style:border-line-width-right="0.066cm 0.066cm 0.066cm" fo:wrap-option="wrap"/>
    </style:style>
    <style:style style:name="P44" style:family="paragraph" style:parent-style-name="Normal">
      <style:paragraph-properties fo:line-height="0.564cm"/>
    </style:style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indent="1.693cm" fo:line-height="0.564cm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36cm" style:use-optimal-row-height="false"/>
    </style:style>
    <style:style style:name="Cell31" style:family="table-cell">
      <style:table-cell-properties style:vertical-align="middle" fo:border-top="#000000 0.198cm double" style:border-line-width-top="0.066cm 0.066cm 0.066cm" fo:border-bottom="#000000 0.018cm solid" fo:padding-left="0.19cm" fo:border-left="#000000 0.035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564cm"/>
    </style:style>
    <style:style style:name="T4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198cm double" style:border-line-width-top="0.066cm 0.066cm 0.066cm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right" fo:line-height="0.564cm"/>
    </style:style>
    <style:style style:name="T4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198cm double" style:border-line-width-top="0.066cm 0.066cm 0.066cm" fo:border-bottom="#000000 0.018cm solid" fo:padding-left="0.19cm" fo:border-left="#000000 0.018cm solid" fo:padding-right="0.19cm" fo:border-right="#000000 0.035cm solid" fo:wrap-option="wrap"/>
    </style:style>
    <style:style style:name="P48" style:family="paragraph" style:parent-style-name="Normal">
      <style:paragraph-properties fo:line-height="0.564cm"/>
    </style:style>
    <style:style style:name="T4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36cm" style:use-optimal-row-height="false"/>
    </style:style>
    <style:style style:name="Cell3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564cm"/>
    </style:style>
    <style:style style:name="T4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35cm solid" fo:border-bottom="#000000 0.035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right" fo:line-height="0.564cm"/>
    </style:style>
    <style:style style:name="T5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35cm solid" fo:border-bottom="#000000 0.035cm solid" fo:padding-left="0.19cm" fo:border-left="#000000 0.018cm solid" fo:padding-right="0.19cm" fo:border-right="#000000 0.035cm solid" fo:wrap-option="wrap"/>
    </style:style>
    <style:style style:name="P51" style:family="paragraph" style:parent-style-name="Normal">
      <style:paragraph-properties fo:line-height="0.564cm"/>
    </style:style>
    <style:style style:name="T5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36cm" style:use-optimal-row-height="false"/>
    </style:style>
    <style:style style:name="Cell3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564cm"/>
    </style:style>
    <style:style style:name="T5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35cm solid" fo:border-bottom="#000000 0.035cm solid" fo:padding-left="0.19cm" fo:border-left="#000000 0.018cm solid" fo:padding-right="0.19cm" fo:border-right="#000000 0.035cm solid" fo:wrap-option="wrap"/>
    </style:style>
    <style:style style:name="P53" style:family="paragraph" style:parent-style-name="Normal">
      <style:paragraph-properties fo:text-align="center"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236cm" style:use-optimal-row-height="false"/>
    </style:style>
    <style:style style:name="Cell3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564cm"/>
    </style:style>
    <style:style style:name="T5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35cm solid" fo:border-bottom="#000000 0.035cm solid" fo:padding-left="0.19cm" fo:border-left="#000000 0.018cm solid" fo:padding-right="0.19cm" fo:border-right="#000000 0.035cm solid" fo:wrap-option="wrap"/>
    </style:style>
    <style:style style:name="P55" style:family="paragraph" style:parent-style-name="Normal">
      <style:paragraph-properties fo:text-align="center"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236cm" style:use-optimal-row-height="false"/>
    </style:style>
    <style:style style:name="Cell4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564cm"/>
    </style:style>
    <style:style style:name="T5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35cm solid" fo:border-bottom="#000000 0.035cm solid" fo:padding-left="0.19cm" fo:border-left="#000000 0.018cm solid" fo:padding-right="0.19cm" fo:border-right="#000000 0.035cm solid" fo:wrap-option="wrap"/>
    </style:style>
    <style:style style:name="P57" style:family="paragraph" style:parent-style-name="Normal">
      <style:paragraph-properties fo:text-align="center"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line-height="0.564cm" fo:margin-left="1.561cm"/>
      <style:text-properties fo:font-size="14pt" style:font-name-asian="標楷體" style:font-size-asian="14pt" style:font-size-complex="14pt"/>
    </style:style>
    <style:style style:name="P59" style:family="paragraph" style:parent-style-name="Normal">
      <style:paragraph-properties fo:line-height="0.564cm" fo:margin-left="1.561cm"/>
    </style:style>
    <style:style style:name="T59_1" style:family="text">
      <style:text-properties fo:font-size="14pt" style:font-name-asian="標楷體" style:font-size-asian="14pt" style:font-size-complex="14pt"/>
    </style:style>
    <style:style style:name="T59_2" style:family="text">
      <style:text-properties fo:font-size="14pt" style:font-name-asian="標楷體" style:font-size-asian="14pt" style:font-size-complex="14pt"/>
    </style:style>
    <style:style style:name="T59_3" style:family="text">
      <style:text-properties fo:font-size="14pt" style:font-name-asian="標楷體" style:font-size-asian="14pt" style:font-size-complex="14pt"/>
    </style:style>
    <style:style style:name="T59_4" style:family="text">
      <style:text-properties fo:font-size="14pt" style:font-name-asian="標楷體" style:font-size-asian="14pt" style:font-size-complex="14pt" style:text-underline-style="solid" style:text-underline-color="font-color"/>
    </style:style>
  </office:automatic-styles>
  <office:body>
    <office:text>
      <text:p text:style-name="P1"><text:span text:style-name="T1_1">臺北市</text:span><text:span text:style-name="T1_2">○○</text:span><text:span text:style-name="T1_3">區</text:span><text:span text:style-name="T1_4">○○</text:span><text:span text:style-name="T1_5">國民小學藝能及活動科目教科圖書</text:span><text:span text:style-name="T1_6">整</text:span><text:span text:style-name="T1_7">學期</text:span><text:span text:style-name="T1_8">借用</text:span><text:span text:style-name="T1_9">學生</text:span><text:span text:style-name="T1_10">申請表</text:span></text:p>
      <text:p text:style-name="P2"><text:span text:style-name="T2_1">○</text:span><text:span text:style-name="T2_2">年</text:span><text:span text:style-name="T2_3">○</text:span><text:span text:style-name="T2_4">月</text:span><text:span text:style-name="T2_5">○</text:span><text:span text:style-name="T2_6">日公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3"><text:span text:style-name="T3_1"></text:span><text:span text:style-name="T3_2">提醒與叮嚀：</text:span></text:p>
            <text:p text:style-name="P4"><text:span text:style-name="T4_1">一、</text:span><text:span text:style-name="T4_2">教科圖書回收共用制度，是為了有效運用資源、環保節能及</text:span><text:span text:style-name="T4_3">協助你用書的需求</text:span><text:span text:style-name="T4_4">。</text:span></text:p>
            <text:p text:style-name="P5"><text:span text:style-name="T5_1">二、</text:span><text:span text:style-name="T5_2">請借用的小朋友能</text:span><text:span text:style-name="T5_3">確實遵守以下幾件事</text:span><text:span text:style-name="T5_4">：</text:span><text:span text:style-name="T5_5"><text:s/>一定要做到喲！</text:span></text:p>
            <text:p text:style-name="P6"><text:span text:style-name="T6_1">（一）</text:span><text:span text:style-name="T6_2">珍惜使用，不要在書上做記號、塗寫，因為這是「借用」的。</text:span></text:p>
            <text:p text:style-name="P7"><text:span text:style-name="T7_1">（二）</text:span><text:span text:style-name="T7_2">詳讀規則，依規則借用、使用、維護與按時間歸還。</text:span></text:p>
            <text:p text:style-name="P8"><text:span text:style-name="T8_1">（三）</text:span><text:span text:style-name="T8_2">心存感謝，感謝所有為你服務的人。記得借還書的禮貌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7">
            <text:p text:style-name="P9"><text:span text:style-name="T9_1">請家長填寫</text:span></text:p>
          </table:table-cell>
          <table:table-cell table:style-name="Cell3">
            <text:p text:style-name="P10"><text:span text:style-name="T10_1">學生姓名</text:span></text:p>
          </table:table-cell>
          <table:table-cell table:style-name="Cell4" table:number-columns-spanned="2">
            <text:p text:style-name="P11"/>
          </table:table-cell>
          <table:covered-table-cell/>
          <table:table-cell table:style-name="Cell5" table:number-columns-spanned="2">
            <text:p text:style-name="P12"><text:span text:style-name="T12_1">班級</text:span></text:p>
          </table:table-cell>
          <table:covered-table-cell/>
          <table:table-cell table:style-name="Cell6">
            <text:p text:style-name="P13"><text:span text:style-name="T13_1">年<text:s text:c="2"/>班</text:span></text:p>
          </table:table-cell>
        </table:table-row>
        <table:table-row table:style-name="Row3">
          <table:covered-table-cell table:style-name="Cell7">
            <text:p text:style-name="P14"/>
          </table:covered-table-cell>
          <table:table-cell table:style-name="Cell8">
            <text:p text:style-name="P15"><text:span text:style-name="T15_1">家長簽名</text:span></text:p>
          </table:table-cell>
          <table:table-cell table:style-name="Cell9" table:number-columns-spanned="2">
            <text:p text:style-name="P16"/>
          </table:table-cell>
          <table:covered-table-cell/>
          <table:table-cell table:style-name="Cell10" table:number-columns-spanned="2">
            <text:p text:style-name="P17"><text:span text:style-name="T17_1">座號</text:span></text:p>
            <text:p text:style-name="P18"><text:span text:style-name="T18_1">（學號）</text:span></text:p>
          </table:table-cell>
          <table:covered-table-cell/>
          <table:table-cell table:style-name="Cell11">
            <text:p text:style-name="P19"/>
          </table:table-cell>
        </table:table-row>
        <table:table-row table:style-name="Row4">
          <table:covered-table-cell table:style-name="Cell12">
            <text:p text:style-name="P20"/>
          </table:covered-table-cell>
          <table:table-cell table:style-name="Cell13">
            <text:p text:style-name="P21"><text:span text:style-name="T21_1">聯絡電話</text:span></text:p>
          </table:table-cell>
          <table:table-cell table:style-name="Cell14" table:number-columns-spanned="2">
            <text:p text:style-name="P22"><text:span text:style-name="T22_1">手機：</text:span></text:p>
            <text:p text:style-name="P23"><text:span text:style-name="T23_1">電話：</text:span></text:p>
          </table:table-cell>
          <table:covered-table-cell/>
          <table:table-cell table:style-name="Cell15" table:number-columns-spanned="2">
            <text:p text:style-name="P24"><text:span text:style-name="T24_1">e-mail</text:span></text:p>
          </table:table-cell>
          <table:covered-table-cell/>
          <table:table-cell table:style-name="Cell16">
            <text:p text:style-name="P25"/>
          </table:table-cell>
        </table:table-row>
        <table:table-row table:style-name="Row5">
          <table:covered-table-cell table:style-name="Cell17">
            <text:p text:style-name="P26"/>
          </table:covered-table-cell>
          <table:table-cell table:style-name="Cell18">
            <text:p text:style-name="P27"><text:span text:style-name="T27_1">申請需求</text:span></text:p>
          </table:table-cell>
          <table:table-cell table:style-name="Cell19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covered-table-cell table:style-name="Cell20">
            <text:p text:style-name="P29"/>
          </table:covered-table-cell>
          <table:table-cell table:style-name="Cell21" table:number-rows-spanned="2">
            <text:p text:style-name="P30"><text:span text:style-name="T30_1">借用之</text:span></text:p>
            <text:p text:style-name="P31"><text:span text:style-name="T31_1">教科圖書</text:span></text:p>
          </table:table-cell>
          <table:table-cell table:style-name="Cell22">
            <text:p text:style-name="P32"><text:span text:style-name="T32_1">低年級</text:span></text:p>
          </table:table-cell>
          <table:table-cell table:style-name="Cell23" table:number-columns-spanned="4">
            <text:p text:style-name="P33"><text:span text:style-name="T33_1">□</text:span><text:span text:style-name="T33_2">生活<text:s text:c="4"/></text:span><text:span text:style-name="T33_3"><text:s/></text:span><text:span text:style-name="T33_4"><text:s/></text:span><text:span text:style-name="T33_5"><text:s/></text:span><text:span text:style-name="T33_6">（<text:s text:c="2"/>年級上/下學期，第<text:s text:c="2"/>冊，1本）<text:s text:c="4"/></text:span></text:p>
            <text:p text:style-name="P34"><text:span text:style-name="T34_1">□</text:span><text:span text:style-name="T34_2">綜合活動</text:span><text:span text:style-name="T34_3"><text:s/></text:span><text:span text:style-name="T34_4"><text:s/></text:span><text:span text:style-name="T34_5"><text:s/></text:span><text:span text:style-name="T34_6">（<text:s text:c="2"/>年級上/下學期，第<text:s text:c="2"/>冊，1本）</text:span></text:p>
            <text:p text:style-name="P35"><text:span text:style-name="T35_1">□</text:span><text:span text:style-name="T35_2">健康與體育<text:s/></text:span><text:span text:style-name="T35_3">（<text:s text:c="2"/>年級上/下學期，第<text:s text:c="2"/>冊，1本）</text:span></text:p>
          </table:table-cell>
          <table:covered-table-cell/>
          <table:covered-table-cell/>
          <table:covered-table-cell/>
        </table:table-row>
        <table:table-row table:style-name="Row7">
          <table:covered-table-cell table:style-name="Cell24">
            <text:p text:style-name="P36"/>
          </table:covered-table-cell>
          <table:covered-table-cell table:style-name="Cell25">
            <text:p text:style-name="P37"/>
          </table:covered-table-cell>
          <table:table-cell table:style-name="Cell26">
            <text:p text:style-name="P38"><text:span text:style-name="T38_1">中</text:span><text:span text:style-name="T38_2">高年級</text:span><text:span text:style-name="T38_3"><text:s/></text:span></text:p>
          </table:table-cell>
          <table:table-cell table:style-name="Cell27" table:number-columns-spanned="4">
            <text:p text:style-name="P39"><text:span text:style-name="T39_1">□</text:span><text:span text:style-name="T39_2">藝術與人文</text:span><text:span text:style-name="T39_3"><text:s/></text:span><text:span text:style-name="T39_4">（<text:s text:c="2"/>年級上/下學期，第<text:s text:c="2"/>冊，1本）</text:span></text:p>
            <text:p text:style-name="P40"><text:span text:style-name="T40_1">□</text:span><text:span text:style-name="T40_2">綜合活動</text:span><text:span text:style-name="T40_3"><text:s text:c="2"/></text:span><text:span text:style-name="T40_4"><text:s/></text:span><text:span text:style-name="T40_5">（</text:span><text:span text:style-name="T40_6"><text:s text:c="2"/></text:span><text:span text:style-name="T40_7">年級上/下學期，第<text:s text:c="2"/>冊，1本）</text:span></text:p>
            <text:p text:style-name="P41"><text:span text:style-name="T41_1">□</text:span><text:span text:style-name="T41_2">健康與體育<text:s/></text:span><text:span text:style-name="T41_3">（<text:s text:c="2"/>年級上/下學期，第<text:s text:c="2"/>冊，1本）</text:span></text:p>
          </table:table-cell>
          <table:covered-table-cell/>
          <table:covered-table-cell/>
          <table:covered-table-cell/>
        </table:table-row>
        <table:table-row table:style-name="Row8">
          <table:covered-table-cell table:style-name="Cell28">
            <text:p text:style-name="P42"/>
          </table:covered-table-cell>
          <table:table-cell table:style-name="Cell29">
            <text:p text:style-name="P43"><text:span text:style-name="T43_1">借用期間</text:span></text:p>
          </table:table-cell>
          <table:table-cell table:style-name="Cell30" table:number-columns-spanned="5">
            <text:p text:style-name="P44"><text:span text:style-name="T44_1">□</text:span><text:span text:style-name="T44_2">整學期：自<text:s text:c="2"/>年<text:s text:c="2"/>月<text:s text:c="2"/>日起借用至</text:span><text:span text:style-name="T44_3"><text:s text:c="3"/>年<text:s text:c="2"/>月<text:s text:c="2"/>日</text:span><text:span text:style-name="T44_4">止</text:span></text:p>
            <text:p text:style-name="P45"><text:span text:style-name="T45_1">（應於開學第一週向學校申請，並於期末繳回。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1" table:number-columns-spanned="2">
            <text:p text:style-name="P46"><text:span text:style-name="T46_1">級任教師</text:span></text:p>
          </table:table-cell>
          <table:covered-table-cell/>
          <table:table-cell table:style-name="Cell32" table:number-columns-spanned="3">
            <text:p text:style-name="P47"><text:span text:style-name="T47_1">（請簽名）</text:span></text:p>
          </table:table-cell>
          <table:covered-table-cell/>
          <table:covered-table-cell/>
          <table:table-cell table:style-name="Cell33" table:number-columns-spanned="2">
            <text:p text:style-name="P48"><text:span text:style-name="T48_1">□</text:span><text:span text:style-name="T48_2">符合</text:span><text:span text:style-name="T48_3">□</text:span><text:span text:style-name="T48_4">不符合</text:span></text:p>
          </table:table-cell>
          <table:covered-table-cell/>
        </table:table-row>
        <table:table-row table:style-name="Row10">
          <table:table-cell table:style-name="Cell34" table:number-columns-spanned="2">
            <text:p text:style-name="P49"><text:span text:style-name="T49_1">任課教師</text:span></text:p>
          </table:table-cell>
          <table:covered-table-cell/>
          <table:table-cell table:style-name="Cell35" table:number-columns-spanned="3">
            <text:p text:style-name="P50"><text:span text:style-name="T50_1">（請簽名）</text:span></text:p>
          </table:table-cell>
          <table:covered-table-cell/>
          <table:covered-table-cell/>
          <table:table-cell table:style-name="Cell36" table:number-columns-spanned="2">
            <text:p text:style-name="P51"><text:span text:style-name="T51_1">□</text:span><text:span text:style-name="T51_2">符合</text:span><text:span text:style-name="T51_3">□</text:span><text:span text:style-name="T51_4">不符合</text:span></text:p>
          </table:table-cell>
          <table:covered-table-cell/>
        </table:table-row>
        <table:table-row table:style-name="Row11">
          <table:table-cell table:style-name="Cell37" table:number-columns-spanned="2">
            <text:p text:style-name="P52"><text:span text:style-name="T52_1">經辦人</text:span></text:p>
          </table:table-cell>
          <table:covered-table-cell/>
          <table:table-cell table:style-name="Cell38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9" table:number-columns-spanned="2">
            <text:p text:style-name="P54"><text:span text:style-name="T54_1">單位主管</text:span></text:p>
          </table:table-cell>
          <table:covered-table-cell/>
          <table:table-cell table:style-name="Cell40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41" table:number-columns-spanned="2">
            <text:p text:style-name="P56"><text:span text:style-name="T56_1">校長</text:span></text:p>
          </table:table-cell>
          <table:covered-table-cell/>
          <table:table-cell table:style-name="Cell42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</table:table>
      <text:p text:style-name="P58"/>
      <text:p text:style-name="P59"><text:span text:style-name="T59_1"><text:s text:c="33"/></text:span><text:span text:style-name="T59_2">借用</text:span><text:span text:style-name="T59_3">申請日期：</text:span><text:span text:style-name="T59_4"><text:s text:c="12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0.423cm"/>
      <style:text-properties fo:color="#0000ff"/>
    </style:style>
    <style:style style:name="Date" style:family="paragraph" style:parent-style-name="Normal">
      <style:paragraph-properties fo:text-align="right"/>
    </style:style>
    <style:style style:name="_20_字元_20_字元2" style:display-name=" 字元 字元2" style:family="text">
      <style:text-properties fo:font-size="12pt" style:font-size-asian="12pt" style:font-size-complex="12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>
      <style:text-properties style:letter-kerning="true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318cm" text:min-label-width="1.482cm" fo:text-align="start" text:list-level-position-and-space-mode="label-alignment">
          <style:list-level-label-alignment text:label-followed-by="listtab" fo:margin-left="1.799cm" fo:text-indent="-1.482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561cm" fo:text-align="start" text:list-level-position-and-space-mode="label-alignment">
          <style:list-level-label-alignment text:label-followed-by="listtab" fo:margin-left="1.561cm" fo:text-indent="-1.561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標楷體" style:font-name-asian="標楷體" style:font-name-complex="Times New Roman" fo:language="en" fo:country="U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標楷體" style:font-name-asian="標楷體" style:font-name-complex="Times New Roman" fo:language="en" fo:country="US"/>
      </text:list-level-style-bullet>
      <text:list-level-style-bullet text:bullet-char="" text:style-name="List4Level1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222cm" fo:padding-right="0cm" fo:margin-right="2.26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○○區○○國民小學藝能及活動科目教科圖書借用申請表（草案）</dc:title>
    <meta:initial-creator>USER</meta:initial-creator>
    <meta:creation-date>2011-11-22T07:20:00</meta:creation-date>
    <dc:creator>USER</dc:creator>
    <dc:date>2011-12-07T09:00:00</dc:date>
    <meta:print-date>2011-10-11T03:40:00</meta:print-date>
    <meta:editing-cycles>21</meta:editing-cycles>
    <meta:editing-duration>PT4M</meta:editing-duration>
    <meta:document-statistic meta:page-count="1" meta:paragraph-count="1" meta:row-count="4" meta:word-count="95" meta:character-count="642" meta:non-whitespace-character-count="548"/>
  </office:meta>
</office:document-meta>
</file>