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6.632cm" fo:margin-left="0.183cm"/>
    </style:style>
    <style:style style:name="Column1" style:family="table-column">
      <style:table-column-properties style:column-width="2.344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0.91cm"/>
    </style:style>
    <style:style style:name="Column4" style:family="table-column">
      <style:table-column-properties style:column-width="1.63cm"/>
    </style:style>
    <style:style style:name="Column5" style:family="table-column">
      <style:table-column-properties style:column-width="1.305cm"/>
    </style:style>
    <style:style style:name="Column6" style:family="table-column">
      <style:table-column-properties style:column-width="1.235cm"/>
    </style:style>
    <style:style style:name="Column7" style:family="table-column">
      <style:table-column-properties style:column-width="1.573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302cm"/>
    </style:style>
    <style:style style:name="Row1" style:family="table-row">
      <style:table-row-properties style:min-row-height="0.93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margin-right="0.242cm"/>
    </style:style>
    <style:style style:name="T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12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806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text-align="justify" fo:text-align-last="justify" fo:margin-left="0.199cm" fo:margin-right="0.199cm"/>
    </style:style>
    <style:style style:name="T1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0.35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新細明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87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63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4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353cm"/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152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5.069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Body_20_Text">
      <style:paragraph-properties fo:text-indent="-0.596cm" fo:line-height="0.847cm" fo:margin-left="0.596cm"/>
    </style:style>
    <style:style style:name="T4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4" style:family="paragraph" style:parent-style-name="Body_20_Text">
      <style:paragraph-properties fo:text-indent="-0.596cm" fo:line-height="0.847cm" fo:margin-left="0.596cm"/>
    </style:style>
    <style:style style:name="T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5" style:family="paragraph" style:parent-style-name="Body_20_Text">
      <style:paragraph-properties fo:text-indent="-0.596cm" fo:line-height="0.847cm" fo:margin-left="0.596cm"/>
    </style:style>
    <style:style style:name="T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6" style:family="paragraph" style:parent-style-name="Body_20_Text">
      <style:paragraph-properties fo:text-indent="-0.596cm" fo:line-height="0.847cm" fo:margin-left="0.596cm"/>
    </style:style>
    <style:style style:name="T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196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text-properties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7">
            <text:p text:style-name="P1"><text:span text:style-name="T1_1">臺</text:span><text:span text:style-name="T1_2">北市</text:span><text:span text:style-name="T1_3"><text:s text:c="16"/>學校</text:span><text:span text:style-name="T1_4">緊急</text:span><text:span text:style-name="T1_5">事件即時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">
            <text:p text:style-name="P2"><text:span text:style-name="T2_1">通報日期：<text:s/>年<text:s/>月<text:s/>日</text:span></text:p>
            <text:p text:style-name="P3"><text:span text:style-name="T3_1">學校代號：</text:span></text:p>
          </table:table-cell>
          <table:covered-table-cell/>
        </table:table-row>
        <table:table-row table:style-name="Row2">
          <table:table-cell table:style-name="Cell3" table:number-columns-spanned="2">
            <text:p text:style-name="P4"><text:span text:style-name="T4_1">事件類別</text:span></text:p>
          </table:table-cell>
          <table:covered-table-cell/>
          <table:table-cell table:style-name="Cell4" table:number-columns-spanned="2">
            <text:p text:style-name="P5"><text:span text:style-name="T5_1">事件程度</text:span></text:p>
          </table:table-cell>
          <table:covered-table-cell/>
          <table:table-cell table:style-name="Cell5" table:number-columns-spanned="2">
            <text:p text:style-name="P6"><text:span text:style-name="T6_1">時間</text:span></text:p>
          </table:table-cell>
          <table:covered-table-cell/>
          <table:table-cell table:style-name="Cell6">
            <text:p text:style-name="P7"><text:span text:style-name="T7_1">地點</text:span></text:p>
          </table:table-cell>
          <table:table-cell table:style-name="Cell7">
            <text:p text:style-name="P8"><text:span text:style-name="T8_1">人數</text:span></text:p>
          </table:table-cell>
          <table:table-cell table:style-name="Cell8">
            <text:p text:style-name="P9"><text:span text:style-name="T9_1">主要人物</text:span></text:p>
            <text:p text:style-name="P10"><text:span text:style-name="T10_1">(</text:span><text:span text:style-name="T10_2">姓名、年級、性別)</text:span></text:p>
          </table:table-cell>
        </table:table-row>
        <table:table-row table:style-name="Row3">
          <table:table-cell table:style-name="Cell9" table:number-columns-spanned="2">
            <text:p text:style-name="P11"><text:span text:style-name="T11_1">□</text:span><text:span text:style-name="T11_2"><text:s/></text:span><text:span text:style-name="T11_3">1</text:span><text:span text:style-name="T11_4">校園意外事件</text:span></text:p>
            <text:p text:style-name="P12"><text:span text:style-name="T12_1">□</text:span><text:span text:style-name="T12_2"><text:s/></text:span><text:span text:style-name="T12_3">2.</text:span><text:span text:style-name="T12_4">校園安全維護事件</text:span></text:p>
            <text:p text:style-name="P13"><text:span text:style-name="T13_1">□</text:span><text:span text:style-name="T13_2"><text:s/></text:span><text:span text:style-name="T13_3">3.</text:span><text:span text:style-name="T13_4">校園暴力與不當行為</text:span></text:p>
            <text:p text:style-name="P14"><text:span text:style-name="T14_1">□</text:span><text:span text:style-name="T14_2"><text:s/></text:span><text:span text:style-name="T14_3">4.</text:span><text:span text:style-name="T14_4">管教衝突事件</text:span></text:p>
            <text:p text:style-name="P15"><text:span text:style-name="T15_1">□</text:span><text:span text:style-name="T15_2"><text:s/></text:span><text:span text:style-name="T15_3">5</text:span><text:span text:style-name="T15_4">.</text:span><text:span text:style-name="T15_5">兒童少年保護</text:span><text:span text:style-name="T15_6">事件</text:span></text:p>
            <text:p text:style-name="P16"><text:span text:style-name="T16_1">□</text:span><text:span text:style-name="T16_2"><text:s/></text:span><text:span text:style-name="T16_3">6</text:span><text:span text:style-name="T16_4">.</text:span><text:span text:style-name="T16_5">重大災害</text:span></text:p>
            <text:p text:style-name="P17"><text:span text:style-name="T17_1">■</text:span><text:span text:style-name="T17_2"><text:s/>7.其他校園事務</text:span></text:p>
          </table:table-cell>
          <table:covered-table-cell/>
          <table:table-cell table:style-name="Cell10">
            <text:p text:style-name="P18"><text:span text:style-name="T18_1">等級</text:span></text:p>
          </table:table-cell>
          <table:table-cell table:style-name="Cell11">
            <text:p text:style-name="P19"><text:span text:style-name="T19_1">嚴重程度</text:span></text:p>
            <text:p text:style-name="P20"><text:span text:style-name="T20_1">□</text:span><text:span text:style-name="T20_2"><text:s text:c="2"/>甲級</text:span></text:p>
            <text:p text:style-name="P21"><text:span text:style-name="T21_1">□</text:span><text:span text:style-name="T21_2"><text:s text:c="2"/>乙級</text:span></text:p>
            <text:p text:style-name="P22"><text:span text:style-name="T22_1">□</text:span><text:span text:style-name="T22_2"><text:s text:c="2"/>丙級</text:span></text:p>
          </table:table-cell>
          <table:table-cell table:style-name="Cell12" table:number-columns-spanned="2">
            <text:p text:style-name="P23"/>
          </table:table-cell>
          <table:covered-table-cell/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><text:span text:style-name="T26_1">姓名：</text:span><text:span text:style-name="T26_2"><text:s/></text:span></text:p>
            <text:p text:style-name="P27"><text:span text:style-name="T27_1">系別：</text:span></text:p>
            <text:p text:style-name="P28"><text:span text:style-name="T28_1">年級：<text:s/>年<text:s text:c="3"/>班</text:span></text:p>
            <text:p text:style-name="P29"><text:span text:style-name="T29_1">性別：</text:span><text:span text:style-name="T29_2">□</text:span><text:span text:style-name="T29_3">男<text:s/></text:span><text:span text:style-name="T29_4">□</text:span><text:span text:style-name="T29_5">女</text:span></text:p>
          </table:table-cell>
        </table:table-row>
        <table:table-row table:style-name="Row4">
          <table:table-cell table:style-name="Cell16">
            <text:p text:style-name="P30"><text:span text:style-name="T30_1">事件摘要</text:span></text:p>
          </table:table-cell>
          <table:table-cell table:style-name="Cell17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8">
            <text:p text:style-name="P32"><text:span text:style-name="T32_1">事件原因</text:span></text:p>
            <text:p text:style-name="P33"><text:span text:style-name="T33_1">及經過</text:span></text:p>
            <text:p text:style-name="P34"/>
          </table:table-cell>
          <table:table-cell table:style-name="Cell19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0">
            <text:p text:style-name="P36"><text:span text:style-name="T36_1">處理情形</text:span></text:p>
            <text:p text:style-name="P37"><text:span text:style-name="T37_1">(條例式)</text:span></text:p>
          </table:table-cell>
          <table:table-cell table:style-name="Cell21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2">
            <text:p text:style-name="P39"><text:span text:style-name="T39_1">具體檢討</text:span></text:p>
            <text:p text:style-name="P40"><text:span text:style-name="T40_1">及改進措施</text:span></text:p>
          </table:table-cell>
          <table:table-cell table:style-name="Cell23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4">
            <text:p text:style-name="P42"><text:span text:style-name="T42_1">備註</text:span></text:p>
          </table:table-cell>
          <table:table-cell table:style-name="Cell25" table:number-columns-spanned="8">
            <text:p text:style-name="P43"><text:span text:style-name="T43_1">一</text:span><text:span text:style-name="T43_2">、</text:span><text:span text:style-name="T43_3">甲級事件：應於獲知事件十五分鐘內，以電話通報本部及上一級督考單位，並於二小時內透過校園事件即時通報網（以下簡稱即時通）實施首報。遇有網路中斷時，改以紙本方式傳真至本部及上一級督考單位，俟網路恢復後再補行通報作業。</text:span></text:p>
            <text:p text:style-name="P44"><text:span text:style-name="T44_1">二</text:span><text:span text:style-name="T44_2">、</text:span><text:span text:style-name="T44_3">乙級事件：應於獲知事件十二小時內，透過即時通完成通報。遇有網路中斷時，作業方式同甲級事件。</text:span></text:p>
            <text:p text:style-name="P45"><text:span text:style-name="T45_1">三</text:span><text:span text:style-name="T45_2">、</text:span><text:span text:style-name="T45_3">丙級事件：應於獲知事件二週內，透過即時通完成通報作業。</text:span></text:p>
            <text:p text:style-name="P46"><text:span text:style-name="T46_1">四</text:span><text:span text:style-name="T46_2">、</text:span><text:span text:style-name="T46_3">電話通報內容，應敘明下列事項：1.<text:s/>人：學校、年級、姓別、年齡。2<text:s/>.事：事件摘要。3.<text:s/>時：發生年月日時分。4.<text:s/>地：事件發生地點。5<text:s/>.處理概況：警及處置及善後處理。6.<text:s/>建議事項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6" table:number-columns-spanned="9">
            <text:p text:style-name="P47"><text:span text:style-name="T47_1">校長：</text:span><text:span text:style-name="T47_2"><text:s text:c="6"/></text:span><text:span text:style-name="T47_3"><text:s text:c="8"/>單位主管：</text:span><text:span text:style-name="T47_4"><text:s text:c="8"/></text:span><text:span text:style-name="T47_5">承辦人：</text:span><text:span text:style-name="T47_6"><text:s/></text:span></text:p>
            <text:p text:style-name="P48"><text:span text:style-name="T48_1"><text:s text:c="61"/></text:span><text:span text:style-name="T48_2">TEL</text:span><text:span text:style-name="T48_3">:</text:span></text:p>
            <text:p text:style-name="P49"><text:span text:style-name="T49_1"><text:s text:c="61"/></text:span><text:span text:style-name="T49_2">FAX</text:span><text:span text:style-name="T49_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 table:number-columns-spanned="2">
            <text:p text:style-name="P50"><text:span text:style-name="T50_1">主管教育行政機關核示</text:span></text:p>
          </table:table-cell>
          <table:covered-table-cell/>
          <table:table-cell table:style-name="Cell28" table:number-columns-spanned="3">
            <text:p text:style-name="P51"><text:span text:style-name="T51_1">會簽意見</text:span></text:p>
          </table:table-cell>
          <table:covered-table-cell/>
          <table:covered-table-cell/>
          <table:table-cell table:style-name="Cell29" table:number-columns-spanned="4">
            <text:p text:style-name="P52"><text:span text:style-name="T52_1">擬辦意見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30" table:number-columns-spanned="2">
            <text:p text:style-name="P53"/>
          </table:table-cell>
          <table:covered-table-cell/>
          <table:table-cell table:style-name="Cell31" table:number-columns-spanned="3">
            <text:p text:style-name="P54"/>
          </table:table-cell>
          <table:covered-table-cell/>
          <table:covered-table-cell/>
          <table:table-cell table:style-name="Cell32" table:number-columns-spanned="4">
            <text:p text:style-name="P55"/>
          </table:table-cell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586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校安事件即時通報表</dc:title>
    <meta:initial-creator>user</meta:initial-creator>
    <meta:creation-date>2005-11-16T06:27:00</meta:creation-date>
    <dc:creator>ww</dc:creator>
    <dc:date>2005-11-16T06:27:00</dc:date>
    <meta:print-date>2003-02-25T06:18:00</meta:print-date>
    <meta:editing-cycles>2</meta:editing-cycles>
    <meta:document-statistic meta:page-count="1" meta:paragraph-count="1" meta:row-count="5" meta:word-count="112" meta:character-count="753" meta:non-whitespace-character-count="642"/>
  </office:meta>
</office:document-meta>
</file>