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Normal" style:master-page-name="Standard"/>
    <style:style style:name="Table1" style:family="table">
      <style:table-properties table:align="left" style:width="14.75cm" fo:margin-left="0cm"/>
    </style:style>
    <style:style style:name="Column1" style:family="table-column">
      <style:table-column-properties style:column-width="14.75cm"/>
    </style:style>
    <style:style style:name="Row1" style:family="table-row">
      <style:table-row-properties style:min-row-height="1.445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 style:line-height-at-least="0cm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/>
    <style:style style:name="T3_1" style:family="text">
      <style:text-properties style:font-name="標楷體" style:font-name-asian="標楷體"/>
    </style:style>
    <style:style style:name="T3_2" style:family="text">
      <style:text-properties style:font-name="標楷體" style:font-name-asian="標楷體"/>
    </style:style>
    <style:style style:name="T3_3" style:family="text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T3_4" style:family="text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_5" style:family="text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style:line-height-at-least="0cm"/>
    </style:style>
    <style:style style:name="FR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style:line-height-at-least="0cm"/>
    </style:style>
    <style:style style:name="FR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6" style:family="paragraph" style:parent-style-name="HTML_20_Preformatted">
      <style:paragraph-properties fo:text-indent="-0.631cm" style:line-height-at-least="0cm" fo:margin-left="0.631cm" fo:orphans="2" fo:widows="2">
        <style:tab-stops>
          <style:tab-stop style:type="left" style:leader-style="none" style:position="0.984cm"/>
          <style:tab-stop style:type="left" style:leader-style="none" style:position="2.6cm"/>
          <style:tab-stop style:type="left" style:leader-style="none" style:position="4.216cm"/>
          <style:tab-stop style:type="left" style:leader-style="none" style:position="5.831cm"/>
          <style:tab-stop style:type="left" style:leader-style="none" style:position="7.447cm"/>
          <style:tab-stop style:type="left" style:leader-style="none" style:position="9.063cm"/>
          <style:tab-stop style:type="left" style:leader-style="none" style:position="10.679cm"/>
          <style:tab-stop style:type="left" style:leader-style="none" style:position="12.294cm"/>
          <style:tab-stop style:type="left" style:leader-style="none" style:position="13.91cm"/>
          <style:tab-stop style:type="left" style:leader-style="none" style:position="15.526cm"/>
          <style:tab-stop style:type="left" style:leader-style="none" style:position="17.141cm"/>
          <style:tab-stop style:type="left" style:leader-style="none" style:position="18.757cm"/>
          <style:tab-stop style:type="left" style:leader-style="none" style:position="20.373cm"/>
          <style:tab-stop style:type="left" style:leader-style="none" style:position="21.989cm"/>
          <style:tab-stop style:type="left" style:leader-style="none" style:position="23.604cm"/>
          <style:tab-stop style:type="left" style:leader-style="none" style:position="25.22cm"/>
        </style:tab-stops>
      </style:paragraph-properties>
    </style:style>
    <style:style style:name="T6_1" style:family="text">
      <style:text-properties fo:color="#000000"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/>
    </style:style>
    <style:style style:name="T6_2" style:family="text">
      <style:text-properties fo:color="#000000"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/>
    </style:style>
    <style:style style:name="P7" style:family="paragraph" style:parent-style-name="HTML_20_Preformatte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7_1" style:family="text">
      <style:text-properties fo:color="#000000"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/>
    </style:style>
    <style:style style:name="T7_2" style:family="text">
      <style:text-properties fo:color="#000000"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/>
    </style:style>
    <style:style style:name="P8" style:family="paragraph" style:parent-style-name="HTML_20_Preformatte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8_1" style:family="text">
      <style:text-properties fo:color="#000000"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/>
    </style:style>
    <style:style style:name="T8_2" style:family="text">
      <style:text-properties fo:color="#000000"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/>
    </style:style>
    <style:style style:name="P9" style:family="paragraph" style:parent-style-name="Normal">
      <style:paragraph-properties style:line-height-at-least="0cm"/>
    </style:style>
    <style:style style:name="T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9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9_3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9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style:line-height-at-least="0cm"/>
    </style:style>
    <style:style style:name="T1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0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justify" fo:text-indent="-1.27cm" style:line-height-at-least="0cm" fo:margin-left="1.274cm">
        <style:tab-stops>
          <style:tab-stop style:type="left" style:leader-style="none" style:position="0cm"/>
        </style:tab-stops>
      </style:paragraph-properties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1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1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1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1_5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justify" fo:text-indent="-1.27cm" style:line-height-at-least="0cm" fo:margin-left="1.274cm">
        <style:tab-stops>
          <style:tab-stop style:type="left" style:leader-style="none" style:position="0cm"/>
        </style:tab-stops>
      </style:paragraph-properties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2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2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2_5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justify" fo:text-indent="-1.27cm" style:line-height-at-least="0cm" fo:margin-left="1.274cm">
        <style:tab-stops>
          <style:tab-stop style:type="left" style:leader-style="none" style:position="0cm"/>
        </style:tab-stops>
      </style:paragraph-properties>
    </style:style>
    <style:style style:name="T1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3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3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3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justify" fo:text-indent="-1.27cm" style:line-height-at-least="0cm" fo:margin-left="1.274cm">
        <style:tab-stops>
          <style:tab-stop style:type="left" style:leader-style="none" style:position="0cm"/>
        </style:tab-stops>
      </style:paragraph-properties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4_2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4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4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4_5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justify" fo:text-indent="-1.27cm" style:line-height-at-least="0cm" fo:margin-left="1.274cm">
        <style:tab-stops>
          <style:tab-stop style:type="left" style:leader-style="none" style:position="0cm"/>
        </style:tab-stops>
      </style:paragraph-properties>
    </style:style>
    <style:style style:name="T1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5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5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5_5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5_6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5_7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justify" fo:text-indent="-1.27cm" style:line-height-at-least="0cm" fo:margin-left="1.274cm">
        <style:tab-stops>
          <style:tab-stop style:type="left" style:leader-style="none" style:position="0cm"/>
        </style:tab-stops>
      </style:paragraph-properties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6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6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6_5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justify" fo:text-indent="-1.27cm" style:line-height-at-least="0cm" fo:margin-left="1.274cm">
        <style:tab-stops>
          <style:tab-stop style:type="left" style:leader-style="none" style:position="0cm"/>
        </style:tab-stops>
      </style:paragraph-properties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justify" fo:text-indent="-1.27cm" style:line-height-at-least="0cm" fo:margin-left="1.274cm">
        <style:tab-stops>
          <style:tab-stop style:type="left" style:leader-style="none" style:position="0cm"/>
        </style:tab-stops>
      </style:paragraph-properties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line-height="0.917cm"/>
    </style:style>
  </office:automatic-styles>
  <office:body>
    <office:text>
      <text:p text:style-name="P1"/>
      <table:table table:style-name="Table1">
        <table:table-column table:style-name="Column1"/>
        <table:table-row table:style-name="Row1">
          <table:table-cell table:style-name="Cell1">
            <text:p text:style-name="P2"><draw:frame svg:x="13.012cm" svg:y="-0.968cm" svg:width="2.54cm" svg:height="0.952cm" draw:style-name="FR1" text:anchor-type="char" draw:z-index="2"><draw:text-box><text:p text:style-name="P3"><text:span text:style-name="T3_1">附件</text:span><text:span text:style-name="T3_2">四</text:span></text:p></draw:text-box></draw:frame><text:span text:style-name="T3_3">具體事蹟表（</text:span><text:span text:style-name="T3_4">參考範例</text:span><text:span text:style-name="T3_5">）</text:span></text:p>
            <text:p text:style-name="P4"><draw:line svg:x1="1.714cm" svg:y1="0.526cm" svg:x2="4.254cm" svg:y2="0.526cm" draw:style-name="FR2" draw:z-index="0"/><text:span text:style-name="T4_1">申請人<text:s text:c="9"/></text:span></text:p>
            <text:p text:style-name="P5"><draw:line svg:x1="1.083cm" svg:y1="1.378cm" svg:x2="2.353cm" svg:y2="1.378cm" draw:style-name="FR3" draw:z-index="1"/><text:span text:style-name="T5_1"><text:s text:c="3"/>符合臺北市優良不動產經紀人員評選及獎勵要點第三點第<text:s text:c="4"/>款規定：</text:span></text:p>
            <text:p text:style-name="P6"><text:span text:style-name="T6_1">□</text:span><text:span text:style-name="T6_2">增進不動產交易安全及公平，促進不動產經紀業健全發展，有優異表現。</text:span></text:p>
            <text:p text:style-name="P7"><text:span text:style-name="T7_1">□</text:span><text:span text:style-name="T7_2">維護消費者權益成績卓著。</text:span></text:p>
            <text:p text:style-name="P8"><text:span text:style-name="T8_1">□</text:span><text:span text:style-name="T8_2">對於不動產經紀相關法規之研究或建議有重大貢獻。</text:span></text:p>
            <text:p text:style-name="P9"><text:span text:style-name="T9_1">□</text:span><text:span text:style-name="T9_2">其他特殊事蹟經本府地政</text:span><text:span text:style-name="T9_3">局</text:span><text:span text:style-name="T9_4">認定應予獎勵。</text:span></text:p>
            <text:p text:style-name="P10"><text:span text:style-name="T10_1">具體事蹟</text:span><text:span text:style-name="T10_2">舉例</text:span><text:span text:style-name="T10_3">說明如下：</text:span></text:p>
            <text:list text:style-name="LS7" xml:id="list0">
              <text:list-item>
                <text:p text:style-name="P11"><text:span text:style-name="T11_1">擔任不動產經紀人員訓練機構講師或公司內部員工教育訓練講師，講授不動產交易相關法令課程計</text:span><text:span text:style-name="T11_2">○○</text:span><text:span text:style-name="T11_3">小時，受訓人數計</text:span><text:span text:style-name="T11_4">○○</text:span><text:span text:style-name="T11_5">人。</text:span></text:p>
              </text:list-item>
              <text:list-item>
                <text:p text:style-name="P12"><text:span text:style-name="T12_1">擔任不動產交易安全宣導講師</text:span><text:span text:style-name="T12_2">○○</text:span><text:span text:style-name="T12_3">小時，服務人數</text:span><text:span text:style-name="T12_4">○○</text:span><text:span text:style-name="T12_5">人。</text:span></text:p>
              </text:list-item>
              <text:list-item>
                <text:p text:style-name="P13"><text:span text:style-name="T13_1">擔任</text:span><text:span text:style-name="T13_2">財政部臺北市國稅局、本府秘書處市民服務組、本市稅捐稽徵處及其各分處、本市各地政事務所志工達</text:span><text:span text:style-name="T13_3">150</text:span><text:span text:style-name="T13_4">小時以上。</text:span></text:p>
              </text:list-item>
              <text:list-item>
                <text:p text:style-name="P14"><text:span text:style-name="T14_1">參與臺北市政府地政</text:span><text:span text:style-name="T14_2">局</text:span><text:span text:style-name="T14_3">不動產消費爭議協商會，促進雙方和解</text:span><text:span text:style-name="T14_4">○○</text:span><text:span text:style-name="T14_5">件。</text:span></text:p>
              </text:list-item>
              <text:list-item>
                <text:p text:style-name="P15"><text:span text:style-name="T15_1">負責居間介紹買方</text:span><text:span text:style-name="T15_2">○○○</text:span><text:span text:style-name="T15_3">向賣方</text:span><text:span text:style-name="T15_4">○○○</text:span><text:span text:style-name="T15_5">購買房地產過程，因海砂屋（輻射屋、凶宅、違章建築、房屋傾斜、房屋漏水</text:span><text:span text:style-name="T15_6">……</text:span><text:span text:style-name="T15_7">）事件引起糾紛，經積極邀請雙方進行協調，圓滿達成解決。</text:span></text:p>
              </text:list-item>
              <text:list-item>
                <text:p text:style-name="P16"><text:span text:style-name="T16_1">負責居間介紹買方</text:span><text:span text:style-name="T16_2">○○○</text:span><text:span text:style-name="T16_3">向賣方</text:span><text:span text:style-name="T16_4">○○○</text:span><text:span text:style-name="T16_5">購買房地產過程，主動調查並告知買（賣）方有關房地產產權（使用）之限制（情況）並分析利弊得失（建議處理方式），使之瞭解（以供參考），以避免交易糾紛之發生。</text:span></text:p>
              </text:list-item>
              <text:list-item>
                <text:p text:style-name="P17"><text:span text:style-name="T17_1">對於不動產經紀相關法規進行研究（研究報告或案數）。</text:span></text:p>
              </text:list-item>
              <text:list-item>
                <text:p text:style-name="P18"><text:span text:style-name="T18_1">參與不動產經紀相關法規研修並提出具體建議（案數）。</text:span></text:p>
              </text:list-item>
            </text:list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細明體" style:font-name-asian="細明體" style:font-name-complex="細明體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text:list-style style:name="LS1">
      <text:list-level-style-number style:num-format="一, 十, 一百(繁), ..." text:style-name="List1Level0" style:num-suffix="、" text:level="1">
        <style:list-level-properties text:space-before="0.004cm" text:min-label-width="1.27cm" fo:text-align="start" text:list-level-position-and-space-mode="label-alignment">
          <style:list-level-label-alignment text:label-followed-by="listtab" fo:margin-left="1.274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5cm" text:min-label-width="0.847cm" fo:text-align="start" text:list-level-position-and-space-mode="label-alignment">
          <style:list-level-label-alignment text:label-followed-by="listtab" fo:margin-left="1.697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4cm" text:min-label-distance="0.847cm" fo:text-align="end" text:list-level-position-and-space-mode="label-alignment">
          <style:list-level-label-alignment text:label-followed-by="listtab" fo:margin-left="2.54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4cm" text:min-label-width="0.847cm" fo:text-align="start" text:list-level-position-and-space-mode="label-alignment">
          <style:list-level-label-alignment text:label-followed-by="listtab" fo:margin-left="3.39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9cm" text:min-label-width="0.847cm" fo:text-align="start" text:list-level-position-and-space-mode="label-alignment">
          <style:list-level-label-alignment text:label-followed-by="listtab" fo:margin-left="4.237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4cm" text:min-label-distance="0.847cm" fo:text-align="end" text:list-level-position-and-space-mode="label-alignment">
          <style:list-level-label-alignment text:label-followed-by="listtab" fo:margin-left="5.084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4cm" text:min-label-width="0.847cm" fo:text-align="start" text:list-level-position-and-space-mode="label-alignment">
          <style:list-level-label-alignment text:label-followed-by="listtab" fo:margin-left="5.93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3cm" text:min-label-width="0.847cm" fo:text-align="start" text:list-level-position-and-space-mode="label-alignment">
          <style:list-level-label-alignment text:label-followed-by="listtab" fo:margin-left="6.777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4cm" text:min-label-distance="0.847cm" fo:text-align="end" text:list-level-position-and-space-mode="label-alignment">
          <style:list-level-label-alignment text:label-followed-by="listtab" fo:margin-left="7.624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.004cm" text:min-label-width="1.27cm" fo:text-align="start" text:list-level-position-and-space-mode="label-alignment">
          <style:list-level-label-alignment text:label-followed-by="listtab" fo:margin-left="1.274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5cm" text:min-label-width="0.847cm" fo:text-align="start" text:list-level-position-and-space-mode="label-alignment">
          <style:list-level-label-alignment text:label-followed-by="listtab" fo:margin-left="1.697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4cm" text:min-label-distance="0.847cm" fo:text-align="end" text:list-level-position-and-space-mode="label-alignment">
          <style:list-level-label-alignment text:label-followed-by="listtab" fo:margin-left="2.54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4cm" text:min-label-width="0.847cm" fo:text-align="start" text:list-level-position-and-space-mode="label-alignment">
          <style:list-level-label-alignment text:label-followed-by="listtab" fo:margin-left="3.39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9cm" text:min-label-width="0.847cm" fo:text-align="start" text:list-level-position-and-space-mode="label-alignment">
          <style:list-level-label-alignment text:label-followed-by="listtab" fo:margin-left="4.237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4cm" text:min-label-distance="0.847cm" fo:text-align="end" text:list-level-position-and-space-mode="label-alignment">
          <style:list-level-label-alignment text:label-followed-by="listtab" fo:margin-left="5.084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4cm" text:min-label-width="0.847cm" fo:text-align="start" text:list-level-position-and-space-mode="label-alignment">
          <style:list-level-label-alignment text:label-followed-by="listtab" fo:margin-left="5.93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3cm" text:min-label-width="0.847cm" fo:text-align="start" text:list-level-position-and-space-mode="label-alignment">
          <style:list-level-label-alignment text:label-followed-by="listtab" fo:margin-left="6.777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4cm" text:min-label-distance="0.847cm" fo:text-align="end" text:list-level-position-and-space-mode="label-alignment">
          <style:list-level-label-alignment text:label-followed-by="listtab" fo:margin-left="7.624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.004cm" text:min-label-width="1.27cm" fo:text-align="start" text:list-level-position-and-space-mode="label-alignment">
          <style:list-level-label-alignment text:label-followed-by="listtab" fo:margin-left="1.274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5cm" text:min-label-width="0.847cm" fo:text-align="start" text:list-level-position-and-space-mode="label-alignment">
          <style:list-level-label-alignment text:label-followed-by="listtab" fo:margin-left="1.697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4cm" text:min-label-distance="0.847cm" fo:text-align="end" text:list-level-position-and-space-mode="label-alignment">
          <style:list-level-label-alignment text:label-followed-by="listtab" fo:margin-left="2.54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4cm" text:min-label-width="0.847cm" fo:text-align="start" text:list-level-position-and-space-mode="label-alignment">
          <style:list-level-label-alignment text:label-followed-by="listtab" fo:margin-left="3.39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9cm" text:min-label-width="0.847cm" fo:text-align="start" text:list-level-position-and-space-mode="label-alignment">
          <style:list-level-label-alignment text:label-followed-by="listtab" fo:margin-left="4.237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4cm" text:min-label-distance="0.847cm" fo:text-align="end" text:list-level-position-and-space-mode="label-alignment">
          <style:list-level-label-alignment text:label-followed-by="listtab" fo:margin-left="5.084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4cm" text:min-label-width="0.847cm" fo:text-align="start" text:list-level-position-and-space-mode="label-alignment">
          <style:list-level-label-alignment text:label-followed-by="listtab" fo:margin-left="5.93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3cm" text:min-label-width="0.847cm" fo:text-align="start" text:list-level-position-and-space-mode="label-alignment">
          <style:list-level-label-alignment text:label-followed-by="listtab" fo:margin-left="6.777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4cm" text:min-label-distance="0.847cm" fo:text-align="end" text:list-level-position-and-space-mode="label-alignment">
          <style:list-level-label-alignment text:label-followed-by="listtab" fo:margin-left="7.624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586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修正後</dc:title>
    <meta:initial-creator>oa-0528</meta:initial-creator>
    <meta:creation-date>2011-12-29T05:34:00</meta:creation-date>
    <dc:creator>oa-0503</dc:creator>
    <dc:date>2011-12-29T05:35:00</dc:date>
    <meta:print-date>2011-05-06T08:13:00</meta:print-date>
    <meta:editing-cycles>4</meta:editing-cycles>
    <meta:editing-duration>PT2M</meta:editing-duration>
    <meta:document-statistic meta:page-count="1" meta:paragraph-count="1" meta:row-count="4" meta:word-count="85" meta:character-count="573" meta:non-whitespace-character-count="489"/>
  </office:meta>
</office:document-meta>
</file>