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top="0.064cm" fo:margin-bottom="0.064cm"/>
    </style:style>
    <style:style style:name="T1_1" style:family="text"/>
    <style:style style:name="Table1" style:family="table">
      <style:table-properties table:align="center" style:width="15.896cm" fo:margin-left="0.102cm"/>
    </style:style>
    <style:style style:name="Column1" style:family="table-column">
      <style:table-column-properties style:column-width="1.399cm" style:use-optimal-column-width="false"/>
    </style:style>
    <style:style style:name="Column2" style:family="table-column">
      <style:table-column-properties style:column-width="0.887cm" style:use-optimal-column-width="false"/>
    </style:style>
    <style:style style:name="Column3" style:family="table-column">
      <style:table-column-properties style:column-width="4.482cm" style:use-optimal-column-width="false"/>
    </style:style>
    <style:style style:name="Column4" style:family="table-column">
      <style:table-column-properties style:column-width="1.191cm" style:use-optimal-column-width="false"/>
    </style:style>
    <style:style style:name="Column5" style:family="table-column">
      <style:table-column-properties style:column-width="4.127cm" style:use-optimal-column-width="false"/>
    </style:style>
    <style:style style:name="Column6" style:family="table-column">
      <style:table-column-properties style:column-width="3.81cm" style:use-optimal-column-width="false"/>
    </style:style>
    <style:style style:name="Row1" style:family="table-row">
      <style:table-row-properties style:min-row-height="0.9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" style:family="paragraph" style:parent-style-name="Normal">
      <style:paragraph-properties fo:text-align="center" fo:margin-top="0.064cm" fo:margin-bottom="0.064cm"/>
    </style:style>
    <style:style style:name="T2_1" style:family="text">
      <style:text-properties fo:letter-spacing="0.018cm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center" fo:margin-top="0.064cm" fo:margin-bottom="0.064cm"/>
    </style:style>
    <style:style style:name="T3_1" style:family="text">
      <style:text-properties fo:letter-spacing="0.018cm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justify" fo:margin-top="0.064cm" fo:margin-bottom="0.064cm"/>
    </style:style>
    <style:style style:name="T4_1" style:family="text">
      <style:text-properties fo:letter-spacing="-0.011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_2" style:family="text">
      <style:text-properties fo:letter-spacing="-0.004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paragraph-properties fo:text-align="center" fo:margin-top="0.064cm" fo:margin-bottom="0.064cm"/>
    </style:style>
    <style:style style:name="T5_1" style:family="text">
      <style:text-properties fo:letter-spacing="0.018cm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justify" fo:margin-top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 fo:margin-top="0.064cm" fo:margin-bottom="0.064cm" fo:orphans="2" fo:widows="2"/>
    </style:style>
    <style:style style:name="T8_1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letter-spacing="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1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 fo:margin-top="0.064cm" fo:margin-bottom="0.064cm"/>
      <style:text-properties fo:letter-spacing="0.018cm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center" fo:margin-top="0.064cm" fo:margin-bottom="0.064cm"/>
    </style:style>
    <style:style style:name="T10_1" style:family="text">
      <style:text-properties fo:letter-spacing="0.018cm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justify" fo:margin-top="0.064cm" fo:margin-bottom="0.064cm"/>
    </style:style>
    <style:style style:name="T11_1" style:family="text">
      <style:text-properties fo:letter-spacing="0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justify" fo:margin-top="0.064cm" fo:margin-bottom="0.064cm" fo:orphans="2" fo:widows="2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 fo:margin-top="0.064cm" fo:margin-bottom="0.064cm"/>
      <style:text-properties fo:font-size="4pt" style:font-size-asian="4pt"/>
    </style:style>
    <style:style style:name="Table2" style:family="table">
      <style:table-properties table:align="center" style:width="15.905cm" fo:margin-left="0.097cm"/>
    </style:style>
    <style:style style:name="Column7" style:family="table-column">
      <style:table-column-properties style:column-width="2.163cm" style:use-optimal-column-width="false"/>
    </style:style>
    <style:style style:name="Column8" style:family="table-column">
      <style:table-column-properties style:column-width="5.569cm" style:use-optimal-column-width="false"/>
    </style:style>
    <style:style style:name="Column9" style:family="table-column">
      <style:table-column-properties style:column-width="0.076cm" style:use-optimal-column-width="false"/>
    </style:style>
    <style:style style:name="Column10" style:family="table-column">
      <style:table-column-properties style:column-width="0.37cm" style:use-optimal-column-width="false"/>
    </style:style>
    <style:style style:name="Column11" style:family="table-column">
      <style:table-column-properties style:column-width="0.87cm" style:use-optimal-column-width="false"/>
    </style:style>
    <style:style style:name="Column12" style:family="table-column">
      <style:table-column-properties style:column-width="0.372cm" style:use-optimal-column-width="false"/>
    </style:style>
    <style:style style:name="Column13" style:family="table-column">
      <style:table-column-properties style:column-width="0.326cm" style:use-optimal-column-width="false"/>
    </style:style>
    <style:style style:name="Column14" style:family="table-column">
      <style:table-column-properties style:column-width="1.857cm" style:use-optimal-column-width="false"/>
    </style:style>
    <style:style style:name="Column15" style:family="table-column">
      <style:table-column-properties style:column-width="0.288cm" style:use-optimal-column-width="false"/>
    </style:style>
    <style:style style:name="Column16" style:family="table-column">
      <style:table-column-properties style:column-width="0.713cm" style:use-optimal-column-width="false"/>
    </style:style>
    <style:style style:name="Column17" style:family="table-column">
      <style:table-column-properties style:column-width="0.15cm" style:use-optimal-column-width="false"/>
    </style:style>
    <style:style style:name="Column18" style:family="table-column">
      <style:table-column-properties style:column-width="0.288cm" style:use-optimal-column-width="false"/>
    </style:style>
    <style:style style:name="Column19" style:family="table-column">
      <style:table-column-properties style:column-width="0.515cm" style:use-optimal-column-width="false"/>
    </style:style>
    <style:style style:name="Column20" style:family="table-column">
      <style:table-column-properties style:column-width="2.35cm" style:use-optimal-column-width="false"/>
    </style:style>
    <style:style style:name="Row3" style:family="table-row">
      <style:table-row-properties style:row-height="1.45cm" style:use-optimal-row-height="false"/>
    </style:style>
    <style:style style:name="Cell13" style:family="table-cell">
      <style:table-cell-properties style:vertical-align="middle" fo:border-top="#000000 0.035cm solid" fo:border-bottom="#000000 0.018cm solid" fo:padding-left="0.049cm" fo:border-left="#000000 0.035cm solid" fo:padding-right="0.049cm" fo:wrap-option="wrap"/>
    </style:style>
    <style:style style:name="P16" style:family="paragraph" style:parent-style-name="Normal">
      <style:paragraph-properties fo:text-align="justify" fo:text-align-last="justify" style:line-height-at-least="0cm" fo:margin-top="0.064cm" fo:margin-bottom="0.064cm" fo:margin-right="-0.042cm"/>
    </style:style>
    <style:style style:name="T16_1" style:family="text">
      <style:text-properties fo:letter-spacing="-0.011cm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" style:family="text">
      <style:text-properties fo:letter-spacing="-0.011cm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3" style:family="text">
      <style:text-properties fo:letter-spacing="-0.011cm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18cm solid" fo:padding-left="0.049cm" fo:padding-right="0.049cm" fo:wrap-option="wrap"/>
    </style:style>
    <style:style style:name="P17" style:family="paragraph" style:parent-style-name="Normal">
      <style:paragraph-properties fo:text-align="center" style:line-height-at-least="0cm" fo:margin-top="0.064cm" fo:margin-bottom="0.064cm"/>
    </style:style>
    <style:style style:name="T17_1" style:family="text">
      <style:text-properties fo:letter-spacing="-0.011cm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2" style:family="text">
      <style:text-properties fo:letter-spacing="-0.011cm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wrap"/>
    </style:style>
    <style:style style:name="P18" style:family="paragraph" style:parent-style-name="Normal">
      <style:paragraph-properties fo:text-align="justify" fo:text-align-last="justify" style:line-height-at-least="0cm" fo:margin-top="0.064cm" fo:margin-bottom="0.064cm"/>
    </style:style>
    <style:style style:name="T18_1" style:family="text">
      <style:text-properties fo:letter-spacing="-0.011cm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8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9" style:family="paragraph" style:parent-style-name="Normal">
      <style:paragraph-properties fo:text-align="center" fo:margin-top="0.064cm" fo:margin-bottom="0.064cm"/>
    </style:style>
    <style:style style:name="T19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margin-top="0.064cm" fo:margin-bottom="0.064cm"/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top="0.064cm" fo:margin-bottom="0.064cm"/>
    </style:style>
    <style:style style:name="T21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2" style:family="paragraph" style:parent-style-name="Normal">
      <style:paragraph-properties fo:text-align="justify" fo:margin-top="0.064cm" fo:margin-bottom="0.064cm"/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top="0.064cm" fo:margin-bottom="0.064cm"/>
    </style:style>
    <style:style style:name="T23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margin-top="0.064cm" fo:margin-bottom="0.064cm"/>
    </style:style>
    <style:style style:name="T24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top="0.064cm"/>
    </style:style>
    <style:style style:name="T25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margin-top="0.064cm" fo:margin-bottom="0.064cm"/>
    </style:style>
    <style:style style:name="T26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7" style:family="paragraph" style:parent-style-name="Normal">
      <style:paragraph-properties fo:text-align="justify" fo:margin-top="0.064cm" fo:margin-bottom="0.064cm"/>
      <style:text-properties fo:letter-spacing="0.018cm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7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8" style:family="paragraph" style:parent-style-name="Normal">
      <style:paragraph-properties fo:text-align="center" fo:margin-top="0.064cm" fo:margin-bottom="0.064cm"/>
    </style:style>
    <style:style style:name="T28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margin-top="0.064cm" fo:margin-bottom="0.064cm"/>
    </style:style>
    <style:style style:name="T29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7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8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9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10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9_1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margin-top="0.064cm"/>
    </style:style>
    <style:style style:name="T30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margin-top="0.064cm" fo:margin-bottom="0.064cm"/>
    </style:style>
    <style:style style:name="T31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2" style:family="paragraph" style:parent-style-name="Normal">
      <style:paragraph-properties fo:text-align="justify" fo:margin-top="0.064cm" fo:margin-bottom="0.064cm"/>
      <style:text-properties fo:letter-spacing="0.018cm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99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064cm" fo:margin-bottom="0.064cm"/>
    </style:style>
    <style:style style:name="T33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4" style:family="paragraph" style:parent-style-name="Normal">
      <style:paragraph-properties fo:text-align="justify" fo:margin-top="0.064cm" fo:margin-bottom="0.064cm"/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26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5" style:family="paragraph" style:parent-style-name="Normal">
      <style:paragraph-properties fo:text-align="center" fo:margin-top="0.064cm"/>
    </style:style>
    <style:style style:name="T35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margin-top="0.064cm" fo:margin-bottom="0.064cm"/>
    </style:style>
    <style:style style:name="T36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margin-top="0.064cm" fo:margin-bottom="0.064cm"/>
    </style:style>
    <style:style style:name="T37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top="0.064cm" fo:margin-bottom="0.064cm"/>
    </style:style>
    <style:style style:name="T38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>
      <style:paragraph-properties fo:text-align="justify" fo:text-align-last="justify" fo:margin-top="0.064cm" fo:margin-bottom="0.064cm"/>
    </style:style>
    <style:style style:name="T39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0" style:family="paragraph" style:parent-style-name="Normal">
      <style:paragraph-properties fo:text-align="center" fo:margin-top="0.064cm" fo:margin-bottom="0.064cm"/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margin-top="0.064cm" fo:margin-bottom="0.064cm"/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margin-top="0.064cm" fo:margin-bottom="0.064cm"/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43" style:family="paragraph" style:parent-style-name="Normal">
      <style:paragraph-properties fo:text-align="justify" fo:text-align-last="justify" fo:margin-top="0.064cm" fo:margin-bottom="0.064cm"/>
    </style:style>
    <style:style style:name="T43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bottom="#000000 0.018cm solid" fo:padding-left="0.049cm" fo:padding-right="0.049cm" fo:wrap-option="wrap"/>
    </style:style>
    <style:style style:name="P44" style:family="paragraph" style:parent-style-name="Normal">
      <style:paragraph-properties fo:text-align="justify" fo:margin-top="0.064cm" fo:margin-bottom="0.064cm"/>
    </style:style>
    <style:style style:name="T44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45" style:family="paragraph" style:parent-style-name="Normal">
      <style:paragraph-properties fo:text-align="justify" fo:text-align-last="justify" fo:margin-top="0.064cm" fo:margin-bottom="0.064cm"/>
    </style:style>
    <style:style style:name="T45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2.171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6" style:family="paragraph" style:parent-style-name="Normal">
      <style:paragraph-properties fo:text-align="center" fo:margin-top="0.064cm" fo:margin-bottom="0.064cm"/>
    </style:style>
    <style:style style:name="T46_1" style:family="text"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margin-top="0.064cm" fo:margin-bottom="0.064cm"/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margin-top="0.064cm" fo:margin-bottom="0.064cm"/>
    </style:style>
    <style:style style:name="T48_1" style:family="text">
      <style:text-properties fo:letter-spacing="0cm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9" style:family="paragraph" style:parent-style-name="Normal">
      <style:paragraph-properties fo:text-align="justify" fo:margin-top="0.064cm" fo:margin-bottom="0.064cm"/>
      <style:text-properties fo:letter-spacing="0.018cm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61cm"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 fo:margin-top="0.064cm" fo:margin-bottom="0.064cm"/>
    </style:style>
    <style:style style:name="T50_1" style:family="text">
      <style:text-properties fo:letter-spacing="0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0.423cm" fo:margin-top="0.064cm" fo:margin-bottom="0.064cm"/>
    </style:style>
    <style:style style:name="T51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23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2" style:family="paragraph" style:parent-style-name="Normal">
      <style:paragraph-properties fo:text-align="center" fo:margin-top="0.064cm" fo:margin-bottom="0.064cm" fo:margin-left="-0.212cm" fo:margin-right="-0.212cm"/>
    </style:style>
    <style:style style:name="T52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top="0.064cm" fo:margin-bottom="0.064cm"/>
    </style:style>
    <style:style style:name="T54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margin-top="0.064cm"/>
    </style:style>
    <style:style style:name="T56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margin-top="0.064cm" fo:margin-bottom="0.064cm"/>
    </style:style>
    <style:style style:name="T57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8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194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 fo:margin-top="0.064cm"/>
    </style:style>
    <style:style style:name="T59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23cm" fo:margin-top="0.064cm" fo:margin-bottom="0.064cm"/>
    </style:style>
    <style:style style:name="T60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5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69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margin-top="0.064cm" fo:margin-bottom="0.064cm"/>
    </style:style>
    <style:style style:name="T68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margin-top="0.064cm"/>
    </style:style>
    <style:style style:name="T70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margin-top="0.064cm" fo:margin-bottom="0.064cm"/>
    </style:style>
    <style:style style:name="T71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2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626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3" style:family="paragraph" style:parent-style-name="Normal">
      <style:paragraph-properties fo:text-align="center" fo:margin-top="0.064cm" fo:margin-bottom="0.064cm"/>
    </style:style>
    <style:style style:name="T73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8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933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9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top="0.064cm"/>
    </style:style>
    <style:style style:name="T81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margin-top="0.064cm" fo:margin-bottom="0.064cm"/>
    </style:style>
    <style:style style:name="T82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064cm"/>
    </style:style>
    <style:style style:name="T84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margin-top="0.064cm" fo:margin-bottom="0.064cm"/>
    </style:style>
    <style:style style:name="T85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6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753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064cm"/>
    </style:style>
    <style:style style:name="T87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margin-top="0.064cm" fo:margin-bottom="0.064cm"/>
    </style:style>
    <style:style style:name="T88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3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647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4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margin-top="0.064cm" fo:margin-bottom="0.064cm"/>
    </style:style>
    <style:style style:name="T96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margin-top="0.064cm"/>
    </style:style>
    <style:style style:name="T98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margin-top="0.064cm" fo:margin-bottom="0.064cm"/>
    </style:style>
    <style:style style:name="T99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0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468cm"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1" style:family="paragraph" style:parent-style-name="Normal">
      <style:paragraph-properties fo:text-align="center" fo:margin-top="0.064cm" fo:margin-bottom="0.064cm"/>
    </style:style>
    <style:style style:name="T101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6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891cm" style:use-optimal-row-height="false"/>
    </style:style>
    <style:style style:name="Cell94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07" style:family="paragraph" style:parent-style-name="Normal">
      <style:paragraph-properties fo:text-align="center" fo:margin-top="0.064cm" fo:margin-bottom="0.064cm"/>
    </style:style>
    <style:style style:name="T107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margin-top="0.064cm"/>
    </style:style>
    <style:style style:name="T109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 fo:margin-top="0.064cm" fo:margin-bottom="0.064cm"/>
    </style:style>
    <style:style style:name="T110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margin-top="0.064cm" fo:margin-bottom="0.064cm"/>
    </style:style>
    <style:style style:name="T112_1" style:family="tex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13" style:family="paragraph" style:parent-style-name="Normal">
      <style:paragraph-properties fo:text-align="center" fo:margin-top="0.064cm" fo:margin-bottom="0.064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margin-top="0.064cm" fo:margin-bottom="0.064cm"/>
    </style:style>
  </office:automatic-styles>
  <office:body>
    <office:text>
      <text:p text:style-name="P1"><text:span text:style-name="T1_1">附件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2"><text:span text:style-name="T2_1">收件</text:span></text:p>
          </table:table-cell>
          <table:table-cell table:style-name="Cell2">
            <text:p text:style-name="P3"><text:span text:style-name="T3_1">日期</text:span></text:p>
          </table:table-cell>
          <table:table-cell table:style-name="Cell3">
            <text:p text:style-name="P4"><text:span text:style-name="T4_1"><text:s text:c="3"/></text:span><text:span text:style-name="T4_2">年<text:s text:c="3"/>月<text:s text:c="3"/>日<text:s text:c="3"/>時<text:s text:c="3"/>分</text:span></text:p>
          </table:table-cell>
          <table:table-cell table:style-name="Cell4" table:number-rows-spanned="2">
            <text:p text:style-name="P5"><text:span text:style-name="T5_1">收件者章</text:span></text:p>
          </table:table-cell>
          <table:table-cell table:style-name="Cell5" table:number-rows-spanned="2">
            <text:p text:style-name="P6"/>
            <text:p text:style-name="P7"/>
          </table:table-cell>
          <table:table-cell table:style-name="Cell6" table:number-rows-spanned="2">
            <text:p text:style-name="P8"><text:span text:style-name="T8_1">依土地法第78條規定免</text:span><text:span text:style-name="T8_2">繳</text:span><text:span text:style-name="T8_3">納登記費</text:span></text:p>
          </table:table-cell>
        </table:table-row>
        <table:table-row table:style-name="Row2">
          <table:covered-table-cell table:style-name="Cell7">
            <text:p text:style-name="P9"/>
          </table:covered-table-cell>
          <table:table-cell table:style-name="Cell8">
            <text:p text:style-name="P10"><text:span text:style-name="T10_1">字號</text:span></text:p>
          </table:table-cell>
          <table:table-cell table:style-name="Cell9">
            <text:p text:style-name="P11"><text:span text:style-name="T11_1"><text:s text:c="6"/>字第<text:s text:c="12"/>號</text:span></text:p>
          </table: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</table:table-row>
      </table:table>
      <text:p text:style-name="P15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">
          <table:table-cell table:style-name="Cell13" table:number-columns-spanned="4">
            <text:p text:style-name="P16"><text:span text:style-name="T16_1">臺北市</text:span><text:span text:style-name="T16_2"><text:s text:c="2"/></text:span><text:span text:style-name="T16_3">地政事務所土地建物逕為更正</text:span></text:p>
          </table:table-cell>
          <table:covered-table-cell/>
          <table:covered-table-cell/>
          <table:covered-table-cell/>
          <table:table-cell table:style-name="Cell14" table:number-columns-spanned="2">
            <text:p text:style-name="P17"><text:span text:style-name="T17_1">測量</text:span><text:span text:style-name="T17_2">登記</text:span></text:p>
          </table:table-cell>
          <table:covered-table-cell/>
          <table:table-cell table:style-name="Cell15" table:number-columns-spanned="8">
            <text:p text:style-name="P18"><text:span text:style-name="T18_1">案件簽辦單<text:s text:c="9"/>第<text:s/>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6">
            <text:p text:style-name="P19"><text:span text:style-name="T19_1">權<text:s/>利<text:s/>人</text:span></text:p>
          </table:table-cell>
          <table:table-cell table:style-name="Cell17" table:number-columns-spanned="2">
            <text:p text:style-name="P20"/>
          </table:table-cell>
          <table:covered-table-cell/>
          <table:table-cell table:style-name="Cell18" table:number-columns-spanned="4">
            <text:p text:style-name="P21"><text:span text:style-name="T21_1">統一編號</text:span></text:p>
          </table:table-cell>
          <table:covered-table-cell/>
          <table:covered-table-cell/>
          <table:covered-table-cell/>
          <table:table-cell table:style-name="Cell19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0">
            <text:p text:style-name="P23"><text:span text:style-name="T23_1">土地標示</text:span></text:p>
          </table:table-cell>
          <table:table-cell table:style-name="Cell21" table:number-columns-spanned="7">
            <text:p text:style-name="P24"><text:span text:style-name="T24_1"><text:s/></text:span><text:span text:style-name="T24_2"><text:s/></text:span><text:span text:style-name="T24_3"><text:s text:c="4"/>區<text:s text:c="5"/>段<text:s text:c="5"/>小段<text:s text:c="4"/></text:span><text:span text:style-name="T24_4"><text:s/></text:span><text:span text:style-name="T24_5"><text:s text:c="4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3">
            <text:p text:style-name="P25"><text:span text:style-name="T25_1">登記</text:span></text:p>
            <text:p text:style-name="P26"><text:span text:style-name="T26_1">次序</text:span></text:p>
          </table:table-cell>
          <table:covered-table-cell/>
          <table:covered-table-cell/>
          <table:table-cell table:style-name="Cell23" table:number-columns-spanned="3">
            <text:p text:style-name="P27"/>
          </table:table-cell>
          <table:covered-table-cell/>
          <table:covered-table-cell/>
        </table:table-row>
        <table:table-row table:style-name="Row6">
          <table:table-cell table:style-name="Cell24">
            <text:p text:style-name="P28"><text:span text:style-name="T28_1">建物標示</text:span></text:p>
          </table:table-cell>
          <table:table-cell table:style-name="Cell25" table:number-columns-spanned="7">
            <text:p text:style-name="P29"><text:span text:style-name="T29_1"><text:s/></text:span><text:span text:style-name="T29_2"><text:s/></text:span><text:span text:style-name="T29_3"><text:s text:c="4"/>區<text:s/></text:span><text:span text:style-name="T29_4"><text:s text:c="4"/></text:span><text:span text:style-name="T29_5">段</text:span><text:span text:style-name="T29_6"><text:s text:c="5"/></text:span><text:span text:style-name="T29_7">小段<text:s text:c="3"/></text:span><text:span text:style-name="T29_8"><text:s text:c="2"/></text:span><text:span text:style-name="T29_9"><text:s/></text:span><text:span text:style-name="T29_10"><text:s/></text:span><text:span text:style-name="T29_11"><text:s text:c="2"/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3">
            <text:p text:style-name="P30"><text:span text:style-name="T30_1">登記</text:span></text:p>
            <text:p text:style-name="P31"><text:span text:style-name="T31_1">次序</text:span></text:p>
          </table:table-cell>
          <table:covered-table-cell/>
          <table:covered-table-cell/>
          <table:table-cell table:style-name="Cell27" table:number-columns-spanned="3">
            <text:p text:style-name="P32"/>
          </table:table-cell>
          <table:covered-table-cell/>
          <table:covered-table-cell/>
        </table:table-row>
        <table:table-row table:style-name="Row7">
          <table:table-cell table:style-name="Cell28">
            <text:p text:style-name="P33"><text:span text:style-name="T33_1">更正標的</text:span></text:p>
          </table:table-cell>
          <table:table-cell table:style-name="Cell29" table:number-columns-spanned="13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 table:number-rows-spanned="2">
            <text:p text:style-name="P35"><text:span text:style-name="T35_1">原因發生</text:span></text:p>
            <text:p text:style-name="P36"><text:span text:style-name="T36_1">日<text:s text:c="3"/>期</text:span></text:p>
          </table:table-cell>
          <table:table-cell table:style-name="Cell31" table:number-rows-spanned="2">
            <text:p text:style-name="P37"><text:span text:style-name="T37_1"><text:s text:c="5"/>年<text:s text:c="4"/>月<text:s text:c="4"/>日</text:span></text:p>
          </table:table-cell>
          <table:table-cell table:style-name="Cell32" table:number-columns-spanned="3" table:number-rows-spanned="2">
            <text:p text:style-name="P38"><text:span text:style-name="T38_1">依據</text:span></text:p>
          </table:table-cell>
          <table:covered-table-cell/>
          <table:covered-table-cell/>
          <table:table-cell table:style-name="Cell33" table:number-columns-spanned="9">
            <text:p text:style-name="P39"><text:span text:style-name="T39_1">依<text:s text:c="3"/>年<text:s text:c="3"/>月<text:s text:c="3"/>日收件</text:span><text:span text:style-name="T39_2">　　</text:span><text:span text:style-name="T39_3"><text:s text:c="3"/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4">
            <text:p text:style-name="P40"/>
          </table:covered-table-cell>
          <table:covered-table-cell table:style-name="Cell35">
            <text:p text:style-name="P41"/>
          </table:covered-table-cell>
          <table:covered-table-cell table:style-name="Cell36">
            <text:p text:style-name="P42"/>
          </table:covered-table-cell>
          <table:covered-table-cell/>
          <table:covered-table-cell/>
          <table:table-cell table:style-name="Cell37" table:number-columns-spanned="5">
            <text:p text:style-name="P43"><text:span text:style-name="T43_1">第號</text:span></text:p>
          </table:table-cell>
          <table:covered-table-cell/>
          <table:covered-table-cell/>
          <table:covered-table-cell/>
          <table:covered-table-cell/>
          <table:table-cell table:style-name="Cell38" table:number-columns-spanned="3">
            <text:p text:style-name="P44"><text:span text:style-name="T44_1">測量</text:span><text:span text:style-name="T44_2">登記</text:span></text:p>
          </table:table-cell>
          <table:covered-table-cell/>
          <table:covered-table-cell/>
          <table:table-cell table:style-name="Cell39">
            <text:p text:style-name="P45"><text:span text:style-name="T45_1">申請書辦理</text:span></text:p>
          </table:table-cell>
        </table:table-row>
        <table:table-row table:style-name="Row10">
          <table:table-cell table:style-name="Cell40">
            <text:p text:style-name="P46"><text:span text:style-name="T46_1">更正前</text:span></text:p>
          </table:table-cell>
          <table:table-cell table:style-name="Cell41">
            <text:p text:style-name="P47"/>
          </table:table-cell>
          <table:table-cell table:style-name="Cell42" table:number-columns-spanned="3">
            <text:p text:style-name="P48"><text:span text:style-name="T48_1">更正後</text:span></text:p>
          </table:table-cell>
          <table:covered-table-cell/>
          <table:covered-table-cell/>
          <table:table-cell table:style-name="Cell43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4" table:number-columns-spanned="2">
            <text:p text:style-name="P50"><text:span text:style-name="T50_1">審<text:s text:c="2"/>查<text:s text:c="2"/>意<text:s text:c="2"/>見（請填明准予更正原</text:span><text:span text:style-name="T50_2">因）</text:span></text:p>
          </table:table-cell>
          <table:covered-table-cell/>
          <table:table-cell table:style-name="Cell45" table:number-columns-spanned="12">
            <text:p text:style-name="P51"><text:span text:style-name="T51_1">本<text:s text:c="2"/>案<text:s text:c="2"/>處<text:s text:c="2"/>理<text:s text:c="2"/>經<text:s text:c="2"/>過<text:s text:c="2"/>情<text:s text:c="2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6">
            <text:p text:style-name="P52"><text:span text:style-name="T52_1">承辦人</text:span></text:p>
          </table:table-cell>
          <table:table-cell table:style-name="Cell47">
            <text:p text:style-name="P53"/>
          </table:table-cell>
          <table:table-cell table:style-name="Cell48" table:number-columns-spanned="3" table:number-rows-spanned="2">
            <text:p text:style-name="P54"><text:span text:style-name="T54_1">登</text:span><text:span text:style-name="T54_2">簿</text:span></text:p>
          </table:table-cell>
          <table:covered-table-cell/>
          <table:covered-table-cell/>
          <table:table-cell table:style-name="Cell49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Cell50" table:number-columns-spanned="3" table:number-rows-spanned="2">
            <text:p text:style-name="P56"><text:span text:style-name="T56_1">地價</text:span></text:p>
            <text:p text:style-name="P57"><text:span text:style-name="T57_1">異動</text:span></text:p>
          </table:table-cell>
          <table:covered-table-cell/>
          <table:covered-table-cell/>
          <table:table-cell table:style-name="Cell51" table:number-columns-spanned="2" table:number-rows-spanned="2">
            <text:p text:style-name="P58"/>
          </table:table-cell>
          <table:covered-table-cell/>
        </table:table-row>
        <table:table-row table:style-name="Row13">
          <table:table-cell table:style-name="Cell52" table:number-rows-spanned="2">
            <text:p text:style-name="P59"><text:span text:style-name="T59_1">複審</text:span><text:span text:style-name="T59_2">或</text:span></text:p>
            <text:p text:style-name="P60"><text:span text:style-name="T60_1">檢查</text:span></text:p>
          </table:table-cell>
          <table:table-cell table:style-name="Cell53" table:number-rows-spanned="2">
            <text:p text:style-name="P61"/>
          </table:table-cell>
          <table:covered-table-cell table:style-name="Cell54">
            <text:p text:style-name="P62"/>
          </table:covered-table-cell>
          <table:covered-table-cell/>
          <table:covered-table-cell/>
          <table:covered-table-cell table:style-name="Cell55">
            <text:p text:style-name="P63"/>
          </table:covered-table-cell>
          <table:covered-table-cell/>
          <table:covered-table-cell/>
          <table:covered-table-cell/>
          <table:covered-table-cell table:style-name="Cell56">
            <text:p text:style-name="P64"/>
          </table:covered-table-cell>
          <table:covered-table-cell/>
          <table:covered-table-cell/>
          <table:covered-table-cell table:style-name="Cell57">
            <text:p text:style-name="P65"/>
          </table:covered-table-cell>
          <table:covered-table-cell/>
        </table:table-row>
        <table:table-row table:style-name="Row14">
          <table:covered-table-cell table:style-name="Cell58">
            <text:p text:style-name="P66"/>
          </table:covered-table-cell>
          <table:covered-table-cell table:style-name="Cell59">
            <text:p text:style-name="P67"/>
          </table:covered-table-cell>
          <table:table-cell table:style-name="Cell60" table:number-columns-spanned="3" table:number-rows-spanned="2">
            <text:p text:style-name="P68"><text:span text:style-name="T68_1">校</text:span><text:span text:style-name="T68_2">簿</text:span></text:p>
          </table:table-cell>
          <table:covered-table-cell/>
          <table:covered-table-cell/>
          <table:table-cell table:style-name="Cell61" table:number-columns-spanned="4" table:number-rows-spanned="2">
            <text:p text:style-name="P69"/>
          </table:table-cell>
          <table:covered-table-cell/>
          <table:covered-table-cell/>
          <table:covered-table-cell/>
          <table:table-cell table:style-name="Cell62" table:number-columns-spanned="3" table:number-rows-spanned="2">
            <text:p text:style-name="P70"><text:span text:style-name="T70_1">通知</text:span></text:p>
            <text:p text:style-name="P71"><text:span text:style-name="T71_1">領狀</text:span></text:p>
          </table:table-cell>
          <table:covered-table-cell/>
          <table:covered-table-cell/>
          <table:table-cell table:style-name="Cell63" table:number-columns-spanned="2" table:number-rows-spanned="2">
            <text:p text:style-name="P72"/>
          </table:table-cell>
          <table:covered-table-cell/>
        </table:table-row>
        <table:table-row table:style-name="Row15">
          <table:table-cell table:style-name="Cell64" table:number-rows-spanned="2">
            <text:p text:style-name="P73"><text:span text:style-name="T73_1">課長</text:span></text:p>
          </table:table-cell>
          <table:table-cell table:style-name="Cell65" table:number-rows-spanned="2">
            <text:p text:style-name="P74"/>
          </table:table-cell>
          <table:covered-table-cell table:style-name="Cell66">
            <text:p text:style-name="P75"/>
          </table:covered-table-cell>
          <table:covered-table-cell/>
          <table:covered-table-cell/>
          <table:covered-table-cell table:style-name="Cell67">
            <text:p text:style-name="P76"/>
          </table:covered-table-cell>
          <table:covered-table-cell/>
          <table:covered-table-cell/>
          <table:covered-table-cell/>
          <table:covered-table-cell table:style-name="Cell68">
            <text:p text:style-name="P77"/>
          </table:covered-table-cell>
          <table:covered-table-cell/>
          <table:covered-table-cell/>
          <table:covered-table-cell table:style-name="Cell69">
            <text:p text:style-name="P78"/>
          </table:covered-table-cell>
          <table:covered-table-cell/>
        </table:table-row>
        <table:table-row table:style-name="Row16">
          <table:covered-table-cell table:style-name="Cell70">
            <text:p text:style-name="P79"/>
          </table:covered-table-cell>
          <table:covered-table-cell table:style-name="Cell71">
            <text:p text:style-name="P80"/>
          </table:covered-table-cell>
          <table:table-cell table:style-name="Cell72" table:number-columns-spanned="3" table:number-rows-spanned="2">
            <text:p text:style-name="P81"><text:span text:style-name="T81_1">書狀</text:span></text:p>
            <text:p text:style-name="P82"><text:span text:style-name="T82_1">列印</text:span></text:p>
          </table:table-cell>
          <table:covered-table-cell/>
          <table:covered-table-cell/>
          <table:table-cell table:style-name="Cell73" table:number-columns-spanned="4" table:number-rows-spanned="2">
            <text:p text:style-name="P83"/>
          </table:table-cell>
          <table:covered-table-cell/>
          <table:covered-table-cell/>
          <table:covered-table-cell/>
          <table:table-cell table:style-name="Cell74" table:number-columns-spanned="3" table:number-rows-spanned="2">
            <text:p text:style-name="P84"><text:span text:style-name="T84_1">異動</text:span></text:p>
            <text:p text:style-name="P85"><text:span text:style-name="T85_1">通知</text:span></text:p>
          </table:table-cell>
          <table:covered-table-cell/>
          <table:covered-table-cell/>
          <table:table-cell table:style-name="Cell75" table:number-columns-spanned="2" table:number-rows-spanned="2">
            <text:p text:style-name="P86"/>
          </table:table-cell>
          <table:covered-table-cell/>
        </table:table-row>
        <table:table-row table:style-name="Row17">
          <table:table-cell table:style-name="Cell76" table:number-rows-spanned="2">
            <text:p text:style-name="P87"><text:span text:style-name="T87_1">會辦</text:span></text:p>
            <text:p text:style-name="P88"><text:span text:style-name="T88_1">單位</text:span></text:p>
          </table:table-cell>
          <table:table-cell table:style-name="Cell77" table:number-rows-spanned="2">
            <text:p text:style-name="P89"/>
          </table:table-cell>
          <table:covered-table-cell table:style-name="Cell78">
            <text:p text:style-name="P90"/>
          </table:covered-table-cell>
          <table:covered-table-cell/>
          <table:covered-table-cell/>
          <table:covered-table-cell table:style-name="Cell79">
            <text:p text:style-name="P91"/>
          </table:covered-table-cell>
          <table:covered-table-cell/>
          <table:covered-table-cell/>
          <table:covered-table-cell/>
          <table:covered-table-cell table:style-name="Cell80">
            <text:p text:style-name="P92"/>
          </table:covered-table-cell>
          <table:covered-table-cell/>
          <table:covered-table-cell/>
          <table:covered-table-cell table:style-name="Cell81">
            <text:p text:style-name="P93"/>
          </table:covered-table-cell>
          <table:covered-table-cell/>
        </table:table-row>
        <table:table-row table:style-name="Row18">
          <table:covered-table-cell table:style-name="Cell82">
            <text:p text:style-name="P94"/>
          </table:covered-table-cell>
          <table:covered-table-cell table:style-name="Cell83">
            <text:p text:style-name="P95"/>
          </table:covered-table-cell>
          <table:table-cell table:style-name="Cell84" table:number-columns-spanned="3" table:number-rows-spanned="2">
            <text:p text:style-name="P96"><text:span text:style-name="T96_1">校狀</text:span></text:p>
          </table:table-cell>
          <table:covered-table-cell/>
          <table:covered-table-cell/>
          <table:table-cell table:style-name="Cell85" table:number-columns-spanned="4" table:number-rows-spanned="2">
            <text:p text:style-name="P97"/>
          </table:table-cell>
          <table:covered-table-cell/>
          <table:covered-table-cell/>
          <table:covered-table-cell/>
          <table:table-cell table:style-name="Cell86" table:number-columns-spanned="3" table:number-rows-spanned="2">
            <text:p text:style-name="P98"><text:span text:style-name="T98_1">交付</text:span></text:p>
            <text:p text:style-name="P99"><text:span text:style-name="T99_1">發狀</text:span></text:p>
          </table:table-cell>
          <table:covered-table-cell/>
          <table:covered-table-cell/>
          <table:table-cell table:style-name="Cell87" table:number-columns-spanned="2" table:number-rows-spanned="2">
            <text:p text:style-name="P100"/>
          </table:table-cell>
          <table:covered-table-cell/>
        </table:table-row>
        <table:table-row table:style-name="Row19">
          <table:table-cell table:style-name="Cell88">
            <text:p text:style-name="P101"><text:span text:style-name="T101_1">秘書</text:span></text:p>
          </table:table-cell>
          <table:table-cell table:style-name="Cell89">
            <text:p text:style-name="P102"/>
          </table:table-cell>
          <table:covered-table-cell table:style-name="Cell90">
            <text:p text:style-name="P103"/>
          </table:covered-table-cell>
          <table:covered-table-cell/>
          <table:covered-table-cell/>
          <table:covered-table-cell table:style-name="Cell91">
            <text:p text:style-name="P104"/>
          </table:covered-table-cell>
          <table:covered-table-cell/>
          <table:covered-table-cell/>
          <table:covered-table-cell/>
          <table:covered-table-cell table:style-name="Cell92">
            <text:p text:style-name="P105"/>
          </table:covered-table-cell>
          <table:covered-table-cell/>
          <table:covered-table-cell/>
          <table:covered-table-cell table:style-name="Cell93">
            <text:p text:style-name="P106"/>
          </table:covered-table-cell>
          <table:covered-table-cell/>
        </table:table-row>
        <table:table-row table:style-name="Row20">
          <table:table-cell table:style-name="Cell94">
            <text:p text:style-name="P107"><text:span text:style-name="T107_1">主任</text:span></text:p>
          </table:table-cell>
          <table:table-cell table:style-name="Cell95">
            <text:p text:style-name="P108"/>
          </table:table-cell>
          <table:table-cell table:style-name="Cell96" table:number-columns-spanned="3">
            <text:p text:style-name="P109"><text:span text:style-name="T109_1">書狀</text:span></text:p>
            <text:p text:style-name="P110"><text:span text:style-name="T110_1">用印</text:span></text:p>
          </table:table-cell>
          <table:covered-table-cell/>
          <table:covered-table-cell/>
          <table:table-cell table:style-name="Cell97" table:number-columns-spanned="4">
            <text:p text:style-name="P111"/>
          </table:table-cell>
          <table:covered-table-cell/>
          <table:covered-table-cell/>
          <table:covered-table-cell/>
          <table:table-cell table:style-name="Cell98" table:number-columns-spanned="3">
            <text:p text:style-name="P112"><text:span text:style-name="T112_1">歸檔</text:span></text:p>
          </table:table-cell>
          <table:covered-table-cell/>
          <table:covered-table-cell/>
          <table:table-cell table:style-name="Cell99" table:number-columns-spanned="2">
            <text:p text:style-name="P113"/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margin-top="0.018cm" fo:margin-bottom="0.018cm"/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地政法-主旨-說明_FF1A_" style:display-name="地政法-主旨-說明：" style:family="paragraph" style:parent-style-name="Normal">
      <style:paragraph-properties fo:text-indent="-0.706cm" fo:margin-left="0.706cm"/>
    </style:style>
    <style:style style:name="地政法-附件-一_3001_" style:display-name="地政法-附件-一、" style:family="paragraph" style:parent-style-name="Normal">
      <style:paragraph-properties fo:text-indent="-0.349cm" fo:margin-left="0.349cm"/>
    </style:style>
    <style:style style:name="地政法-附件-一_3001__28_一_29_" style:display-name="地政法-附件-一、(一)" style:family="paragraph" style:parent-style-name="Normal">
      <style:paragraph-properties fo:text-indent="-0.529cm" fo:margin-left="0.882cm"/>
    </style:style>
    <style:style style:name="地政法-附件-一_3001_文" style:display-name="地政法-附件-一、文" style:family="paragraph" style:parent-style-name="Normal">
      <style:paragraph-properties fo:margin-top="0.064cm" fo:margin-bottom="0.064cm" fo:margin-left="0.917cm"/>
    </style:style>
    <style:style style:name="地政法-附件-一_3001__28_一_29_1_FF0E_" style:display-name="地政法-附件-一、(一)1．" style:family="paragraph" style:parent-style-name="Normal">
      <style:paragraph-properties fo:text-indent="-0.141cm" fo:margin-left="0.9cm"/>
    </style:style>
    <style:style style:name="地政法-附件-十一_3001_字元" style:display-name="地政法-附件-十一、字元" style:family="paragraph" style:parent-style-name="Normal">
      <style:paragraph-properties fo:text-indent="-1.367cm" fo:margin-top="0.064cm" fo:margin-bottom="0.064cm" fo:margin-left="1.367cm"/>
    </style:style>
    <style:style style:name="地政法-附件-主標靠左" style:family="paragraph" style:parent-style-name="Normal">
      <style:paragraph-properties fo:line-height="0.706cm" fo:margin-bottom="0.123cm"/>
      <style:text-properties fo:font-size="14pt" style:font-size-asian="14pt" style:font-name-complex="新細明體" style:font-size-complex="14pt" fo:font-weight="bold" style:font-weight-asian="bold"/>
    </style:style>
    <style:style style:name="地政法-附件-一_3001__28_一_29__20_字元" style:display-name="地政法-附件-一、(一) 字元" style:family="text" style:parent-style-name="Default_20_Paragraph_20_Font">
      <style:text-properties fo:letter-spacing="0.018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text-align="left" fo:margin-top="0cm" fo:margin-bottom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letter-spacing="0cm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cm" fo:padding-left="0cm" fo:margin-left="2.6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</dc:title>
    <meta:initial-creator>oa-0205</meta:initial-creator>
    <meta:creation-date>2009-02-17T06:59:00</meta:creation-date>
    <dc:creator>oa-0618</dc:creator>
    <dc:date>2009-02-19T01:12:00</dc:date>
    <meta:print-date>2009-02-17T09:12:00</meta:print-date>
    <meta:editing-cycles>21</meta:editing-cycles>
    <meta:editing-duration>PT1H33M</meta:editing-duration>
    <meta:document-statistic meta:page-count="1" meta:paragraph-count="1" meta:row-count="3" meta:word-count="73" meta:character-count="492" meta:non-whitespace-character-count="420"/>
  </office:meta>
</office:document-meta>
</file>