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center" style:width="17.403cm" fo:margin-left="-0.101cm"/>
    </style:style>
    <style:style style:name="Column1" style:family="table-column">
      <style:table-column-properties style:column-width="1.632cm"/>
    </style:style>
    <style:style style:name="Column2" style:family="table-column">
      <style:table-column-properties style:column-width="1.478cm"/>
    </style:style>
    <style:style style:name="Column3" style:family="table-column">
      <style:table-column-properties style:column-width="0.37cm"/>
    </style:style>
    <style:style style:name="Column4" style:family="table-column">
      <style:table-column-properties style:column-width="3.082cm"/>
    </style:style>
    <style:style style:name="Column5" style:family="table-column">
      <style:table-column-properties style:column-width="0.399cm"/>
    </style:style>
    <style:style style:name="Column6" style:family="table-column">
      <style:table-column-properties style:column-width="2.074cm"/>
    </style:style>
    <style:style style:name="Column7" style:family="table-column">
      <style:table-column-properties style:column-width="1.231cm"/>
    </style:style>
    <style:style style:name="Column8" style:family="table-column">
      <style:table-column-properties style:column-width="0.175cm"/>
    </style:style>
    <style:style style:name="Column9" style:family="table-column">
      <style:table-column-properties style:column-width="1.065cm"/>
    </style:style>
    <style:style style:name="Column10" style:family="table-column">
      <style:table-column-properties style:column-width="2.399cm"/>
    </style:style>
    <style:style style:name="Column11" style:family="table-column">
      <style:table-column-properties style:column-width="0.016cm"/>
    </style:style>
    <style:style style:name="Column12" style:family="table-column">
      <style:table-column-properties style:column-width="3.482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justify" fo:margin-top="0.042cm" fo:margin-bottom="0.042cm"/>
    </style:style>
    <style:style style:name="T2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2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2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2_4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2_5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row-height="1.199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fo:margin-top="0.042cm" fo:margin-bottom="0.042cm"/>
    </style:style>
    <style:style style:name="T3_1" style:family="text">
      <style:text-properties fo:letter-spacing="0.282cm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margin-top="0.042cm" fo:margin-bottom="0.04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margin-top="0.042cm" fo:margin-bottom="0.042cm"/>
    </style:style>
    <style:style style:name="T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margin-top="0.042cm" fo:margin-bottom="0.04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1.559cm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margin-top="0.042cm" fo:margin-bottom="0.042cm"/>
    </style:style>
    <style:style style:name="T7_1" style:family="text">
      <style:text-properties fo:letter-spacing="0.093cm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7_2" style:family="text">
      <style:text-properties fo:letter-spacing="0.002cm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margin-top="0.042cm" fo:margin-bottom="0.04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margin-top="0.042cm" fo:margin-bottom="0.042cm"/>
    </style:style>
    <style:style style:name="T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margin-top="0.042cm" fo:margin-bottom="0.04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margin-top="0.042cm" fo:margin-bottom="0.042cm"/>
    </style:style>
    <style:style style:name="T1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margin-top="0.042cm" fo:margin-bottom="0.04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1.199cm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margin-top="0.042cm" fo:margin-bottom="0.042cm"/>
    </style:style>
    <style:style style:name="T1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margin-top="0.042cm" fo:margin-bottom="0.04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1.199cm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margin-top="0.042cm" fo:margin-bottom="0.042cm"/>
    </style:style>
    <style:style style:name="T1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margin-top="0.042cm" fo:margin-bottom="0.04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1.199cm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margin-top="0.042cm" fo:margin-bottom="0.042cm"/>
    </style:style>
    <style:style style:name="T17_1" style:family="text">
      <style:text-properties fo:letter-spacing="0.093cm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7_2" style:family="text">
      <style:text-properties fo:letter-spacing="0.002cm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margin-top="0.042cm" fo:margin-bottom="0.04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row-height="1.199cm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margin-top="0.042cm" fo:margin-bottom="0.042cm"/>
    </style:style>
    <style:style style:name="T19_1" style:family="text">
      <style:text-properties fo:letter-spacing="0.093cm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9_2" style:family="text">
      <style:text-properties fo:letter-spacing="0.002cm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margin-top="0.042cm" fo:margin-bottom="0.04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row-height="1.199cm"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margin-top="0.042cm" fo:margin-bottom="0.042cm"/>
    </style:style>
    <style:style style:name="T21_1" style:family="text">
      <style:text-properties fo:letter-spacing="0.093cm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1_2" style:family="text">
      <style:text-properties fo:letter-spacing="0.002cm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margin-top="0.042cm" fo:margin-bottom="0.04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9" style:family="table-row">
      <style:table-row-properties fo:keep-together="always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center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margin-top="0.042cm" fo:orphans="2" fo:widows="2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margin-top="0.042cm" fo:orphans="2" fo:widows="2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margin-top="0.042cm" fo:orphans="2" fo:widows="2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margin-top="0.042cm" fo:margin-bottom="0.04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17cm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559cm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P43" style:family="paragraph" style:parent-style-name="Normal"/>
    <style:style style:name="T43_1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附件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 table:number-columns-spanned="12">
            <text:p text:style-name="P2"><text:span text:style-name="T2_1">臺北市</text:span><text:span text:style-name="T2_2"><text:s text:c="4"/></text:span><text:span text:style-name="T2_3"><text:s text:c="2"/></text:span><text:span text:style-name="T2_4"><text:s text:c="2"/></text:span><text:span text:style-name="T2_5">地政事務所土地建物更正登記案件審查報告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3"><text:span text:style-name="T3_1">申請</text:span><text:span text:style-name="T3_2">人</text:span></text:p>
          </table:table-cell>
          <table:covered-table-cell/>
          <table:table-cell table:style-name="Cell3" table:number-columns-spanned="2">
            <text:p text:style-name="P4"/>
          </table:table-cell>
          <table:covered-table-cell/>
          <table:table-cell table:style-name="Cell4" table:number-columns-spanned="3">
            <text:p text:style-name="P5"><text:span text:style-name="T5_1">土地建物標示</text:span></text:p>
          </table:table-cell>
          <table:covered-table-cell/>
          <table:covered-table-cell/>
          <table:table-cell table:style-name="Cell5" table:number-columns-spanned="5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6" table:number-columns-spanned="2">
            <text:p text:style-name="P7"><text:span text:style-name="T7_1">更正標</text:span><text:span text:style-name="T7_2">的</text:span></text:p>
          </table:table-cell>
          <table:covered-table-cell/>
          <table:table-cell table:style-name="Cell7" table:number-columns-spanned="2">
            <text:p text:style-name="P8"/>
          </table:table-cell>
          <table:covered-table-cell/>
          <table:table-cell table:style-name="Cell8" table:number-columns-spanned="2">
            <text:p text:style-name="P9"><text:span text:style-name="T9_1">登記原因</text:span></text:p>
          </table:table-cell>
          <table:covered-table-cell/>
          <table:table-cell table:style-name="Cell9" table:number-columns-spanned="3">
            <text:p text:style-name="P10"/>
          </table:table-cell>
          <table:covered-table-cell/>
          <table:covered-table-cell/>
          <table:table-cell table:style-name="Cell10">
            <text:p text:style-name="P11"><text:span text:style-name="T11_1">登記原因發生日期</text:span></text:p>
          </table:table-cell>
          <table:table-cell table:style-name="Cell11" table:number-columns-spanned="2">
            <text:p text:style-name="P12"/>
          </table:table-cell>
          <table:covered-table-cell/>
        </table:table-row>
        <table:table-row table:style-name="Row4">
          <table:table-cell table:style-name="Cell12" table:number-columns-spanned="2">
            <text:p text:style-name="P13"><text:span text:style-name="T13_1">更正前情形</text:span></text:p>
          </table:table-cell>
          <table:covered-table-cell/>
          <table:table-cell table:style-name="Cell13" table:number-columns-spanned="10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4" table:number-columns-spanned="2">
            <text:p text:style-name="P15"><text:span text:style-name="T15_1">更正後情形</text:span></text:p>
          </table:table-cell>
          <table:covered-table-cell/>
          <table:table-cell table:style-name="Cell15" table:number-columns-spanned="10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6" table:number-columns-spanned="2">
            <text:p text:style-name="P17"><text:span text:style-name="T17_1">漏誤原</text:span><text:span text:style-name="T17_2">因</text:span></text:p>
          </table:table-cell>
          <table:covered-table-cell/>
          <table:table-cell table:style-name="Cell17" table:number-columns-spanned="10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8" table:number-columns-spanned="2">
            <text:p text:style-name="P19"><text:span text:style-name="T19_1">漏誤責</text:span><text:span text:style-name="T19_2">任</text:span></text:p>
          </table:table-cell>
          <table:covered-table-cell/>
          <table:table-cell table:style-name="Cell19" table:number-columns-spanned="10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0" table:number-columns-spanned="2">
            <text:p text:style-name="P21"><text:span text:style-name="T21_1">證明文</text:span><text:span text:style-name="T21_2">件</text:span></text:p>
          </table:table-cell>
          <table:covered-table-cell/>
          <table:table-cell table:style-name="Cell21" table:number-columns-spanned="10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2">
            <text:p text:style-name="P23"/>
            <text:p text:style-name="P24"><text:span text:style-name="T24_1">審</text:span></text:p>
            <text:p text:style-name="P25"><text:span text:style-name="T25_1">查</text:span></text:p>
            <text:p text:style-name="P26"><text:span text:style-name="T26_1">意</text:span></text:p>
            <text:p text:style-name="P27"><text:span text:style-name="T27_1">見</text:span></text:p>
            <text:p text:style-name="P28"/>
          </table:table-cell>
          <table:table-cell table:style-name="Cell23" table:number-columns-spanned="11">
            <text:p text:style-name="P29"/>
            <text:p text:style-name="P30"/>
            <text:p text:style-name="P31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4" table:number-columns-spanned="3">
            <text:p text:style-name="P33"><text:span text:style-name="T33_1">承辦人</text:span></text:p>
          </table:table-cell>
          <table:covered-table-cell/>
          <table:covered-table-cell/>
          <table:table-cell table:style-name="Cell25" table:number-columns-spanned="2">
            <text:p text:style-name="P34"><text:span text:style-name="T34_1">複審</text:span></text:p>
          </table:table-cell>
          <table:covered-table-cell/>
          <table:table-cell table:style-name="Cell26" table:number-columns-spanned="3">
            <text:p text:style-name="P35"><text:span text:style-name="T35_1">課長</text:span></text:p>
          </table:table-cell>
          <table:covered-table-cell/>
          <table:covered-table-cell/>
          <table:table-cell table:style-name="Cell27" table:number-columns-spanned="3">
            <text:p text:style-name="P36"><text:span text:style-name="T36_1">秘書</text:span></text:p>
          </table:table-cell>
          <table:covered-table-cell/>
          <table:covered-table-cell/>
          <table:table-cell table:style-name="Cell28">
            <text:p text:style-name="P37"><text:span text:style-name="T37_1">主任</text:span></text:p>
          </table:table-cell>
        </table:table-row>
        <table:table-row table:style-name="Row11">
          <table:table-cell table:style-name="Cell29" table:number-columns-spanned="3">
            <text:p text:style-name="P38"/>
          </table:table-cell>
          <table:covered-table-cell/>
          <table:covered-table-cell/>
          <table:table-cell table:style-name="Cell30" table:number-columns-spanned="2">
            <text:p text:style-name="P39"/>
          </table:table-cell>
          <table:covered-table-cell/>
          <table:table-cell table:style-name="Cell31" table:number-columns-spanned="3">
            <text:p text:style-name="P40"/>
          </table:table-cell>
          <table:covered-table-cell/>
          <table:covered-table-cell/>
          <table:table-cell table:style-name="Cell32" table:number-columns-spanned="3">
            <text:p text:style-name="P41"/>
          </table:table-cell>
          <table:covered-table-cell/>
          <table:covered-table-cell/>
          <table:table-cell table:style-name="Cell33">
            <text:p text:style-name="P42"/>
          </table:table-cell>
        </table:table-row>
      </table:table>
      <text:p text:style-name="P43"><text:span text:style-name="T43_1">會辦單位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cm" fo:padding-right="0cm" fo:margin-right="1.8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三</dc:title>
    <meta:initial-creator>oa-0618</meta:initial-creator>
    <meta:creation-date>2009-02-16T05:51:00</meta:creation-date>
    <dc:creator>oa-0618</dc:creator>
    <dc:date>2009-02-16T07:53:00</dc:date>
    <meta:editing-cycles>5</meta:editing-cycles>
    <meta:editing-duration>PT34M</meta:editing-duration>
    <meta:document-statistic meta:page-count="1" meta:paragraph-count="1" meta:row-count="1" meta:word-count="23" meta:character-count="154" meta:non-whitespace-character-count="132"/>
  </office:meta>
</office:document-meta>
</file>