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/>
    <style:style style:name="T40_1" style:family="text">
      <style:text-properties fo:font-size="20pt" style:font-name-asian="標楷體" style:font-size-asian="20pt"/>
    </style:style>
    <style:style style:name="T40_2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indent="-0.564cm" fo:margin-left="1.127cm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 fo:margin-left="0.563cm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justify" fo:text-indent="-0.564cm" fo:margin-left="1.127cm"/>
    </style:style>
    <style:style style:name="T55_1" style:family="text">
      <style:text-properties fo:font-size="16pt" style:font-name-asian="標楷體" style:font-size-asian="16pt"/>
    </style:style>
    <style:style style:name="P56" style:family="paragraph" style:parent-style-name="Normal"/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農業振興方案補助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　　　　　　</text:span><text:span text:style-name="T40_2">預算科目：　　　　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/>
      <text:p text:style-name="P52"><text:span text:style-name="T52_1">附註：</text:span></text:p>
      <text:p text:style-name="P53"><text:span text:style-name="T53_1">1.支出憑證清冊首頁請用白色A4紙張列印，支出憑證分項清單請用粉紅色A4紙張列印。</text:span></text:p>
      <text:p text:style-name="P54"><text:span text:style-name="T54_1">2.支出憑證每頁黏貼憑證以一件至五件為原則。</text:span></text:p>
      <text:p text:style-name="P55"><text:span text:style-name="T55_1">3.憑證請以膠水黏貼於黏貼線上，並以魚鱗式由下而上逐張黏貼，核章時應跨越黏貼線及原始憑證上，以杜絕重複核銷。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1-05T01:07:00</meta:creation-date>
    <dc:creator>ww</dc:creator>
    <dc:date>2012-01-05T01:07:00</dc:date>
    <meta:print-date>2011-12-28T03:53:00</meta:print-date>
    <meta:editing-cycles>3</meta:editing-cycles>
    <meta:editing-duration>PT1M</meta:editing-duration>
    <meta:document-statistic meta:page-count="3" meta:paragraph-count="1" meta:row-count="3" meta:word-count="71" meta:character-count="477" meta:non-whitespace-character-count="407"/>
  </office:meta>
</office:document-meta>
</file>