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4.605cm" fo:margin-left="0.127cm"/>
    </style:style>
    <style:style style:name="Column1" style:family="table-column">
      <style:table-column-properties style:column-width="4.501cm" style:use-optimal-column-width="false"/>
    </style:style>
    <style:style style:name="Column2" style:family="table-column">
      <style:table-column-properties style:column-width="1.75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6.604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65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28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4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46cm" style:use-optimal-row-height="false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 fo:text-indent="-0.194cm" fo:margin-left="0.194cm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88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 fo:text-indent="-0.194cm" fo:margin-left="0.194cm"/>
    </style:style>
    <style:style style:name="T2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5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</style:style>
    <style:style style:name="T2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42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</style:style>
    <style:style style:name="T3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 fo:text-indent="-0.194cm" fo:margin-left="0.194cm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35cm" style:use-optimal-row-height="false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22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446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</style:style>
    <style:style style:name="T4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58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text-align-last="justify"/>
    </style:style>
    <style:style style:name="T5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222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03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justify" fo:text-align-last="justify"/>
    </style:style>
    <style:style style:name="T5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</style:style>
    <style:style style:name="T6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35cm" style:use-optimal-row-height="false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justify" fo:text-align-last="justify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indent="-1.266cm" style:line-height-at-least="0.503cm" fo:margin-left="1.27cm"/>
      <style:text-properties fo:font-size="11pt" style:font-size-asian="11pt" style:font-size-complex="11pt"/>
    </style:style>
  </office:automatic-styles>
  <office:body>
    <office:text>
      <text:p text:style-name="P1"><text:span text:style-name="T1_1">臺北市政府公教人員住宅輔建及福利互助委員會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2">
          <table:table-cell table:style-name="Cell5">
            <text:p text:style-name="P6"><text:span text:style-name="T6_1"><text:s/></text:span><text:span text:style-name="T6_2">主</text:span><text:span text:style-name="T6_3"><text:s text:c="3"/></text:span><text:span text:style-name="T6_4">任</text:span><text:span text:style-name="T6_5"><text:s text:c="4"/></text:span><text:span text:style-name="T6_6">委</text:span><text:span text:style-name="T6_7"><text:s text:c="3"/></text:span><text:span text:style-name="T6_8">員</text:span><text:span text:style-name="T6_9"><text:s/>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(</text:span><text:span text:style-name="T8_2">一</text:span><text:span text:style-name="T8_3">)</text:span></text:p>
          </table:table-cell>
          <table:table-cell table:style-name="Cell8">
            <text:p text:style-name="P9"><text:span text:style-name="T9_1">由人事處處長兼任。</text:span></text:p>
          </table:table-cell>
        </table:table-row>
        <table:table-row table:style-name="Row3">
          <table:table-cell table:style-name="Cell9">
            <text:p text:style-name="P10"><text:span text:style-name="T10_1"><text:s/></text:span><text:span text:style-name="T10_2">委</text:span><text:span text:style-name="T10_3"><text:s text:c="14"/></text:span><text:span text:style-name="T10_4">員</text:span><text:span text:style-name="T10_5"><text:s/>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(</text:span><text:span text:style-name="T12_2">十九</text:span><text:span text:style-name="T12_3">)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<text:s/></text:span><text:span text:style-name="T14_2">總</text:span><text:span text:style-name="T14_3"><text:s text:c="6"/></text:span><text:span text:style-name="T14_4">幹</text:span><text:span text:style-name="T14_5"><text:s text:c="6"/></text:span><text:span text:style-name="T14_6">事</text:span><text:span text:style-name="T14_7"><text:s/></text:span></text:p>
          </table:table-cell>
          <table:table-cell table:style-name="Cell14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<text:s/></text:span><text:span text:style-name="T18_2">組</text:span><text:span text:style-name="T18_3"><text:s text:c="14"/></text:span><text:span text:style-name="T18_4">長</text:span><text:span text:style-name="T18_5"><text:s text:c="21"/></text:span></text:p>
          </table:table-cell>
          <table:table-cell table:style-name="Cell18">
            <text:p text:style-name="P19"><text:span text:style-name="T19_1">薦</text:span><text:span text:style-name="T19_2"><text:s text:c="2"/></text:span><text:span text:style-name="T19_3">任</text:span><text:span text:style-name="T19_4"><text:s text:c="6"/></text:span></text:p>
          </table:table-cell>
          <table:table-cell table:style-name="Cell19">
            <text:p text:style-name="P20"><text:span text:style-name="T20_1">二</text:span><text:span text:style-name="T20_2"><text:s text:c="3"/>(</text:span><text:span text:style-name="T20_3">一</text:span><text:span text:style-name="T20_4">)</text:span></text:p>
          </table:table-cell>
          <table:table-cell table:style-name="Cell20">
            <text:p text:style-name="P21"><text:span text:style-name="T21_1">工程組由國民住宅處派員兼任</text:span></text:p>
          </table:table-cell>
        </table:table-row>
        <table:table-row table:style-name="Row6">
          <table:table-cell table:style-name="Cell21">
            <text:p text:style-name="P22"><text:span text:style-name="T22_1"><text:s/></text:span><text:span text:style-name="T22_2">專</text:span><text:span text:style-name="T22_3">員</text:span></text:p>
          </table:table-cell>
          <table:table-cell table:style-name="Cell22">
            <text:p text:style-name="P23"><text:span text:style-name="T23_1">薦任</text:span></text:p>
          </table:table-cell>
          <table:table-cell table:style-name="Cell23">
            <text:p text:style-name="P24"><text:span text:style-name="T24_1">二</text:span></text:p>
          </table:table-cell>
          <table:table-cell table:style-name="Cell24">
            <text:p text:style-name="P25"><text:span text:style-name="T25_1">本職稱之職等，在『丁、地方機關職務列等表之十』未規定前，暫以薦任第七職等至第八職等辦理。</text:span></text:p>
          </table:table-cell>
        </table:table-row>
        <table:table-row table:style-name="Row7">
          <table:table-cell table:style-name="Cell25">
            <text:p text:style-name="P26"><text:span text:style-name="T26_1"><text:s/></text:span><text:span text:style-name="T26_2">技</text:span><text:span text:style-name="T26_3"><text:s text:c="14"/></text:span><text:span text:style-name="T26_4">正</text:span><text:span text:style-name="T26_5"><text:s/></text:span></text:p>
          </table:table-cell>
          <table:table-cell table:style-name="Cell26">
            <text:p text:style-name="P27"/>
          </table:table-cell>
          <table:table-cell table:style-name="Cell27">
            <text:p text:style-name="P28"><text:span text:style-name="T28_1">(</text:span><text:span text:style-name="T28_2">一</text:span><text:span text:style-name="T28_3">)</text:span></text:p>
          </table:table-cell>
          <table:table-cell table:style-name="Cell28">
            <text:p text:style-name="P29"><text:span text:style-name="T29_1">由國宅處派員兼任。</text:span></text:p>
          </table:table-cell>
        </table:table-row>
        <table:table-row table:style-name="Row8">
          <table:table-cell table:style-name="Cell29">
            <text:p text:style-name="P30"><text:span text:style-name="T30_1"><text:s/></text:span><text:span text:style-name="T30_2">技</text:span><text:span text:style-name="T30_3"><text:s text:c="14"/></text:span><text:span text:style-name="T30_4">士</text:span><text:span text:style-name="T30_5"><text:s/></text:span></text:p>
          </table:table-cell>
          <table:table-cell table:style-name="Cell30">
            <text:p text:style-name="P31"><text:span text:style-name="T31_1">委</text:span><text:span text:style-name="T31_2"><text:s text:c="2"/></text:span><text:span text:style-name="T31_3">任</text:span></text:p>
          </table:table-cell>
          <table:table-cell table:style-name="Cell31">
            <text:p text:style-name="P32"><text:span text:style-name="T32_1">(</text:span><text:span text:style-name="T32_2">一</text:span><text:span text:style-name="T32_3">)</text:span></text:p>
          </table:table-cell>
          <table:table-cell table:style-name="Cell32">
            <text:p text:style-name="P33"><text:span text:style-name="T33_1">由國宅處派員兼任。</text:span></text:p>
          </table:table-cell>
        </table:table-row>
        <table:table-row table:style-name="Row9">
          <table:table-cell table:style-name="Cell33" table:number-rows-spanned="2">
            <text:p text:style-name="P34"><text:span text:style-name="T34_1"><text:s/></text:span><text:span text:style-name="T34_2">組</text:span><text:span text:style-name="T34_3"><text:s text:c="14"/></text:span><text:span text:style-name="T34_4">員</text:span><text:span text:style-name="T34_5"><text:s text:c="21"/></text:span></text:p>
          </table:table-cell>
          <table:table-cell table:style-name="Cell34" table:number-rows-spanned="2">
            <text:p text:style-name="P35"><text:span text:style-name="T35_1">委</text:span><text:span text:style-name="T35_2"><text:s text:c="2"/></text:span><text:span text:style-name="T35_3">任</text:span><text:span text:style-name="T35_4"><text:s text:c="6"/></text:span></text:p>
          </table:table-cell>
          <table:table-cell table:style-name="Cell35" table:number-rows-spanned="2">
            <text:p text:style-name="P36"><text:span text:style-name="T36_1">六</text:span><text:span text:style-name="T36_2"><text:s text:c="3"/>(</text:span><text:span text:style-name="T36_3">一</text:span><text:span text:style-name="T36_4">)</text:span></text:p>
          </table:table-cell>
          <table:table-cell table:style-name="Cell36" table:number-rows-spanned="2">
            <text:p text:style-name="P37"><text:span text:style-name="T37_1">內一人得列薦任。</text:span><text:span text:style-name="T37_2"><text:s text:c="28"/></text:span></text:p>
          </table:table-cell>
        </table:table-row>
        <table:table-row table:style-name="Row10"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</table:table-row>
        <table:table-row table:style-name="Row11">
          <table:table-cell table:style-name="Cell41">
            <text:p text:style-name="P42"><text:span text:style-name="T42_1"><text:s/></text:span><text:span text:style-name="T42_2">助</text:span><text:span text:style-name="T42_3"><text:s text:c="6"/></text:span><text:span text:style-name="T42_4">理</text:span><text:span text:style-name="T42_5"><text:s text:c="6"/></text:span><text:span text:style-name="T42_6">員</text:span><text:span text:style-name="T42_7"><text:s/></text:span></text:p>
          </table:table-cell>
          <table:table-cell table:style-name="Cell42">
            <text:p text:style-name="P43"><text:span text:style-name="T43_1">委</text:span><text:span text:style-name="T43_2"><text:s text:c="2"/></text:span><text:span text:style-name="T43_3">任</text:span></text:p>
          </table:table-cell>
          <table:table-cell table:style-name="Cell43">
            <text:p text:style-name="P44"><text:span text:style-name="T44_1">二</text:span></text:p>
          </table:table-cell>
          <table:table-cell table:style-name="Cell44">
            <text:p text:style-name="P45"/>
          </table:table-cell>
        </table:table-row>
        <table:table-row table:style-name="Row12">
          <table:table-cell table:style-name="Cell45">
            <text:p text:style-name="P46"><text:span text:style-name="T46_1"><text:s/></text:span><text:span text:style-name="T46_2">書</text:span><text:span text:style-name="T46_3"><text:s text:c="14"/></text:span><text:span text:style-name="T46_4">記</text:span><text:span text:style-name="T46_5"><text:s/></text:span></text:p>
          </table:table-cell>
          <table:table-cell table:style-name="Cell46">
            <text:p text:style-name="P47"><text:span text:style-name="T47_1">委</text:span><text:span text:style-name="T47_2"><text:s text:c="2"/></text:span><text:span text:style-name="T47_3">任</text:span></text:p>
          </table:table-cell>
          <table:table-cell table:style-name="Cell47">
            <text:p text:style-name="P48"><text:span text:style-name="T48_1">二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>
            <text:p text:style-name="P50"><text:span text:style-name="T50_1"><text:s/></text:span><text:span text:style-name="T50_2">會</text:span><text:span text:style-name="T50_3"><text:s text:c="6"/></text:span><text:span text:style-name="T50_4">計</text:span><text:span text:style-name="T50_5"><text:s text:c="6"/></text:span><text:span text:style-name="T50_6">員</text:span><text:span text:style-name="T50_7"><text:s/></text:span></text:p>
          </table:table-cell>
          <table:table-cell table:style-name="Cell50">
            <text:p text:style-name="P51"><text:span text:style-name="T51_1">薦任</text:span></text:p>
          </table:table-cell>
          <table:table-cell table:style-name="Cell51">
            <text:p text:style-name="P52"><text:span text:style-name="T52_1">一</text:span></text:p>
          </table:table-cell>
          <table:table-cell table:style-name="Cell52">
            <text:p text:style-name="P53"/>
          </table:table-cell>
        </table:table-row>
        <table:table-row table:style-name="Row14">
          <table:table-cell table:style-name="Cell53">
            <text:p text:style-name="P54"><text:span text:style-name="T54_1"><text:s/></text:span><text:span text:style-name="T54_2">佐</text:span><text:span text:style-name="T54_3"><text:s text:c="6"/></text:span><text:span text:style-name="T54_4">理</text:span><text:span text:style-name="T54_5"><text:s text:c="6"/></text:span><text:span text:style-name="T54_6">員</text:span><text:span text:style-name="T54_7"><text:s/></text:span></text:p>
          </table:table-cell>
          <table:table-cell table:style-name="Cell54">
            <text:p text:style-name="P55"><text:span text:style-name="T55_1">委</text:span><text:span text:style-name="T55_2"><text:s text:c="2"/></text:span><text:span text:style-name="T55_3">任</text:span></text:p>
          </table:table-cell>
          <table:table-cell table:style-name="Cell55">
            <text:p text:style-name="P56"><text:span text:style-name="T56_1">一</text:span></text:p>
          </table:table-cell>
          <table:table-cell table:style-name="Cell56">
            <text:p text:style-name="P57"/>
          </table:table-cell>
        </table:table-row>
        <table:table-row table:style-name="Row15">
          <table:table-cell table:style-name="Cell57">
            <text:p text:style-name="P58"><text:span text:style-name="T58_1"><text:s/></text:span><text:span text:style-name="T58_2">人</text:span><text:span text:style-name="T58_3"><text:s text:c="2"/></text:span><text:span text:style-name="T58_4">事</text:span><text:span text:style-name="T58_5"><text:s text:c="2"/></text:span><text:span text:style-name="T58_6">管</text:span><text:span text:style-name="T58_7"><text:s text:c="2"/></text:span><text:span text:style-name="T58_8">理</text:span><text:span text:style-name="T58_9"><text:s text:c="2"/></text:span><text:span text:style-name="T58_10">員</text:span><text:span text:style-name="T58_11"><text:s/></text:span></text:p>
          </table:table-cell>
          <table:table-cell table:style-name="Cell58">
            <text:p text:style-name="P59"><text:span text:style-name="T59_1">專</text:span><text:span text:style-name="T59_2"><text:s text:c="2"/></text:span><text:span text:style-name="T59_3">任兼</text:span><text:span text:style-name="T59_4"><text:s text:c="2"/></text:span><text:span text:style-name="T59_5">任</text:span></text:p>
          </table:table-cell>
          <table:table-cell table:style-name="Cell59">
            <text:p text:style-name="P60"><text:span text:style-name="T60_1">(</text:span><text:span text:style-name="T60_2">一</text:span><text:span text:style-name="T60_3">)</text:span></text:p>
          </table:table-cell>
          <table:table-cell table:style-name="Cell60">
            <text:p text:style-name="P61"><text:span text:style-name="T61_1">由人事處派員兼任。</text:span></text:p>
          </table:table-cell>
        </table:table-row>
        <table:table-row table:style-name="Row16">
          <table:table-cell table:style-name="Cell61" table:number-rows-spanned="2">
            <text:p text:style-name="P62"><text:span text:style-name="T62_1"><text:s/></text:span><text:span text:style-name="T62_2">合</text:span><text:span text:style-name="T62_3"><text:s text:c="16"/></text:span><text:span text:style-name="T62_4">計</text:span><text:span text:style-name="T62_5"><text:s text:c="20"/></text:span></text:p>
          </table:table-cell>
          <table:table-cell table:style-name="Cell62" table:number-rows-spanned="2">
            <text:p text:style-name="P63"/>
          </table:table-cell>
          <table:table-cell table:style-name="Cell63" table:number-rows-spanned="2">
            <text:p text:style-name="P64"><text:span text:style-name="T64_1">十七</text:span><text:span text:style-name="T64_2"><text:s/>(</text:span><text:span text:style-name="T64_3">二五</text:span><text:span text:style-name="T64_4">)</text:span></text:p>
          </table:table-cell>
          <table:table-cell table:style-name="Cell64" table:number-rows-spanned="2">
            <text:p text:style-name="P65"/>
          </table:table-cell>
        </table:table-row>
        <table:table-row table:style-name="Row17">
          <table:covered-table-cell table:style-name="Cell65">
            <text:p text:style-name="P66"/>
          </table:covered-table-cell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 table:style-name="Cell68">
            <text:p text:style-name="P69"/>
          </table:covered-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教人員住宅輔建及福利互助委員會編制表</dc:title>
    <meta:initial-creator>qq</meta:initial-creator>
    <meta:creation-date>2012-01-11T03:43:00</meta:creation-date>
    <dc:creator>kurtgn0929</dc:creator>
    <dc:date>2012-01-11T03:43:00</dc:date>
    <meta:editing-cycles>2</meta:editing-cycles>
    <meta:editing-duration>PT1M</meta:editing-duration>
    <meta:document-statistic meta:page-count="1" meta:paragraph-count="1" meta:row-count="4" meta:word-count="100" meta:character-count="669" meta:non-whitespace-character-count="570"/>
  </office:meta>
</office:document-meta>
</file>