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661cm" fo:margin-left="0cm"/>
    </style:style>
    <style:style style:name="Column1" style:family="table-column">
      <style:table-column-properties style:column-width="2.873cm"/>
    </style:style>
    <style:style style:name="Column2" style:family="table-column">
      <style:table-column-properties style:column-width="1.986cm"/>
    </style:style>
    <style:style style:name="Column3" style:family="table-column">
      <style:table-column-properties style:column-width="4.426cm"/>
    </style:style>
    <style:style style:name="Column4" style:family="table-column">
      <style:table-column-properties style:column-width="2.653cm"/>
    </style:style>
    <style:style style:name="Column5" style:family="table-column">
      <style:table-column-properties style:column-width="2.723cm"/>
    </style:style>
    <style:style style:name="Row1" style:family="table-row">
      <style:table-row-properties style:min-row-height="1.25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cm" fo:margin-top="0cm" fo:margin-bottom="0cm"/>
    </style:style>
    <style:style style:name="T4_1" style:family="text">
      <style:text-properties fo:font-size="10pt" style:font-name-asian="標楷體" style:font-size-asian="10pt" style:font-size-complex="10pt"/>
    </style:style>
    <style:style style:name="P5" style:family="paragraph" style:parent-style-name="Normal">
      <style:paragraph-properties style:line-height-at-least="0cm" fo:margin-top="0cm" fo:margin-bottom="0cm"/>
    </style:style>
    <style:style style:name="T5_1" style:family="text">
      <style:text-properties fo:font-size="10pt" style:font-name-asian="標楷體" style:font-size-asian="10pt" style:font-size-complex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0pt" style:font-name-asian="標楷體" style:font-size-asian="10pt" style:font-size-complex="10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76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indent="-0.635cm" fo:line-heigh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indent="-0.635cm" fo:line-heigh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indent="-0.353cm" fo:line-height="0.423cm" fo:margin-left="0.988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indent="-0.353cm" fo:line-height="0.423cm" fo:margin-left="0.988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indent="-0.353cm" fo:line-height="0.423cm" fo:margin-left="0.988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indent="-0.353cm" fo:line-height="0.423cm" fo:margin-left="0.988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none" fo:text-indent="-0.353cm" fo:line-height="0.423cm" fo:margin-left="0.988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76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7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3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76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4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76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5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76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5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76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6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76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7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76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8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76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9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76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9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76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0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Normal"/>
    <style:style style:name="T115_1" style:family="text">
      <style:text-properties style:font-name-asian="標楷體"/>
    </style:style>
    <style:style style:name="T115_2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六</text:span></text:p>
      <text:p text:style-name="P2"><text:span text:style-name="T2_1">臺北市辦理役男入營前座談會各協辦區公所執行情形考核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draw:frame svg:x="0.965cm" svg:y="-0.025cm" svg:width="2.21cm" svg:height="1.277cm" draw:style-name="FR1" text:anchor-type="char" draw:z-index="2"><draw:text-box><text:p text:style-name="P4"><text:span text:style-name="T4_1">日期及執</text:span></text:p><text:p text:style-name="P5"><text:span text:style-name="T5_1">行情形</text:span></text:p></draw:text-box></draw:frame><draw:frame svg:x="0cm" svg:y="0.617cm" svg:width="1.588cm" svg:height="0.952cm" draw:style-name="FR2" text:anchor-type="char" draw:z-index="1"><draw:text-box><text:p text:style-name="P6"><text:span text:style-name="T6_1">區別</text:span></text:p></draw:text-box></draw:frame><draw:line svg:x1="0.012cm" svg:y1="-0.025cm" svg:x2="2.858cm" svg:y2="1.252cm" draw:style-name="FR3" draw:z-index="0"/></text:p>
          </table:table-cell>
          <table:table-cell table:style-name="Cell2">
            <text:p text:style-name="P7"><text:span text:style-name="T7_1">場次</text:span></text:p>
          </table:table-cell>
          <table:table-cell table:style-name="Cell3">
            <text:p text:style-name="P8"><text:span text:style-name="T8_1">年</text:span><text:span text:style-name="T8_2">/</text:span><text:span text:style-name="T8_3">月</text:span><text:span text:style-name="T8_4">/</text:span><text:span text:style-name="T8_5">日</text:span></text:p>
          </table:table-cell>
          <table:table-cell table:style-name="Cell4">
            <text:p text:style-name="P9"><text:span text:style-name="T9_1">督導員簽章</text:span></text:p>
          </table:table-cell>
          <table:table-cell table:style-name="Cell5">
            <text:p text:style-name="P10"><text:span text:style-name="T10_1">附記</text:span></text:p>
          </table:table-cell>
        </table:table-row>
        <table:table-row table:style-name="Row2">
          <table:table-cell table:style-name="Cell6">
            <text:p text:style-name="P11"><text:span text:style-name="T11_1">松山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□</text:span><text:span text:style-name="T13_2">未通知役男　</text:span><text:span text:style-name="T13_3">□</text:span><text:span text:style-name="T13_4">通知錯誤<text:s text:c="4"/></text:span></text:p>
            <text:list text:style-name="LS2" xml:id="list0">
              <text:list-item>
                <text:p text:style-name="P14"><text:span text:style-name="T14_1">協辦區役政人員或課長未到</text:span></text:p>
              </text:list-item>
              <text:list-item>
                <text:p text:style-name="P15"><text:span text:style-name="T15_1">協辦區役政人員遲到早退</text:span></text:p>
              </text:list-item>
            </text:list>
            <text:p text:style-name="P16"><text:span text:style-name="T16_1">□</text:span><text:span text:style-name="T16_2">其他</text:span><text:span text:style-name="T16_3">　　　　　　　　　</text:span></text:p>
          </table:table-cell>
          <table:table-cell table:style-name="Cell9">
            <text:p text:style-name="P17"/>
          </table:table-cell>
          <table:table-cell table:style-name="Cell10" table:number-rows-spanned="12">
            <text:list text:style-name="LS3" xml:id="list2">
              <text:list-item>
                <text:p text:style-name="P18"><text:span text:style-name="T18_1">場次前註記『</text:span><text:span text:style-name="T18_2">ˇ</text:span><text:span text:style-name="T18_3">』為主辦區，餘為協辦區。</text:span></text:p>
              </text:list-item>
              <text:list-item>
                <text:p text:style-name="P19"><text:span text:style-name="T19_1">評分標準：</text:span></text:p>
              </text:list-item>
            </text:list>
            <text:p text:style-name="P20"><text:span text:style-name="T20_1">1.未通知役男者，扣總平均2分。</text:span></text:p>
            <text:p text:style-name="P21"><text:span text:style-name="T21_1">2.通知時間、地點錯誤者，扣總平均1分。</text:span></text:p>
            <text:p text:style-name="P22"><text:span text:style-name="T22_1">3.協辦區役政人員或課長未到者，扣總平均0.5分。</text:span></text:p>
            <text:p text:style-name="P23"><text:span text:style-name="T23_1">4.協辦區役政人員遲到、早退者，扣總平均0.25分。</text:span></text:p>
            <text:p text:style-name="P24"><text:span text:style-name="T24_1">5.其他依情節輕重列入紀錄作為年度考評依據。</text:span></text:p>
            <text:p text:style-name="P25"/>
          </table:table-cell>
        </table:table-row>
        <table:table-row table:style-name="Row3">
          <table:table-cell table:style-name="Cell11">
            <text:p text:style-name="P26"><text:span text:style-name="T26_1">信義</text:span></text:p>
          </table:table-cell>
          <table:table-cell table:style-name="Cell12">
            <text:p text:style-name="P27"/>
          </table:table-cell>
          <table:table-cell table:style-name="Cell13">
            <text:p text:style-name="P28"><text:span text:style-name="T28_1">□</text:span><text:span text:style-name="T28_2">未通知役男　</text:span><text:span text:style-name="T28_3">□</text:span><text:span text:style-name="T28_4">通知錯誤<text:s text:c="4"/></text:span></text:p>
            <text:list text:style-name="LS2" xml:id="list4">
              <text:list-item>
                <text:p text:style-name="P29"><text:span text:style-name="T29_1">協辦區役政人員或課長未到</text:span></text:p>
              </text:list-item>
              <text:list-item>
                <text:p text:style-name="P30"><text:span text:style-name="T30_1">協辦區役政人員遲到早退</text:span></text:p>
              </text:list-item>
            </text:list>
            <text:p text:style-name="P31"><text:span text:style-name="T31_1">□</text:span><text:span text:style-name="T31_2">其他</text:span><text:span text:style-name="T31_3">　　　　　　　　　</text:span></text:p>
          </table:table-cell>
          <table:table-cell table:style-name="Cell14">
            <text:p text:style-name="P32"/>
          </table:table-cell>
          <table:covered-table-cell table:style-name="Cell15">
            <text:p text:style-name="P33"/>
          </table:covered-table-cell>
        </table:table-row>
        <table:table-row table:style-name="Row4">
          <table:table-cell table:style-name="Cell16">
            <text:p text:style-name="P34"><text:span text:style-name="T34_1">大安</text:span></text:p>
          </table:table-cell>
          <table:table-cell table:style-name="Cell17">
            <text:p text:style-name="P35"/>
          </table:table-cell>
          <table:table-cell table:style-name="Cell18">
            <text:p text:style-name="P36"><text:span text:style-name="T36_1">□</text:span><text:span text:style-name="T36_2">未通知役男　</text:span><text:span text:style-name="T36_3">□</text:span><text:span text:style-name="T36_4">通知錯誤<text:s text:c="4"/></text:span></text:p>
            <text:list text:style-name="LS2" xml:id="list6">
              <text:list-item>
                <text:p text:style-name="P37"><text:span text:style-name="T37_1">協辦區役政人員或課長未到</text:span></text:p>
              </text:list-item>
              <text:list-item>
                <text:p text:style-name="P38"><text:span text:style-name="T38_1">協辦區役政人員遲到早退</text:span></text:p>
              </text:list-item>
            </text:list>
            <text:p text:style-name="P39"><text:span text:style-name="T39_1">□</text:span><text:span text:style-name="T39_2">其他</text:span><text:span text:style-name="T39_3">　　　　　　　　　</text:span></text:p>
          </table:table-cell>
          <table:table-cell table:style-name="Cell19">
            <text:p text:style-name="P40"/>
          </table:table-cell>
          <table:covered-table-cell table:style-name="Cell20">
            <text:p text:style-name="P41"/>
          </table:covered-table-cell>
        </table:table-row>
        <table:table-row table:style-name="Row5">
          <table:table-cell table:style-name="Cell21">
            <text:p text:style-name="P42"><text:span text:style-name="T42_1">中山</text:span></text:p>
          </table:table-cell>
          <table:table-cell table:style-name="Cell22">
            <text:p text:style-name="P43"/>
          </table:table-cell>
          <table:table-cell table:style-name="Cell23">
            <text:p text:style-name="P44"><text:span text:style-name="T44_1">□</text:span><text:span text:style-name="T44_2">未通知役男　</text:span><text:span text:style-name="T44_3">□</text:span><text:span text:style-name="T44_4">通知錯誤<text:s text:c="4"/></text:span></text:p>
            <text:list text:style-name="LS2" xml:id="list8">
              <text:list-item>
                <text:p text:style-name="P45"><text:span text:style-name="T45_1">協辦區役政人員或課長未到</text:span></text:p>
              </text:list-item>
              <text:list-item>
                <text:p text:style-name="P46"><text:span text:style-name="T46_1">協辦區役政人員遲到早退</text:span></text:p>
              </text:list-item>
            </text:list>
            <text:p text:style-name="P47"><text:span text:style-name="T47_1">□</text:span><text:span text:style-name="T47_2">其他</text:span><text:span text:style-name="T47_3">　　　　　　　　　</text:span></text:p>
          </table:table-cell>
          <table:table-cell table:style-name="Cell24">
            <text:p text:style-name="P48"/>
          </table:table-cell>
          <table:covered-table-cell table:style-name="Cell25">
            <text:p text:style-name="P49"/>
          </table:covered-table-cell>
        </table:table-row>
        <table:table-row table:style-name="Row6">
          <table:table-cell table:style-name="Cell26">
            <text:p text:style-name="P50"><text:span text:style-name="T50_1">中正</text:span></text:p>
          </table:table-cell>
          <table:table-cell table:style-name="Cell27">
            <text:p text:style-name="P51"/>
          </table:table-cell>
          <table:table-cell table:style-name="Cell28">
            <text:p text:style-name="P52"><text:span text:style-name="T52_1">□</text:span><text:span text:style-name="T52_2">未通知役男　</text:span><text:span text:style-name="T52_3">□</text:span><text:span text:style-name="T52_4">通知錯誤<text:s text:c="4"/></text:span></text:p>
            <text:list text:style-name="LS2" xml:id="list10">
              <text:list-item>
                <text:p text:style-name="P53"><text:span text:style-name="T53_1">協辦區役政人員或課長未到</text:span></text:p>
              </text:list-item>
              <text:list-item>
                <text:p text:style-name="P54"><text:span text:style-name="T54_1">協辦區役政人員遲到早退</text:span></text:p>
              </text:list-item>
            </text:list>
            <text:p text:style-name="P55"><text:span text:style-name="T55_1">□</text:span><text:span text:style-name="T55_2">其他</text:span><text:span text:style-name="T55_3">　　　　　　　　　</text:span></text:p>
          </table:table-cell>
          <table:table-cell table:style-name="Cell29">
            <text:p text:style-name="P56"/>
          </table:table-cell>
          <table:covered-table-cell table:style-name="Cell30">
            <text:p text:style-name="P57"/>
          </table:covered-table-cell>
        </table:table-row>
        <table:table-row table:style-name="Row7">
          <table:table-cell table:style-name="Cell31">
            <text:p text:style-name="P58"><text:span text:style-name="T58_1">大同</text:span></text:p>
          </table:table-cell>
          <table:table-cell table:style-name="Cell32">
            <text:p text:style-name="P59"/>
          </table:table-cell>
          <table:table-cell table:style-name="Cell33">
            <text:p text:style-name="P60"><text:span text:style-name="T60_1">□</text:span><text:span text:style-name="T60_2">未通知役男　</text:span><text:span text:style-name="T60_3">□</text:span><text:span text:style-name="T60_4">通知錯誤<text:s text:c="4"/></text:span></text:p>
            <text:list text:style-name="LS2" xml:id="list12">
              <text:list-item>
                <text:p text:style-name="P61"><text:span text:style-name="T61_1">協辦區役政人員或課長未到</text:span></text:p>
              </text:list-item>
              <text:list-item>
                <text:p text:style-name="P62"><text:span text:style-name="T62_1">協辦區役政人員遲到早退</text:span></text:p>
              </text:list-item>
            </text:list>
            <text:p text:style-name="P63"><text:span text:style-name="T63_1">□</text:span><text:span text:style-name="T63_2">其他</text:span><text:span text:style-name="T63_3">　　　　　　　　　</text:span></text:p>
          </table:table-cell>
          <table:table-cell table:style-name="Cell34">
            <text:p text:style-name="P64"/>
          </table:table-cell>
          <table:covered-table-cell table:style-name="Cell35">
            <text:p text:style-name="P65"/>
          </table:covered-table-cell>
        </table:table-row>
        <table:table-row table:style-name="Row8">
          <table:table-cell table:style-name="Cell36">
            <text:p text:style-name="P66"><text:span text:style-name="T66_1">萬華</text:span></text:p>
          </table:table-cell>
          <table:table-cell table:style-name="Cell37">
            <text:p text:style-name="P67"/>
          </table:table-cell>
          <table:table-cell table:style-name="Cell38">
            <text:p text:style-name="P68"><text:span text:style-name="T68_1">□</text:span><text:span text:style-name="T68_2">未通知役男　</text:span><text:span text:style-name="T68_3">□</text:span><text:span text:style-name="T68_4">通知錯誤<text:s text:c="4"/></text:span></text:p>
            <text:list text:style-name="LS2" xml:id="list14">
              <text:list-item>
                <text:p text:style-name="P69"><text:span text:style-name="T69_1">協辦區役政人員或課長未到</text:span></text:p>
              </text:list-item>
              <text:list-item>
                <text:p text:style-name="P70"><text:span text:style-name="T70_1">協辦區役政人員遲到早退</text:span></text:p>
              </text:list-item>
            </text:list>
            <text:p text:style-name="P71"><text:span text:style-name="T71_1">□</text:span><text:span text:style-name="T71_2">其他</text:span><text:span text:style-name="T71_3">　　　　　　　　　</text:span></text:p>
          </table:table-cell>
          <table:table-cell table:style-name="Cell39">
            <text:p text:style-name="P72"/>
          </table:table-cell>
          <table:covered-table-cell table:style-name="Cell40">
            <text:p text:style-name="P73"/>
          </table:covered-table-cell>
        </table:table-row>
        <table:table-row table:style-name="Row9">
          <table:table-cell table:style-name="Cell41">
            <text:p text:style-name="P74"><text:span text:style-name="T74_1">文山</text:span></text:p>
          </table:table-cell>
          <table:table-cell table:style-name="Cell42">
            <text:p text:style-name="P75"/>
          </table:table-cell>
          <table:table-cell table:style-name="Cell43">
            <text:p text:style-name="P76"><text:span text:style-name="T76_1">□</text:span><text:span text:style-name="T76_2">未通知役男　</text:span><text:span text:style-name="T76_3">□</text:span><text:span text:style-name="T76_4">通知錯誤<text:s text:c="4"/></text:span></text:p>
            <text:list text:style-name="LS2" xml:id="list16">
              <text:list-item>
                <text:p text:style-name="P77"><text:span text:style-name="T77_1">協辦區役政人員或課長未到</text:span></text:p>
              </text:list-item>
              <text:list-item>
                <text:p text:style-name="P78"><text:span text:style-name="T78_1">協辦區役政人員遲到早退</text:span></text:p>
              </text:list-item>
            </text:list>
            <text:p text:style-name="P79"><text:span text:style-name="T79_1">□</text:span><text:span text:style-name="T79_2">其他</text:span><text:span text:style-name="T79_3">　　　　　　　　　</text:span></text:p>
          </table:table-cell>
          <table:table-cell table:style-name="Cell44">
            <text:p text:style-name="P80"/>
          </table:table-cell>
          <table:covered-table-cell table:style-name="Cell45">
            <text:p text:style-name="P81"/>
          </table:covered-table-cell>
        </table:table-row>
        <table:table-row table:style-name="Row10">
          <table:table-cell table:style-name="Cell46">
            <text:p text:style-name="P82"><text:span text:style-name="T82_1">南港</text:span></text:p>
          </table:table-cell>
          <table:table-cell table:style-name="Cell47">
            <text:p text:style-name="P83"/>
          </table:table-cell>
          <table:table-cell table:style-name="Cell48">
            <text:p text:style-name="P84"><text:span text:style-name="T84_1">□</text:span><text:span text:style-name="T84_2">未通知役男　</text:span><text:span text:style-name="T84_3">□</text:span><text:span text:style-name="T84_4">通知錯誤<text:s text:c="4"/></text:span></text:p>
            <text:list text:style-name="LS2" xml:id="list18">
              <text:list-item>
                <text:p text:style-name="P85"><text:span text:style-name="T85_1">協辦區役政人員或課長未到</text:span></text:p>
              </text:list-item>
              <text:list-item>
                <text:p text:style-name="P86"><text:span text:style-name="T86_1">協辦區役政人員遲到早退</text:span></text:p>
              </text:list-item>
            </text:list>
            <text:p text:style-name="P87"><text:span text:style-name="T87_1">□</text:span><text:span text:style-name="T87_2">其他</text:span><text:span text:style-name="T87_3">　　　　　　　　　</text:span></text:p>
          </table:table-cell>
          <table:table-cell table:style-name="Cell49">
            <text:p text:style-name="P88"/>
          </table:table-cell>
          <table:covered-table-cell table:style-name="Cell50">
            <text:p text:style-name="P89"/>
          </table:covered-table-cell>
        </table:table-row>
        <table:table-row table:style-name="Row11">
          <table:table-cell table:style-name="Cell51">
            <text:p text:style-name="P90"><text:span text:style-name="T90_1">內湖</text:span></text:p>
          </table:table-cell>
          <table:table-cell table:style-name="Cell52">
            <text:p text:style-name="P91"/>
          </table:table-cell>
          <table:table-cell table:style-name="Cell53">
            <text:p text:style-name="P92"><text:span text:style-name="T92_1">□</text:span><text:span text:style-name="T92_2">未通知役男　</text:span><text:span text:style-name="T92_3">□</text:span><text:span text:style-name="T92_4">通知錯誤<text:s text:c="4"/></text:span></text:p>
            <text:list text:style-name="LS2" xml:id="list20">
              <text:list-item>
                <text:p text:style-name="P93"><text:span text:style-name="T93_1">協辦區役政人員或課長未到</text:span></text:p>
              </text:list-item>
              <text:list-item>
                <text:p text:style-name="P94"><text:span text:style-name="T94_1">協辦區役政人員遲到早退</text:span></text:p>
              </text:list-item>
            </text:list>
            <text:p text:style-name="P95"><text:span text:style-name="T95_1">□</text:span><text:span text:style-name="T95_2">其他</text:span><text:span text:style-name="T95_3">　　　　　　　　　</text:span></text:p>
          </table:table-cell>
          <table:table-cell table:style-name="Cell54">
            <text:p text:style-name="P96"/>
          </table:table-cell>
          <table:covered-table-cell table:style-name="Cell55">
            <text:p text:style-name="P97"/>
          </table:covered-table-cell>
        </table:table-row>
        <table:table-row table:style-name="Row12">
          <table:table-cell table:style-name="Cell56">
            <text:p text:style-name="P98"><text:span text:style-name="T98_1">士林</text:span></text:p>
          </table:table-cell>
          <table:table-cell table:style-name="Cell57">
            <text:p text:style-name="P99"/>
          </table:table-cell>
          <table:table-cell table:style-name="Cell58">
            <text:p text:style-name="P100"><text:span text:style-name="T100_1">□</text:span><text:span text:style-name="T100_2">未通知役男　</text:span><text:span text:style-name="T100_3">□</text:span><text:span text:style-name="T100_4">通知錯誤<text:s text:c="4"/></text:span></text:p>
            <text:list text:style-name="LS2" xml:id="list22">
              <text:list-item>
                <text:p text:style-name="P101"><text:span text:style-name="T101_1">協辦區役政人員或課長未到</text:span></text:p>
              </text:list-item>
              <text:list-item>
                <text:p text:style-name="P102"><text:span text:style-name="T102_1">協辦區役政人員遲到早退</text:span></text:p>
              </text:list-item>
            </text:list>
            <text:p text:style-name="P103"><text:span text:style-name="T103_1">□</text:span><text:span text:style-name="T103_2">其他</text:span><text:span text:style-name="T103_3">　　　　　　　　　</text:span></text:p>
          </table:table-cell>
          <table:table-cell table:style-name="Cell59">
            <text:p text:style-name="P104"/>
          </table:table-cell>
          <table:covered-table-cell table:style-name="Cell60">
            <text:p text:style-name="P105"/>
          </table:covered-table-cell>
        </table:table-row>
        <table:table-row table:style-name="Row13">
          <table:table-cell table:style-name="Cell61">
            <text:p text:style-name="P106"><text:span text:style-name="T106_1">北投</text:span></text:p>
          </table:table-cell>
          <table:table-cell table:style-name="Cell62">
            <text:p text:style-name="P107"/>
          </table:table-cell>
          <table:table-cell table:style-name="Cell63">
            <text:p text:style-name="P108"><text:span text:style-name="T108_1">□</text:span><text:span text:style-name="T108_2">未通知役男　</text:span><text:span text:style-name="T108_3">□</text:span><text:span text:style-name="T108_4">通知錯誤<text:s text:c="4"/></text:span></text:p>
            <text:list text:style-name="LS2" xml:id="list24">
              <text:list-item>
                <text:p text:style-name="P109"><text:span text:style-name="T109_1">協辦區役政人員或課長未到</text:span></text:p>
              </text:list-item>
              <text:list-item>
                <text:p text:style-name="P110"><text:span text:style-name="T110_1">協辦區役政人員遲到早退</text:span></text:p>
              </text:list-item>
            </text:list>
            <text:p text:style-name="P111"><text:span text:style-name="T111_1">□</text:span><text:span text:style-name="T111_2">其他</text:span><text:span text:style-name="T111_3">　　　　　　　　　</text:span></text:p>
          </table:table-cell>
          <table:table-cell table:style-name="Cell64">
            <text:p text:style-name="P112"/>
          </table:table-cell>
          <table:covered-table-cell table:style-name="Cell65">
            <text:p text:style-name="P113"/>
          </table:covered-table-cell>
        </table:table-row>
      </table:table>
      <text:p text:style-name="P114"><draw:frame svg:x="-0.318cm" svg:y="0.042cm" svg:width="15.875cm" svg:height="1.905cm" draw:style-name="FR4" text:anchor-type="char" draw:z-index="3"><draw:text-box><text:p text:style-name="P115"><text:span text:style-name="T115_1">承辦人：<text:s text:c="12"/>股長：<text:s text:c="14"/>專員：<text:s text:c="11"/>科長：</text:span></text:p></draw:text-box></draw:frame><text:span text:style-name="T115_2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2-01-16T09:02:00</meta:creation-date>
    <dc:creator>ww</dc:creator>
    <dc:date>2012-01-16T09:02:00</dc:date>
    <meta:print-date>2012-01-11T07:36:00</meta:print-date>
    <meta:editing-cycles>2</meta:editing-cycles>
    <meta:document-statistic meta:page-count="1" meta:paragraph-count="1" meta:row-count="6" meta:word-count="140" meta:character-count="942" meta:non-whitespace-character-count="803"/>
  </office:meta>
</office:document-meta>
</file>