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Verdana" svg:font-family="Verdana" style:font-pitch="variable" style:font-family-generic="swiss"/>
    <style:font-face style:name="Tahoma" svg:font-family="Tahoma" style:font-pitch="variable" style:font-family-generic="swiss"/>
  </office:font-face-decls>
  <office:automatic-styles>
    <style:style style:name="P1" style:family="paragraph" style:parent-style-name="Normal" style:master-page-name="Standard">
      <style:paragraph-properties fo:line-height="0.564cm"/>
    </style:style>
    <style:style style:name="T1_1" style:family="text">
      <style:text-properties style:font-name="標楷體" fo:font-size="18pt" style:font-name-asian="標楷體" style:font-size-asian="18pt" style:font-size-complex="18pt" fo:font-weight="bold" style:font-weight-asian="bold"/>
    </style:style>
    <style:style style:name="T1_2" style:family="text">
      <style:text-properties style:font-name="標楷體" fo:font-size="18pt" style:font-name-asian="標楷體" style:font-size-asian="18pt" style:font-size-complex="18pt" fo:font-weight="bold" style:font-weight-asian="bold"/>
    </style:style>
    <style:style style:name="Table1" style:family="table">
      <style:table-properties table:align="left" style:width="17.462cm" fo:margin-left="-0.127cm"/>
    </style:style>
    <style:style style:name="Column1" style:family="table-column">
      <style:table-column-properties style:column-width="6.032cm" style:use-optimal-column-width="false"/>
    </style:style>
    <style:style style:name="Column2" style:family="table-column">
      <style:table-column-properties style:column-width="6.032cm" style:use-optimal-column-width="false"/>
    </style:style>
    <style:style style:name="Column3" style:family="table-column">
      <style:table-column-properties style:column-width="5.398cm" style:use-optimal-column-width="false"/>
    </style:style>
    <style:style style:name="Row1" style:family="table-row">
      <style:table-row-properties style:use-optimal-row-height="false"/>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center" fo:line-height="0.564cm"/>
    </style:style>
    <style:style style:name="T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fo:line-height="0.564cm"/>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fo:line-height="0.564cm"/>
    </style:style>
    <style:style style:name="T4_1" style:family="text">
      <style:text-properties fo:letter-spacing="0.212cm" style:font-name="標楷體" fo:font-size="12pt" style:font-name-asian="標楷體" style:font-size-asian="12pt" style:font-size-complex="12pt" fo:language="en" fo:language-asian="zh" fo:language-complex="ar" fo:country="US" fo:country-asian="TW" fo:country-complex="SA"/>
    </style:style>
    <style:style style:name="T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 style:family="table-row">
      <style:table-row-properties style:use-optimal-row-height="fals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HTML_20_Preformatted">
      <style:paragraph-properties fo:text-align="justify" fo:text-indent="-0.423cm" fo:line-height="0.564cm" fo:margin-left="0.233cm" fo:orphans="2" fo:widows="2">
        <style:tab-stops>
          <style:tab-stop style:type="left" style:leader-style="none" style:position="1.064cm"/>
          <style:tab-stop style:type="left" style:leader-style="none" style:position="1.383cm"/>
          <style:tab-stop style:type="left" style:leader-style="none" style:position="2.999cm"/>
          <style:tab-stop style:type="left" style:leader-style="none" style:position="4.614cm"/>
          <style:tab-stop style:type="left" style:leader-style="none" style:position="6.23cm"/>
          <style:tab-stop style:type="left" style:leader-style="none" style:position="7.846cm"/>
          <style:tab-stop style:type="left" style:leader-style="none" style:position="9.462cm"/>
          <style:tab-stop style:type="left" style:leader-style="none" style:position="11.077cm"/>
          <style:tab-stop style:type="left" style:leader-style="none" style:position="12.693cm"/>
          <style:tab-stop style:type="left" style:leader-style="none" style:position="14.309cm"/>
          <style:tab-stop style:type="left" style:leader-style="none" style:position="15.924cm"/>
          <style:tab-stop style:type="left" style:leader-style="none" style:position="17.54cm"/>
          <style:tab-stop style:type="left" style:leader-style="none" style:position="19.156cm"/>
          <style:tab-stop style:type="left" style:leader-style="none" style:position="20.772cm"/>
          <style:tab-stop style:type="left" style:leader-style="none" style:position="22.387cm"/>
          <style:tab-stop style:type="left" style:leader-style="none" style:position="24.003cm"/>
          <style:tab-stop style:type="left" style:leader-style="none" style:position="25.619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5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5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5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5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5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6" style:family="paragraph" style:parent-style-name="HTML_20_Preformatted">
      <style:paragraph-properties fo:text-align="justify" fo:text-indent="0.847cm" fo:line-height="0.564cm" fo:margin-left="0.212cm" fo:orphans="2" fo:widows="2">
        <style:tab-stops>
          <style:tab-stop style:type="left" style:leader-style="none" style:position="1.404cm"/>
          <style:tab-stop style:type="left" style:leader-style="none" style:position="3.02cm"/>
          <style:tab-stop style:type="left" style:leader-style="none" style:position="4.635cm"/>
          <style:tab-stop style:type="left" style:leader-style="none" style:position="6.251cm"/>
          <style:tab-stop style:type="left" style:leader-style="none" style:position="7.867cm"/>
          <style:tab-stop style:type="left" style:leader-style="none" style:position="9.483cm"/>
          <style:tab-stop style:type="left" style:leader-style="none" style:position="11.098cm"/>
          <style:tab-stop style:type="left" style:leader-style="none" style:position="12.714cm"/>
          <style:tab-stop style:type="left" style:leader-style="none" style:position="14.33cm"/>
          <style:tab-stop style:type="left" style:leader-style="none" style:position="15.946cm"/>
          <style:tab-stop style:type="left" style:leader-style="none" style:position="17.561cm"/>
          <style:tab-stop style:type="left" style:leader-style="none" style:position="19.177cm"/>
          <style:tab-stop style:type="left" style:leader-style="none" style:position="20.793cm"/>
          <style:tab-stop style:type="left" style:leader-style="none" style:position="22.408cm"/>
          <style:tab-stop style:type="left" style:leader-style="none" style:position="24.024cm"/>
          <style:tab-stop style:type="left" style:leader-style="none" style:position="25.64cm"/>
        </style:tab-stops>
      </style:paragraph-properties>
    </style:style>
    <style:style style:name="T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6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6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6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6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7" style:family="paragraph" style:parent-style-name="HTML_20_Preformatted">
      <style:paragraph-properties fo:text-align="justify" fo:text-indent="0.847cm" fo:line-height="0.564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8" style:family="paragraph" style:parent-style-name="HTML_20_Preformatted">
      <style:paragraph-properties fo:text-align="justify" fo:text-indent="0.847cm" fo:line-height="0.564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HTML_20_Preformatted">
      <style:paragraph-properties fo:text-align="justify" fo:text-indent="-0.423cm" fo:line-height="0.564cm" fo:margin-left="0.233cm" fo:orphans="2" fo:widows="2">
        <style:tab-stops>
          <style:tab-stop style:type="left" style:leader-style="none" style:position="1.383cm"/>
          <style:tab-stop style:type="left" style:leader-style="none" style:position="2.999cm"/>
          <style:tab-stop style:type="left" style:leader-style="none" style:position="4.614cm"/>
          <style:tab-stop style:type="left" style:leader-style="none" style:position="6.23cm"/>
          <style:tab-stop style:type="left" style:leader-style="none" style:position="7.846cm"/>
          <style:tab-stop style:type="left" style:leader-style="none" style:position="9.462cm"/>
          <style:tab-stop style:type="left" style:leader-style="none" style:position="11.077cm"/>
          <style:tab-stop style:type="left" style:leader-style="none" style:position="12.693cm"/>
          <style:tab-stop style:type="left" style:leader-style="none" style:position="14.309cm"/>
          <style:tab-stop style:type="left" style:leader-style="none" style:position="15.924cm"/>
          <style:tab-stop style:type="left" style:leader-style="none" style:position="17.54cm"/>
          <style:tab-stop style:type="left" style:leader-style="none" style:position="19.156cm"/>
          <style:tab-stop style:type="left" style:leader-style="none" style:position="20.772cm"/>
          <style:tab-stop style:type="left" style:leader-style="none" style:position="22.387cm"/>
          <style:tab-stop style:type="left" style:leader-style="none" style:position="24.003cm"/>
          <style:tab-stop style:type="left" style:leader-style="none" style:position="25.619cm"/>
        </style:tab-stops>
      </style:paragraph-properties>
    </style:style>
    <style:style style:name="T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9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9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9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9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9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9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9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0" style:family="paragraph" style:parent-style-name="HTML_20_Preformatted">
      <style:paragraph-properties fo:text-align="justify" fo:text-indent="0.847cm" fo:line-height="0.564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justify" fo:text-indent="-0.847cm" fo:line-height="0.564cm" fo:margin-left="0.847cm"/>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Normal">
      <style:paragraph-properties fo:text-align="justify" fo:text-indent="-0.847cm" fo:line-height="0.564cm" fo:margin-left="0.847cm"/>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use-optimal-row-height="fals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justify" fo:text-indent="-0.423cm" fo:line-height="0.564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 style:family="paragraph" style:parent-style-name="Normal">
      <style:paragraph-properties fo:text-indent="-0.847cm" fo:line-height="0.564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5" style:family="paragraph" style:parent-style-name="Normal">
      <style:paragraph-properties fo:text-align="justify" fo:text-indent="-0.847cm" fo:line-height="0.564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5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5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5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_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5_10"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_1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5_1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_1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16" style:family="paragraph" style:parent-style-name="Normal">
      <style:paragraph-properties fo:text-indent="-0.847cm" fo:line-height="0.564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7" style:family="paragraph" style:parent-style-name="Normal">
      <style:paragraph-properties fo:text-align="justify" fo:text-indent="-0.847cm" fo:line-height="0.564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7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8" style:family="paragraph" style:parent-style-name="Normal">
      <style:paragraph-properties fo:text-indent="-0.847cm" fo:line-height="0.564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9" style:family="paragraph" style:parent-style-name="Normal">
      <style:paragraph-properties fo:text-align="justify" fo:text-indent="-0.847cm" fo:line-height="0.564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0" style:family="paragraph" style:parent-style-name="Normal">
      <style:paragraph-properties fo:text-indent="0.847cm" fo:line-height="0.564cm" fo:margin-left="0.423cm" fo:margin-right="0.127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1" style:family="paragraph" style:parent-style-name="Normal">
      <style:paragraph-properties fo:text-indent="-0.847cm" fo:line-height="0.564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2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2" style:family="paragraph" style:parent-style-name="Normal">
      <style:paragraph-properties fo:text-indent="-0.847cm" fo:line-height="0.564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2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3" style:family="paragraph" style:parent-style-name="Normal">
      <style:paragraph-properties fo:text-indent="-0.847cm" fo:line-height="0.564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2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4" style:family="paragraph" style:parent-style-name="Normal">
      <style:paragraph-properties fo:text-align="justify" fo:text-indent="-0.847cm" fo:line-height="0.564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2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5" style:family="paragraph" style:parent-style-name="Normal">
      <style:paragraph-properties fo:text-align="justify" fo:text-indent="-0.847cm" fo:line-height="0.564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2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5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5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5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5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5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26" style:family="paragraph" style:parent-style-name="HTML_20_Preformatted">
      <style:paragraph-properties fo:text-align="justify" fo:text-indent="0.847cm" fo:line-height="0.564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7" style:family="paragraph" style:parent-style-name="HTML_20_Preformatted">
      <style:paragraph-properties fo:text-align="justify" fo:text-indent="0.847cm" fo:line-height="0.564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fo:text-indent="-0.423cm" fo:line-height="0.564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 style:family="paragraph" style:parent-style-name="Normal">
      <style:paragraph-properties fo:text-indent="-0.847cm" fo:line-height="0.564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2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0" style:family="paragraph" style:parent-style-name="Normal">
      <style:paragraph-properties fo:text-align="justify" fo:text-indent="-0.847cm" fo:line-height="0.564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3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0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0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0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0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0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0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0_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0_10"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0_1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1" style:family="paragraph" style:parent-style-name="Normal">
      <style:paragraph-properties fo:text-indent="-0.847cm" fo:line-height="0.564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3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2" style:family="paragraph" style:parent-style-name="Normal">
      <style:paragraph-properties fo:text-align="justify" fo:text-indent="-0.847cm" fo:line-height="0.564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3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3" style:family="paragraph" style:parent-style-name="Normal">
      <style:paragraph-properties fo:text-indent="-0.847cm" fo:line-height="0.564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3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4" style:family="paragraph" style:parent-style-name="Normal">
      <style:paragraph-properties fo:text-indent="-0.847cm" fo:line-height="0.564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3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5" style:family="paragraph" style:parent-style-name="Normal">
      <style:paragraph-properties fo:text-align="justify" fo:text-indent="-0.847cm" fo:line-height="0.564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3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6" style:family="paragraph" style:parent-style-name="Normal">
      <style:paragraph-properties fo:text-align="justify" fo:text-indent="0.847cm" fo:line-height="0.564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7" style:family="paragraph" style:parent-style-name="Normal">
      <style:paragraph-properties fo:text-indent="-0.847cm" fo:line-height="0.564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3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8" style:family="paragraph" style:parent-style-name="Normal">
      <style:paragraph-properties fo:text-align="justify" fo:text-indent="-0.847cm" fo:line-height="0.564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3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9" style:family="paragraph" style:parent-style-name="Normal">
      <style:paragraph-properties fo:text-align="justify" fo:text-indent="-0.847cm" fo:line-height="0.564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3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0" style:family="paragraph" style:parent-style-name="Normal">
      <style:paragraph-properties fo:text-align="justify" fo:text-indent="-0.847cm" fo:line-height="0.564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4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1" style:family="paragraph" style:parent-style-name="Normal">
      <style:paragraph-properties fo:text-align="justify" fo:text-indent="-0.847cm" fo:line-height="0.564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4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1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2" style:family="paragraph" style:parent-style-name="HTML_20_Preformatted">
      <style:paragraph-properties fo:text-align="justify" fo:text-indent="0.847cm" fo:line-height="0.564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4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justify" fo:text-indent="-1cm" fo:line-height="0.564cm" fo:margin-left="1cm">
        <style:tab-stops>
          <style:tab-stop style:type="left" style:leader-style="none" style:position="-0.206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2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2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2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2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2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2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2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2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2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2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 style:family="paragraph" style:parent-style-name="Normal">
      <style:paragraph-properties fo:text-align="justify" fo:text-indent="-1cm" fo:line-height="0.564cm" fo:margin-left="1cm">
        <style:tab-stops>
          <style:tab-stop style:type="left" style:leader-style="none" style:position="-0.206cm"/>
        </style:tab-stops>
      </style:paragraph-properties>
    </style:style>
    <style:style style:name="T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4_2"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T44_3"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T4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_1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4_1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4_1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4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 style:family="paragraph" style:parent-style-name="Normal">
      <style:paragraph-properties fo:text-align="justify" fo:text-indent="-1cm" fo:line-height="0.564cm" fo:margin-left="1cm">
        <style:tab-stops>
          <style:tab-stop style:type="left" style:leader-style="none" style:position="-0.206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use-optimal-row-height="fals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justify" fo:text-indent="-0.423cm" fo:line-height="0.564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7" style:family="paragraph" style:parent-style-name="Normal">
      <style:paragraph-properties fo:line-height="0.564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4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8" style:family="paragraph" style:parent-style-name="Normal">
      <style:paragraph-properties fo:text-align="justify" fo:text-indent="-0.847cm" fo:line-height="0.564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4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8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48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48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48_5"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48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9" style:family="paragraph" style:parent-style-name="Normal">
      <style:paragraph-properties fo:text-indent="-0.847cm" fo:line-height="0.564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4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50" style:family="paragraph" style:parent-style-name="Normal">
      <style:paragraph-properties fo:text-align="justify" fo:text-indent="-0.847cm" fo:line-height="0.564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5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51" style:family="paragraph" style:parent-style-name="Normal">
      <style:paragraph-properties fo:text-align="justify" fo:text-indent="-0.847cm" fo:line-height="0.564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5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5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51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52" style:family="paragraph" style:parent-style-name="Normal">
      <style:paragraph-properties fo:text-align="justify" fo:text-indent="-1.27cm" fo:line-height="0.564cm" fo:margin-left="1.693cm" fo:orphans="2" fo:widows="2">
        <style:tab-stops>
          <style:tab-stop style:type="left" style:leader-style="none" style:position="-0.078cm"/>
          <style:tab-stop style:type="left" style:leader-style="none" style:position="1.538cm"/>
          <style:tab-stop style:type="left" style:leader-style="none" style:position="3.154cm"/>
          <style:tab-stop style:type="left" style:leader-style="none" style:position="4.77cm"/>
          <style:tab-stop style:type="left" style:leader-style="none" style:position="6.385cm"/>
          <style:tab-stop style:type="left" style:leader-style="none" style:position="8.001cm"/>
          <style:tab-stop style:type="left" style:leader-style="none" style:position="9.617cm"/>
          <style:tab-stop style:type="left" style:leader-style="none" style:position="11.232cm"/>
          <style:tab-stop style:type="left" style:leader-style="none" style:position="12.848cm"/>
          <style:tab-stop style:type="left" style:leader-style="none" style:position="14.464cm"/>
          <style:tab-stop style:type="left" style:leader-style="none" style:position="16.08cm"/>
          <style:tab-stop style:type="left" style:leader-style="none" style:position="17.695cm"/>
          <style:tab-stop style:type="left" style:leader-style="none" style:position="19.311cm"/>
          <style:tab-stop style:type="left" style:leader-style="none" style:position="20.927cm"/>
          <style:tab-stop style:type="left" style:leader-style="none" style:position="22.542cm"/>
          <style:tab-stop style:type="left" style:leader-style="none" style:position="24.158cm"/>
        </style:tab-stops>
      </style:paragraph-properties>
    </style:style>
    <style:style style:name="T5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53" style:family="paragraph" style:parent-style-name="Normal">
      <style:paragraph-properties fo:text-align="justify" fo:text-indent="-1.27cm" fo:line-height="0.564cm" fo:margin-left="1.693cm" fo:orphans="2" fo:widows="2">
        <style:tab-stops>
          <style:tab-stop style:type="left" style:leader-style="none" style:position="-0.078cm"/>
          <style:tab-stop style:type="left" style:leader-style="none" style:position="1.538cm"/>
          <style:tab-stop style:type="left" style:leader-style="none" style:position="3.154cm"/>
          <style:tab-stop style:type="left" style:leader-style="none" style:position="4.77cm"/>
          <style:tab-stop style:type="left" style:leader-style="none" style:position="6.385cm"/>
          <style:tab-stop style:type="left" style:leader-style="none" style:position="8.001cm"/>
          <style:tab-stop style:type="left" style:leader-style="none" style:position="9.617cm"/>
          <style:tab-stop style:type="left" style:leader-style="none" style:position="11.232cm"/>
          <style:tab-stop style:type="left" style:leader-style="none" style:position="12.848cm"/>
          <style:tab-stop style:type="left" style:leader-style="none" style:position="14.464cm"/>
          <style:tab-stop style:type="left" style:leader-style="none" style:position="16.08cm"/>
          <style:tab-stop style:type="left" style:leader-style="none" style:position="17.695cm"/>
          <style:tab-stop style:type="left" style:leader-style="none" style:position="19.311cm"/>
          <style:tab-stop style:type="left" style:leader-style="none" style:position="20.927cm"/>
          <style:tab-stop style:type="left" style:leader-style="none" style:position="22.542cm"/>
          <style:tab-stop style:type="left" style:leader-style="none" style:position="24.158cm"/>
        </style:tab-stops>
      </style:paragraph-properties>
    </style:style>
    <style:style style:name="T5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54" style:family="paragraph" style:parent-style-name="Normal">
      <style:paragraph-properties fo:text-align="justify" fo:text-indent="-1.27cm" fo:line-height="0.564cm" fo:margin-left="1.693cm" fo:orphans="2" fo:widows="2">
        <style:tab-stops>
          <style:tab-stop style:type="left" style:leader-style="none" style:position="-0.078cm"/>
          <style:tab-stop style:type="left" style:leader-style="none" style:position="1.538cm"/>
          <style:tab-stop style:type="left" style:leader-style="none" style:position="3.154cm"/>
          <style:tab-stop style:type="left" style:leader-style="none" style:position="4.77cm"/>
          <style:tab-stop style:type="left" style:leader-style="none" style:position="6.385cm"/>
          <style:tab-stop style:type="left" style:leader-style="none" style:position="8.001cm"/>
          <style:tab-stop style:type="left" style:leader-style="none" style:position="9.617cm"/>
          <style:tab-stop style:type="left" style:leader-style="none" style:position="11.232cm"/>
          <style:tab-stop style:type="left" style:leader-style="none" style:position="12.848cm"/>
          <style:tab-stop style:type="left" style:leader-style="none" style:position="14.464cm"/>
          <style:tab-stop style:type="left" style:leader-style="none" style:position="16.08cm"/>
          <style:tab-stop style:type="left" style:leader-style="none" style:position="17.695cm"/>
          <style:tab-stop style:type="left" style:leader-style="none" style:position="19.311cm"/>
          <style:tab-stop style:type="left" style:leader-style="none" style:position="20.927cm"/>
          <style:tab-stop style:type="left" style:leader-style="none" style:position="22.542cm"/>
          <style:tab-stop style:type="left" style:leader-style="none" style:position="24.158cm"/>
        </style:tab-stops>
      </style:paragraph-properties>
    </style:style>
    <style:style style:name="T5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55" style:family="paragraph" style:parent-style-name="Normal">
      <style:paragraph-properties fo:text-align="justify" fo:text-indent="-1.27cm" fo:line-height="0.564cm" fo:margin-left="1.693cm" fo:orphans="2" fo:widows="2">
        <style:tab-stops>
          <style:tab-stop style:type="left" style:leader-style="none" style:position="-0.078cm"/>
          <style:tab-stop style:type="left" style:leader-style="none" style:position="1.538cm"/>
          <style:tab-stop style:type="left" style:leader-style="none" style:position="3.154cm"/>
          <style:tab-stop style:type="left" style:leader-style="none" style:position="4.77cm"/>
          <style:tab-stop style:type="left" style:leader-style="none" style:position="6.385cm"/>
          <style:tab-stop style:type="left" style:leader-style="none" style:position="8.001cm"/>
          <style:tab-stop style:type="left" style:leader-style="none" style:position="9.617cm"/>
          <style:tab-stop style:type="left" style:leader-style="none" style:position="11.232cm"/>
          <style:tab-stop style:type="left" style:leader-style="none" style:position="12.848cm"/>
          <style:tab-stop style:type="left" style:leader-style="none" style:position="14.464cm"/>
          <style:tab-stop style:type="left" style:leader-style="none" style:position="16.08cm"/>
          <style:tab-stop style:type="left" style:leader-style="none" style:position="17.695cm"/>
          <style:tab-stop style:type="left" style:leader-style="none" style:position="19.311cm"/>
          <style:tab-stop style:type="left" style:leader-style="none" style:position="20.927cm"/>
          <style:tab-stop style:type="left" style:leader-style="none" style:position="22.542cm"/>
          <style:tab-stop style:type="left" style:leader-style="none" style:position="24.158cm"/>
        </style:tab-stops>
      </style:paragraph-properties>
    </style:style>
    <style:style style:name="T5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56" style:family="paragraph" style:parent-style-name="Normal">
      <style:paragraph-properties fo:text-align="justify" fo:text-indent="-1.27cm" fo:line-height="0.564cm" fo:margin-left="1.693cm" fo:orphans="2" fo:widows="2">
        <style:tab-stops>
          <style:tab-stop style:type="left" style:leader-style="none" style:position="-0.078cm"/>
          <style:tab-stop style:type="left" style:leader-style="none" style:position="1.538cm"/>
          <style:tab-stop style:type="left" style:leader-style="none" style:position="3.154cm"/>
          <style:tab-stop style:type="left" style:leader-style="none" style:position="4.77cm"/>
          <style:tab-stop style:type="left" style:leader-style="none" style:position="6.385cm"/>
          <style:tab-stop style:type="left" style:leader-style="none" style:position="8.001cm"/>
          <style:tab-stop style:type="left" style:leader-style="none" style:position="9.617cm"/>
          <style:tab-stop style:type="left" style:leader-style="none" style:position="11.232cm"/>
          <style:tab-stop style:type="left" style:leader-style="none" style:position="12.848cm"/>
          <style:tab-stop style:type="left" style:leader-style="none" style:position="14.464cm"/>
          <style:tab-stop style:type="left" style:leader-style="none" style:position="16.08cm"/>
          <style:tab-stop style:type="left" style:leader-style="none" style:position="17.695cm"/>
          <style:tab-stop style:type="left" style:leader-style="none" style:position="19.311cm"/>
          <style:tab-stop style:type="left" style:leader-style="none" style:position="20.927cm"/>
          <style:tab-stop style:type="left" style:leader-style="none" style:position="22.542cm"/>
          <style:tab-stop style:type="left" style:leader-style="none" style:position="24.158cm"/>
        </style:tab-stops>
      </style:paragraph-properties>
    </style:style>
    <style:style style:name="T5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57" style:family="paragraph" style:parent-style-name="Normal">
      <style:paragraph-properties fo:text-align="justify" fo:text-indent="-1.27cm" fo:line-height="0.564cm" fo:margin-left="1.693cm" fo:orphans="2" fo:widows="2">
        <style:tab-stops>
          <style:tab-stop style:type="left" style:leader-style="none" style:position="-0.078cm"/>
          <style:tab-stop style:type="left" style:leader-style="none" style:position="1.538cm"/>
          <style:tab-stop style:type="left" style:leader-style="none" style:position="3.154cm"/>
          <style:tab-stop style:type="left" style:leader-style="none" style:position="4.77cm"/>
          <style:tab-stop style:type="left" style:leader-style="none" style:position="6.385cm"/>
          <style:tab-stop style:type="left" style:leader-style="none" style:position="8.001cm"/>
          <style:tab-stop style:type="left" style:leader-style="none" style:position="9.617cm"/>
          <style:tab-stop style:type="left" style:leader-style="none" style:position="11.232cm"/>
          <style:tab-stop style:type="left" style:leader-style="none" style:position="12.848cm"/>
          <style:tab-stop style:type="left" style:leader-style="none" style:position="14.464cm"/>
          <style:tab-stop style:type="left" style:leader-style="none" style:position="16.08cm"/>
          <style:tab-stop style:type="left" style:leader-style="none" style:position="17.695cm"/>
          <style:tab-stop style:type="left" style:leader-style="none" style:position="19.311cm"/>
          <style:tab-stop style:type="left" style:leader-style="none" style:position="20.927cm"/>
          <style:tab-stop style:type="left" style:leader-style="none" style:position="22.542cm"/>
          <style:tab-stop style:type="left" style:leader-style="none" style:position="24.158cm"/>
        </style:tab-stops>
      </style:paragraph-properties>
    </style:style>
    <style:style style:name="T5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58" style:family="paragraph" style:parent-style-name="Normal">
      <style:paragraph-properties fo:text-align="justify" fo:text-indent="-1.27cm" fo:line-height="0.564cm" fo:margin-left="1.693cm" fo:orphans="2" fo:widows="2">
        <style:tab-stops>
          <style:tab-stop style:type="left" style:leader-style="none" style:position="-0.078cm"/>
          <style:tab-stop style:type="left" style:leader-style="none" style:position="1.538cm"/>
          <style:tab-stop style:type="left" style:leader-style="none" style:position="3.154cm"/>
          <style:tab-stop style:type="left" style:leader-style="none" style:position="4.77cm"/>
          <style:tab-stop style:type="left" style:leader-style="none" style:position="6.385cm"/>
          <style:tab-stop style:type="left" style:leader-style="none" style:position="8.001cm"/>
          <style:tab-stop style:type="left" style:leader-style="none" style:position="9.617cm"/>
          <style:tab-stop style:type="left" style:leader-style="none" style:position="11.232cm"/>
          <style:tab-stop style:type="left" style:leader-style="none" style:position="12.848cm"/>
          <style:tab-stop style:type="left" style:leader-style="none" style:position="14.464cm"/>
          <style:tab-stop style:type="left" style:leader-style="none" style:position="16.08cm"/>
          <style:tab-stop style:type="left" style:leader-style="none" style:position="17.695cm"/>
          <style:tab-stop style:type="left" style:leader-style="none" style:position="19.311cm"/>
          <style:tab-stop style:type="left" style:leader-style="none" style:position="20.927cm"/>
          <style:tab-stop style:type="left" style:leader-style="none" style:position="22.542cm"/>
          <style:tab-stop style:type="left" style:leader-style="none" style:position="24.158cm"/>
        </style:tab-stops>
      </style:paragraph-properties>
    </style:style>
    <style:style style:name="T5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59" style:family="paragraph" style:parent-style-name="Normal">
      <style:paragraph-properties fo:text-align="justify" fo:text-indent="-1.27cm" fo:line-height="0.564cm" fo:margin-left="1.693cm" fo:orphans="2" fo:widows="2">
        <style:tab-stops>
          <style:tab-stop style:type="left" style:leader-style="none" style:position="-0.078cm"/>
          <style:tab-stop style:type="left" style:leader-style="none" style:position="1.538cm"/>
          <style:tab-stop style:type="left" style:leader-style="none" style:position="3.154cm"/>
          <style:tab-stop style:type="left" style:leader-style="none" style:position="4.77cm"/>
          <style:tab-stop style:type="left" style:leader-style="none" style:position="6.385cm"/>
          <style:tab-stop style:type="left" style:leader-style="none" style:position="8.001cm"/>
          <style:tab-stop style:type="left" style:leader-style="none" style:position="9.617cm"/>
          <style:tab-stop style:type="left" style:leader-style="none" style:position="11.232cm"/>
          <style:tab-stop style:type="left" style:leader-style="none" style:position="12.848cm"/>
          <style:tab-stop style:type="left" style:leader-style="none" style:position="14.464cm"/>
          <style:tab-stop style:type="left" style:leader-style="none" style:position="16.08cm"/>
          <style:tab-stop style:type="left" style:leader-style="none" style:position="17.695cm"/>
          <style:tab-stop style:type="left" style:leader-style="none" style:position="19.311cm"/>
          <style:tab-stop style:type="left" style:leader-style="none" style:position="20.927cm"/>
          <style:tab-stop style:type="left" style:leader-style="none" style:position="22.542cm"/>
          <style:tab-stop style:type="left" style:leader-style="none" style:position="24.158cm"/>
        </style:tab-stops>
      </style:paragraph-properties>
    </style:style>
    <style:style style:name="T5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60" style:family="paragraph" style:parent-style-name="Normal">
      <style:paragraph-properties fo:line-height="0.564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6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61" style:family="paragraph" style:parent-style-name="Normal">
      <style:paragraph-properties fo:text-indent="-0.847cm" fo:line-height="0.564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6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62" style:family="paragraph" style:parent-style-name="Normal">
      <style:paragraph-properties fo:text-align="justify" fo:text-indent="0.847cm" fo:line-height="0.564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6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63" style:family="paragraph" style:parent-style-name="HTML_20_Preformatted">
      <style:paragraph-properties fo:text-align="justify" fo:text-indent="0.847cm" fo:line-height="0.564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6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3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63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3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justify" fo:text-indent="-0.423cm" fo:line-height="0.564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65" style:family="paragraph" style:parent-style-name="Normal">
      <style:paragraph-properties fo:line-height="0.564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6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66" style:family="paragraph" style:parent-style-name="Normal">
      <style:paragraph-properties fo:text-align="justify" fo:text-indent="-0.847cm" fo:line-height="0.564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6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6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66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66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66_5"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66_6"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66_7"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66_8"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66_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67" style:family="paragraph" style:parent-style-name="Normal">
      <style:paragraph-properties fo:text-indent="-0.847cm" fo:line-height="0.564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6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68" style:family="paragraph" style:parent-style-name="Normal">
      <style:paragraph-properties fo:text-align="justify" fo:text-indent="-0.847cm" fo:line-height="0.564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6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69" style:family="paragraph" style:parent-style-name="Normal">
      <style:paragraph-properties fo:text-align="justify" fo:text-indent="-0.847cm" fo:line-height="0.564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6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9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9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70" style:family="paragraph" style:parent-style-name="Normal">
      <style:paragraph-properties fo:text-align="justify" fo:text-indent="-1.27cm" fo:line-height="0.564cm" fo:margin-left="1.693cm" fo:orphans="2" fo:widows="2">
        <style:tab-stops>
          <style:tab-stop style:type="left" style:leader-style="none" style:position="-0.078cm"/>
          <style:tab-stop style:type="left" style:leader-style="none" style:position="1.538cm"/>
          <style:tab-stop style:type="left" style:leader-style="none" style:position="3.154cm"/>
          <style:tab-stop style:type="left" style:leader-style="none" style:position="4.77cm"/>
          <style:tab-stop style:type="left" style:leader-style="none" style:position="6.385cm"/>
          <style:tab-stop style:type="left" style:leader-style="none" style:position="8.001cm"/>
          <style:tab-stop style:type="left" style:leader-style="none" style:position="9.617cm"/>
          <style:tab-stop style:type="left" style:leader-style="none" style:position="11.232cm"/>
          <style:tab-stop style:type="left" style:leader-style="none" style:position="12.848cm"/>
          <style:tab-stop style:type="left" style:leader-style="none" style:position="14.464cm"/>
          <style:tab-stop style:type="left" style:leader-style="none" style:position="16.08cm"/>
          <style:tab-stop style:type="left" style:leader-style="none" style:position="17.695cm"/>
          <style:tab-stop style:type="left" style:leader-style="none" style:position="19.311cm"/>
          <style:tab-stop style:type="left" style:leader-style="none" style:position="20.927cm"/>
          <style:tab-stop style:type="left" style:leader-style="none" style:position="22.542cm"/>
          <style:tab-stop style:type="left" style:leader-style="none" style:position="24.158cm"/>
        </style:tab-stops>
      </style:paragraph-properties>
    </style:style>
    <style:style style:name="T7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71" style:family="paragraph" style:parent-style-name="Normal">
      <style:paragraph-properties fo:text-align="justify" fo:text-indent="-1.27cm" fo:line-height="0.564cm" fo:margin-left="1.693cm" fo:orphans="2" fo:widows="2">
        <style:tab-stops>
          <style:tab-stop style:type="left" style:leader-style="none" style:position="-0.078cm"/>
          <style:tab-stop style:type="left" style:leader-style="none" style:position="1.538cm"/>
          <style:tab-stop style:type="left" style:leader-style="none" style:position="3.154cm"/>
          <style:tab-stop style:type="left" style:leader-style="none" style:position="4.77cm"/>
          <style:tab-stop style:type="left" style:leader-style="none" style:position="6.385cm"/>
          <style:tab-stop style:type="left" style:leader-style="none" style:position="8.001cm"/>
          <style:tab-stop style:type="left" style:leader-style="none" style:position="9.617cm"/>
          <style:tab-stop style:type="left" style:leader-style="none" style:position="11.232cm"/>
          <style:tab-stop style:type="left" style:leader-style="none" style:position="12.848cm"/>
          <style:tab-stop style:type="left" style:leader-style="none" style:position="14.464cm"/>
          <style:tab-stop style:type="left" style:leader-style="none" style:position="16.08cm"/>
          <style:tab-stop style:type="left" style:leader-style="none" style:position="17.695cm"/>
          <style:tab-stop style:type="left" style:leader-style="none" style:position="19.311cm"/>
          <style:tab-stop style:type="left" style:leader-style="none" style:position="20.927cm"/>
          <style:tab-stop style:type="left" style:leader-style="none" style:position="22.542cm"/>
          <style:tab-stop style:type="left" style:leader-style="none" style:position="24.158cm"/>
        </style:tab-stops>
      </style:paragraph-properties>
    </style:style>
    <style:style style:name="T7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72" style:family="paragraph" style:parent-style-name="Normal">
      <style:paragraph-properties fo:text-align="justify" fo:text-indent="-1.27cm" fo:line-height="0.564cm" fo:margin-left="1.693cm" fo:orphans="2" fo:widows="2">
        <style:tab-stops>
          <style:tab-stop style:type="left" style:leader-style="none" style:position="-0.078cm"/>
          <style:tab-stop style:type="left" style:leader-style="none" style:position="1.538cm"/>
          <style:tab-stop style:type="left" style:leader-style="none" style:position="3.154cm"/>
          <style:tab-stop style:type="left" style:leader-style="none" style:position="4.77cm"/>
          <style:tab-stop style:type="left" style:leader-style="none" style:position="6.385cm"/>
          <style:tab-stop style:type="left" style:leader-style="none" style:position="8.001cm"/>
          <style:tab-stop style:type="left" style:leader-style="none" style:position="9.617cm"/>
          <style:tab-stop style:type="left" style:leader-style="none" style:position="11.232cm"/>
          <style:tab-stop style:type="left" style:leader-style="none" style:position="12.848cm"/>
          <style:tab-stop style:type="left" style:leader-style="none" style:position="14.464cm"/>
          <style:tab-stop style:type="left" style:leader-style="none" style:position="16.08cm"/>
          <style:tab-stop style:type="left" style:leader-style="none" style:position="17.695cm"/>
          <style:tab-stop style:type="left" style:leader-style="none" style:position="19.311cm"/>
          <style:tab-stop style:type="left" style:leader-style="none" style:position="20.927cm"/>
          <style:tab-stop style:type="left" style:leader-style="none" style:position="22.542cm"/>
          <style:tab-stop style:type="left" style:leader-style="none" style:position="24.158cm"/>
        </style:tab-stops>
      </style:paragraph-properties>
    </style:style>
    <style:style style:name="T7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73" style:family="paragraph" style:parent-style-name="Normal">
      <style:paragraph-properties fo:text-align="justify" fo:text-indent="-1.27cm" fo:line-height="0.564cm" fo:margin-left="1.693cm" fo:orphans="2" fo:widows="2">
        <style:tab-stops>
          <style:tab-stop style:type="left" style:leader-style="none" style:position="-0.078cm"/>
          <style:tab-stop style:type="left" style:leader-style="none" style:position="1.538cm"/>
          <style:tab-stop style:type="left" style:leader-style="none" style:position="3.154cm"/>
          <style:tab-stop style:type="left" style:leader-style="none" style:position="4.77cm"/>
          <style:tab-stop style:type="left" style:leader-style="none" style:position="6.385cm"/>
          <style:tab-stop style:type="left" style:leader-style="none" style:position="8.001cm"/>
          <style:tab-stop style:type="left" style:leader-style="none" style:position="9.617cm"/>
          <style:tab-stop style:type="left" style:leader-style="none" style:position="11.232cm"/>
          <style:tab-stop style:type="left" style:leader-style="none" style:position="12.848cm"/>
          <style:tab-stop style:type="left" style:leader-style="none" style:position="14.464cm"/>
          <style:tab-stop style:type="left" style:leader-style="none" style:position="16.08cm"/>
          <style:tab-stop style:type="left" style:leader-style="none" style:position="17.695cm"/>
          <style:tab-stop style:type="left" style:leader-style="none" style:position="19.311cm"/>
          <style:tab-stop style:type="left" style:leader-style="none" style:position="20.927cm"/>
          <style:tab-stop style:type="left" style:leader-style="none" style:position="22.542cm"/>
          <style:tab-stop style:type="left" style:leader-style="none" style:position="24.158cm"/>
        </style:tab-stops>
      </style:paragraph-properties>
    </style:style>
    <style:style style:name="T7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74" style:family="paragraph" style:parent-style-name="Normal">
      <style:paragraph-properties fo:text-align="justify" fo:text-indent="-1.27cm" fo:line-height="0.564cm" fo:margin-left="1.693cm" fo:orphans="2" fo:widows="2">
        <style:tab-stops>
          <style:tab-stop style:type="left" style:leader-style="none" style:position="-0.078cm"/>
          <style:tab-stop style:type="left" style:leader-style="none" style:position="1.538cm"/>
          <style:tab-stop style:type="left" style:leader-style="none" style:position="3.154cm"/>
          <style:tab-stop style:type="left" style:leader-style="none" style:position="4.77cm"/>
          <style:tab-stop style:type="left" style:leader-style="none" style:position="6.385cm"/>
          <style:tab-stop style:type="left" style:leader-style="none" style:position="8.001cm"/>
          <style:tab-stop style:type="left" style:leader-style="none" style:position="9.617cm"/>
          <style:tab-stop style:type="left" style:leader-style="none" style:position="11.232cm"/>
          <style:tab-stop style:type="left" style:leader-style="none" style:position="12.848cm"/>
          <style:tab-stop style:type="left" style:leader-style="none" style:position="14.464cm"/>
          <style:tab-stop style:type="left" style:leader-style="none" style:position="16.08cm"/>
          <style:tab-stop style:type="left" style:leader-style="none" style:position="17.695cm"/>
          <style:tab-stop style:type="left" style:leader-style="none" style:position="19.311cm"/>
          <style:tab-stop style:type="left" style:leader-style="none" style:position="20.927cm"/>
          <style:tab-stop style:type="left" style:leader-style="none" style:position="22.542cm"/>
          <style:tab-stop style:type="left" style:leader-style="none" style:position="24.158cm"/>
        </style:tab-stops>
      </style:paragraph-properties>
    </style:style>
    <style:style style:name="T7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75" style:family="paragraph" style:parent-style-name="Normal">
      <style:paragraph-properties fo:text-align="justify" fo:text-indent="-1.27cm" fo:line-height="0.564cm" fo:margin-left="1.693cm" fo:orphans="2" fo:widows="2">
        <style:tab-stops>
          <style:tab-stop style:type="left" style:leader-style="none" style:position="-0.078cm"/>
          <style:tab-stop style:type="left" style:leader-style="none" style:position="1.538cm"/>
          <style:tab-stop style:type="left" style:leader-style="none" style:position="3.154cm"/>
          <style:tab-stop style:type="left" style:leader-style="none" style:position="4.77cm"/>
          <style:tab-stop style:type="left" style:leader-style="none" style:position="6.385cm"/>
          <style:tab-stop style:type="left" style:leader-style="none" style:position="8.001cm"/>
          <style:tab-stop style:type="left" style:leader-style="none" style:position="9.617cm"/>
          <style:tab-stop style:type="left" style:leader-style="none" style:position="11.232cm"/>
          <style:tab-stop style:type="left" style:leader-style="none" style:position="12.848cm"/>
          <style:tab-stop style:type="left" style:leader-style="none" style:position="14.464cm"/>
          <style:tab-stop style:type="left" style:leader-style="none" style:position="16.08cm"/>
          <style:tab-stop style:type="left" style:leader-style="none" style:position="17.695cm"/>
          <style:tab-stop style:type="left" style:leader-style="none" style:position="19.311cm"/>
          <style:tab-stop style:type="left" style:leader-style="none" style:position="20.927cm"/>
          <style:tab-stop style:type="left" style:leader-style="none" style:position="22.542cm"/>
          <style:tab-stop style:type="left" style:leader-style="none" style:position="24.158cm"/>
        </style:tab-stops>
      </style:paragraph-properties>
    </style:style>
    <style:style style:name="T7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76" style:family="paragraph" style:parent-style-name="Normal">
      <style:paragraph-properties fo:text-align="justify" fo:text-indent="-1.27cm" fo:line-height="0.564cm" fo:margin-left="1.693cm" fo:orphans="2" fo:widows="2">
        <style:tab-stops>
          <style:tab-stop style:type="left" style:leader-style="none" style:position="-0.078cm"/>
          <style:tab-stop style:type="left" style:leader-style="none" style:position="1.538cm"/>
          <style:tab-stop style:type="left" style:leader-style="none" style:position="3.154cm"/>
          <style:tab-stop style:type="left" style:leader-style="none" style:position="4.77cm"/>
          <style:tab-stop style:type="left" style:leader-style="none" style:position="6.385cm"/>
          <style:tab-stop style:type="left" style:leader-style="none" style:position="8.001cm"/>
          <style:tab-stop style:type="left" style:leader-style="none" style:position="9.617cm"/>
          <style:tab-stop style:type="left" style:leader-style="none" style:position="11.232cm"/>
          <style:tab-stop style:type="left" style:leader-style="none" style:position="12.848cm"/>
          <style:tab-stop style:type="left" style:leader-style="none" style:position="14.464cm"/>
          <style:tab-stop style:type="left" style:leader-style="none" style:position="16.08cm"/>
          <style:tab-stop style:type="left" style:leader-style="none" style:position="17.695cm"/>
          <style:tab-stop style:type="left" style:leader-style="none" style:position="19.311cm"/>
          <style:tab-stop style:type="left" style:leader-style="none" style:position="20.927cm"/>
          <style:tab-stop style:type="left" style:leader-style="none" style:position="22.542cm"/>
          <style:tab-stop style:type="left" style:leader-style="none" style:position="24.158cm"/>
        </style:tab-stops>
      </style:paragraph-properties>
    </style:style>
    <style:style style:name="T7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77" style:family="paragraph" style:parent-style-name="Normal">
      <style:paragraph-properties fo:text-align="justify" fo:text-indent="-1.27cm" fo:line-height="0.564cm" fo:margin-left="1.693cm" fo:orphans="2" fo:widows="2">
        <style:tab-stops>
          <style:tab-stop style:type="left" style:leader-style="none" style:position="-0.078cm"/>
          <style:tab-stop style:type="left" style:leader-style="none" style:position="1.538cm"/>
          <style:tab-stop style:type="left" style:leader-style="none" style:position="3.154cm"/>
          <style:tab-stop style:type="left" style:leader-style="none" style:position="4.77cm"/>
          <style:tab-stop style:type="left" style:leader-style="none" style:position="6.385cm"/>
          <style:tab-stop style:type="left" style:leader-style="none" style:position="8.001cm"/>
          <style:tab-stop style:type="left" style:leader-style="none" style:position="9.617cm"/>
          <style:tab-stop style:type="left" style:leader-style="none" style:position="11.232cm"/>
          <style:tab-stop style:type="left" style:leader-style="none" style:position="12.848cm"/>
          <style:tab-stop style:type="left" style:leader-style="none" style:position="14.464cm"/>
          <style:tab-stop style:type="left" style:leader-style="none" style:position="16.08cm"/>
          <style:tab-stop style:type="left" style:leader-style="none" style:position="17.695cm"/>
          <style:tab-stop style:type="left" style:leader-style="none" style:position="19.311cm"/>
          <style:tab-stop style:type="left" style:leader-style="none" style:position="20.927cm"/>
          <style:tab-stop style:type="left" style:leader-style="none" style:position="22.542cm"/>
          <style:tab-stop style:type="left" style:leader-style="none" style:position="24.158cm"/>
        </style:tab-stops>
      </style:paragraph-properties>
    </style:style>
    <style:style style:name="T7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78" style:family="paragraph" style:parent-style-name="Normal">
      <style:paragraph-properties fo:line-height="0.564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7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79" style:family="paragraph" style:parent-style-name="Normal">
      <style:paragraph-properties fo:text-align="justify" fo:text-indent="-0.847cm" fo:line-height="0.564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7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80" style:family="paragraph" style:parent-style-name="Normal">
      <style:paragraph-properties fo:text-align="justify" fo:text-indent="0.847cm" fo:line-height="0.564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8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81" style:family="paragraph" style:parent-style-name="HTML_20_Preformatted">
      <style:paragraph-properties fo:text-align="justify" fo:text-indent="0.847cm" fo:line-height="0.564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8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8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align="justify" fo:line-height="0.564cm"/>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use-optimal-row-height="false"/>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text-align="justify" fo:text-indent="-0.423cm" fo:line-height="0.564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3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justify" fo:text-indent="-0.423cm" fo:line-height="0.564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align="justify" fo:line-height="0.564cm"/>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use-optimal-row-height="fals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HTML_20_Preformatted">
      <style:paragraph-properties fo:text-align="justify" fo:text-indent="-0.423cm" fo:line-height="0.564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8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8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86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86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86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87" style:family="paragraph" style:parent-style-name="HTML_20_Preformatted">
      <style:paragraph-properties fo:text-align="justify" fo:text-indent="-0.97cm" fo:line-height="0.564cm" fo:margin-left="1.471cm" fo:margin-right="-0.055cm" fo:orphans="2" fo:widows="2">
        <style:tab-stops>
          <style:tab-stop style:type="left" style:leader-style="none" style:position="-0.392cm"/>
          <style:tab-stop style:type="left" style:leader-style="none" style:position="-0.074cm"/>
          <style:tab-stop style:type="left" style:leader-style="none" style:position="1.76cm"/>
          <style:tab-stop style:type="left" style:leader-style="none" style:position="3.376cm"/>
          <style:tab-stop style:type="left" style:leader-style="none" style:position="4.992cm"/>
          <style:tab-stop style:type="left" style:leader-style="none" style:position="6.608cm"/>
          <style:tab-stop style:type="left" style:leader-style="none" style:position="8.223cm"/>
          <style:tab-stop style:type="left" style:leader-style="none" style:position="9.839cm"/>
          <style:tab-stop style:type="left" style:leader-style="none" style:position="11.455cm"/>
          <style:tab-stop style:type="left" style:leader-style="none" style:position="13.07cm"/>
          <style:tab-stop style:type="left" style:leader-style="none" style:position="14.686cm"/>
          <style:tab-stop style:type="left" style:leader-style="none" style:position="16.302cm"/>
          <style:tab-stop style:type="left" style:leader-style="none" style:position="17.918cm"/>
          <style:tab-stop style:type="left" style:leader-style="none" style:position="19.533cm"/>
          <style:tab-stop style:type="left" style:leader-style="none" style:position="21.149cm"/>
          <style:tab-stop style:type="left" style:leader-style="none" style:position="22.765cm"/>
          <style:tab-stop style:type="left" style:leader-style="none" style:position="24.38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8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88" style:family="paragraph" style:parent-style-name="HTML_20_Preformatted">
      <style:paragraph-properties fo:text-align="justify" fo:text-indent="-0.97cm" fo:line-height="0.564cm" fo:margin-left="1.471cm" fo:orphans="2" fo:widows="2">
        <style:tab-stops>
          <style:tab-stop style:type="left" style:leader-style="none" style:position="-0.392cm"/>
          <style:tab-stop style:type="left" style:leader-style="none" style:position="-0.074cm"/>
          <style:tab-stop style:type="left" style:leader-style="none" style:position="1.76cm"/>
          <style:tab-stop style:type="left" style:leader-style="none" style:position="3.376cm"/>
          <style:tab-stop style:type="left" style:leader-style="none" style:position="4.992cm"/>
          <style:tab-stop style:type="left" style:leader-style="none" style:position="6.608cm"/>
          <style:tab-stop style:type="left" style:leader-style="none" style:position="8.223cm"/>
          <style:tab-stop style:type="left" style:leader-style="none" style:position="9.839cm"/>
          <style:tab-stop style:type="left" style:leader-style="none" style:position="11.455cm"/>
          <style:tab-stop style:type="left" style:leader-style="none" style:position="13.07cm"/>
          <style:tab-stop style:type="left" style:leader-style="none" style:position="14.686cm"/>
          <style:tab-stop style:type="left" style:leader-style="none" style:position="16.302cm"/>
          <style:tab-stop style:type="left" style:leader-style="none" style:position="17.918cm"/>
          <style:tab-stop style:type="left" style:leader-style="none" style:position="19.533cm"/>
          <style:tab-stop style:type="left" style:leader-style="none" style:position="21.149cm"/>
          <style:tab-stop style:type="left" style:leader-style="none" style:position="22.765cm"/>
          <style:tab-stop style:type="left" style:leader-style="none" style:position="24.38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8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89" style:family="paragraph" style:parent-style-name="HTML_20_Preformatted">
      <style:paragraph-properties fo:text-align="justify" fo:text-indent="-0.97cm" fo:line-height="0.564cm" fo:margin-left="1.471cm" fo:orphans="2" fo:widows="2">
        <style:tab-stops>
          <style:tab-stop style:type="left" style:leader-style="none" style:position="-0.392cm"/>
          <style:tab-stop style:type="left" style:leader-style="none" style:position="-0.074cm"/>
          <style:tab-stop style:type="left" style:leader-style="none" style:position="1.76cm"/>
          <style:tab-stop style:type="left" style:leader-style="none" style:position="3.376cm"/>
          <style:tab-stop style:type="left" style:leader-style="none" style:position="4.992cm"/>
          <style:tab-stop style:type="left" style:leader-style="none" style:position="6.608cm"/>
          <style:tab-stop style:type="left" style:leader-style="none" style:position="8.223cm"/>
          <style:tab-stop style:type="left" style:leader-style="none" style:position="9.839cm"/>
          <style:tab-stop style:type="left" style:leader-style="none" style:position="11.455cm"/>
          <style:tab-stop style:type="left" style:leader-style="none" style:position="13.07cm"/>
          <style:tab-stop style:type="left" style:leader-style="none" style:position="14.686cm"/>
          <style:tab-stop style:type="left" style:leader-style="none" style:position="16.302cm"/>
          <style:tab-stop style:type="left" style:leader-style="none" style:position="17.918cm"/>
          <style:tab-stop style:type="left" style:leader-style="none" style:position="19.533cm"/>
          <style:tab-stop style:type="left" style:leader-style="none" style:position="21.149cm"/>
          <style:tab-stop style:type="left" style:leader-style="none" style:position="22.765cm"/>
          <style:tab-stop style:type="left" style:leader-style="none" style:position="24.38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8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90" style:family="paragraph" style:parent-style-name="HTML_20_Preformatted">
      <style:paragraph-properties fo:text-align="justify" fo:text-indent="0.847cm" fo:line-height="0.564cm" fo:margin-left="0.635cm" fo:orphans="2" fo:widows="2">
        <style:tab-stops>
          <style:tab-stop style:type="left" style:leader-style="none" style:position="0.981cm"/>
          <style:tab-stop style:type="left" style:leader-style="none" style:position="2.596cm"/>
          <style:tab-stop style:type="left" style:leader-style="none" style:position="4.212cm"/>
          <style:tab-stop style:type="left" style:leader-style="none" style:position="5.828cm"/>
          <style:tab-stop style:type="left" style:leader-style="none" style:position="7.444cm"/>
          <style:tab-stop style:type="left" style:leader-style="none" style:position="9.059cm"/>
          <style:tab-stop style:type="left" style:leader-style="none" style:position="10.675cm"/>
          <style:tab-stop style:type="left" style:leader-style="none" style:position="12.291cm"/>
          <style:tab-stop style:type="left" style:leader-style="none" style:position="13.906cm"/>
          <style:tab-stop style:type="left" style:leader-style="none" style:position="15.522cm"/>
          <style:tab-stop style:type="left" style:leader-style="none" style:position="17.138cm"/>
          <style:tab-stop style:type="left" style:leader-style="none" style:position="18.754cm"/>
          <style:tab-stop style:type="left" style:leader-style="none" style:position="20.369cm"/>
          <style:tab-stop style:type="left" style:leader-style="none" style:position="21.985cm"/>
          <style:tab-stop style:type="left" style:leader-style="none" style:position="23.601cm"/>
          <style:tab-stop style:type="left" style:leader-style="none" style:position="25.217cm"/>
        </style:tab-stops>
      </style:paragraph-properties>
    </style:style>
    <style:style style:name="T9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9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90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91" style:family="paragraph" style:parent-style-name="HTML_20_Preformatted">
      <style:paragraph-properties fo:text-align="justify" fo:text-indent="-0.847cm" fo:line-height="0.564cm" fo:margin-left="1.482cm" fo:orphans="2" fo:widows="2">
        <style:tab-stops>
          <style:tab-stop style:type="left" style:leader-style="none" style:position="0.134cm"/>
          <style:tab-stop style:type="left" style:leader-style="none" style:position="1.75cm"/>
          <style:tab-stop style:type="left" style:leader-style="none" style:position="3.366cm"/>
          <style:tab-stop style:type="left" style:leader-style="none" style:position="4.981cm"/>
          <style:tab-stop style:type="left" style:leader-style="none" style:position="6.597cm"/>
          <style:tab-stop style:type="left" style:leader-style="none" style:position="8.213cm"/>
          <style:tab-stop style:type="left" style:leader-style="none" style:position="9.828cm"/>
          <style:tab-stop style:type="left" style:leader-style="none" style:position="11.444cm"/>
          <style:tab-stop style:type="left" style:leader-style="none" style:position="13.06cm"/>
          <style:tab-stop style:type="left" style:leader-style="none" style:position="14.676cm"/>
          <style:tab-stop style:type="left" style:leader-style="none" style:position="16.291cm"/>
          <style:tab-stop style:type="left" style:leader-style="none" style:position="17.907cm"/>
          <style:tab-stop style:type="left" style:leader-style="none" style:position="19.523cm"/>
          <style:tab-stop style:type="left" style:leader-style="none" style:position="21.138cm"/>
          <style:tab-stop style:type="left" style:leader-style="none" style:position="22.754cm"/>
          <style:tab-stop style:type="left" style:leader-style="none" style:position="24.37cm"/>
        </style:tab-stops>
      </style:paragraph-properties>
    </style:style>
    <style:style style:name="T9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9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92" style:family="paragraph" style:parent-style-name="HTML_20_Preformatted">
      <style:paragraph-properties fo:text-align="justify" fo:text-indent="-0.847cm" fo:line-height="0.564cm" fo:margin-left="1.482cm" fo:orphans="2" fo:widows="2">
        <style:tab-stops>
          <style:tab-stop style:type="left" style:leader-style="none" style:position="0.134cm"/>
          <style:tab-stop style:type="left" style:leader-style="none" style:position="1.75cm"/>
          <style:tab-stop style:type="left" style:leader-style="none" style:position="3.366cm"/>
          <style:tab-stop style:type="left" style:leader-style="none" style:position="4.981cm"/>
          <style:tab-stop style:type="left" style:leader-style="none" style:position="6.597cm"/>
          <style:tab-stop style:type="left" style:leader-style="none" style:position="8.213cm"/>
          <style:tab-stop style:type="left" style:leader-style="none" style:position="9.828cm"/>
          <style:tab-stop style:type="left" style:leader-style="none" style:position="11.444cm"/>
          <style:tab-stop style:type="left" style:leader-style="none" style:position="13.06cm"/>
          <style:tab-stop style:type="left" style:leader-style="none" style:position="14.676cm"/>
          <style:tab-stop style:type="left" style:leader-style="none" style:position="16.291cm"/>
          <style:tab-stop style:type="left" style:leader-style="none" style:position="17.907cm"/>
          <style:tab-stop style:type="left" style:leader-style="none" style:position="19.523cm"/>
          <style:tab-stop style:type="left" style:leader-style="none" style:position="21.138cm"/>
          <style:tab-stop style:type="left" style:leader-style="none" style:position="22.754cm"/>
          <style:tab-stop style:type="left" style:leader-style="none" style:position="24.37cm"/>
        </style:tab-stops>
      </style:paragraph-properties>
    </style:style>
    <style:style style:name="T9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92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93" style:family="paragraph" style:parent-style-name="Normal">
      <style:paragraph-properties fo:text-align="justify" fo:text-indent="-0.813cm" fo:line-height="0.564cm" fo:margin-left="1.13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HTML_20_Preformatted">
      <style:paragraph-properties fo:text-align="justify" fo:text-indent="-0.423cm" fo:line-height="0.564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9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9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94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95" style:family="paragraph" style:parent-style-name="HTML_20_Preformatted">
      <style:paragraph-properties fo:text-align="justify" fo:text-indent="-1.058cm" fo:line-height="0.564cm" fo:margin-left="1.482cm" fo:orphans="2" fo:widows="2">
        <style:tab-stops>
          <style:tab-stop style:type="left" style:leader-style="none" style:position="-0.508cm"/>
          <style:tab-stop style:type="left" style:leader-style="none" style:position="-0.085cm"/>
          <style:tab-stop style:type="left" style:leader-style="none" style:position="1.75cm"/>
          <style:tab-stop style:type="left" style:leader-style="none" style:position="3.366cm"/>
          <style:tab-stop style:type="left" style:leader-style="none" style:position="4.981cm"/>
          <style:tab-stop style:type="left" style:leader-style="none" style:position="6.597cm"/>
          <style:tab-stop style:type="left" style:leader-style="none" style:position="8.213cm"/>
          <style:tab-stop style:type="left" style:leader-style="none" style:position="9.828cm"/>
          <style:tab-stop style:type="left" style:leader-style="none" style:position="11.444cm"/>
          <style:tab-stop style:type="left" style:leader-style="none" style:position="13.06cm"/>
          <style:tab-stop style:type="left" style:leader-style="none" style:position="14.676cm"/>
          <style:tab-stop style:type="left" style:leader-style="none" style:position="16.291cm"/>
          <style:tab-stop style:type="left" style:leader-style="none" style:position="17.907cm"/>
          <style:tab-stop style:type="left" style:leader-style="none" style:position="19.523cm"/>
          <style:tab-stop style:type="left" style:leader-style="none" style:position="21.138cm"/>
          <style:tab-stop style:type="left" style:leader-style="none" style:position="22.754cm"/>
          <style:tab-stop style:type="left" style:leader-style="none" style:position="24.37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9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9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95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96" style:family="paragraph" style:parent-style-name="HTML_20_Preformatted">
      <style:paragraph-properties fo:text-align="justify" fo:text-indent="-0.974cm" fo:line-height="0.564cm" fo:margin-left="1.397cm" fo:orphans="2" fo:widows="2">
        <style:tab-stops>
          <style:tab-stop style:type="left" style:leader-style="none" style:position="-0.423cm"/>
          <style:tab-stop style:type="left" style:leader-style="none" style:position="0cm"/>
          <style:tab-stop style:type="left" style:leader-style="none" style:position="1.834cm"/>
          <style:tab-stop style:type="left" style:leader-style="none" style:position="3.45cm"/>
          <style:tab-stop style:type="left" style:leader-style="none" style:position="5.066cm"/>
          <style:tab-stop style:type="left" style:leader-style="none" style:position="6.682cm"/>
          <style:tab-stop style:type="left" style:leader-style="none" style:position="8.297cm"/>
          <style:tab-stop style:type="left" style:leader-style="none" style:position="9.913cm"/>
          <style:tab-stop style:type="left" style:leader-style="none" style:position="11.529cm"/>
          <style:tab-stop style:type="left" style:leader-style="none" style:position="13.144cm"/>
          <style:tab-stop style:type="left" style:leader-style="none" style:position="14.76cm"/>
          <style:tab-stop style:type="left" style:leader-style="none" style:position="16.376cm"/>
          <style:tab-stop style:type="left" style:leader-style="none" style:position="17.992cm"/>
          <style:tab-stop style:type="left" style:leader-style="none" style:position="19.607cm"/>
          <style:tab-stop style:type="left" style:leader-style="none" style:position="21.223cm"/>
          <style:tab-stop style:type="left" style:leader-style="none" style:position="22.839cm"/>
          <style:tab-stop style:type="left" style:leader-style="none" style:position="24.455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9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9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96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97" style:family="paragraph" style:parent-style-name="HTML_20_Preformatted">
      <style:paragraph-properties fo:text-align="justify" fo:text-indent="-1.058cm" fo:line-height="0.564cm" fo:margin-left="1.482cm" fo:orphans="2" fo:widows="2">
        <style:tab-stops>
          <style:tab-stop style:type="left" style:leader-style="none" style:position="-0.508cm"/>
          <style:tab-stop style:type="left" style:leader-style="none" style:position="-0.085cm"/>
          <style:tab-stop style:type="left" style:leader-style="none" style:position="1.75cm"/>
          <style:tab-stop style:type="left" style:leader-style="none" style:position="3.366cm"/>
          <style:tab-stop style:type="left" style:leader-style="none" style:position="4.981cm"/>
          <style:tab-stop style:type="left" style:leader-style="none" style:position="6.597cm"/>
          <style:tab-stop style:type="left" style:leader-style="none" style:position="8.213cm"/>
          <style:tab-stop style:type="left" style:leader-style="none" style:position="9.828cm"/>
          <style:tab-stop style:type="left" style:leader-style="none" style:position="11.444cm"/>
          <style:tab-stop style:type="left" style:leader-style="none" style:position="13.06cm"/>
          <style:tab-stop style:type="left" style:leader-style="none" style:position="14.676cm"/>
          <style:tab-stop style:type="left" style:leader-style="none" style:position="16.291cm"/>
          <style:tab-stop style:type="left" style:leader-style="none" style:position="17.907cm"/>
          <style:tab-stop style:type="left" style:leader-style="none" style:position="19.523cm"/>
          <style:tab-stop style:type="left" style:leader-style="none" style:position="21.138cm"/>
          <style:tab-stop style:type="left" style:leader-style="none" style:position="22.754cm"/>
          <style:tab-stop style:type="left" style:leader-style="none" style:position="24.37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9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9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97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98" style:family="paragraph" style:parent-style-name="HTML_20_Preformatted">
      <style:paragraph-properties fo:text-align="justify" fo:text-indent="0.847cm" fo:line-height="0.564cm" fo:margin-left="0.635cm" fo:orphans="2" fo:widows="2">
        <style:tab-stops>
          <style:tab-stop style:type="left" style:leader-style="none" style:position="0.981cm"/>
          <style:tab-stop style:type="left" style:leader-style="none" style:position="2.596cm"/>
          <style:tab-stop style:type="left" style:leader-style="none" style:position="4.212cm"/>
          <style:tab-stop style:type="left" style:leader-style="none" style:position="5.828cm"/>
          <style:tab-stop style:type="left" style:leader-style="none" style:position="7.444cm"/>
          <style:tab-stop style:type="left" style:leader-style="none" style:position="9.059cm"/>
          <style:tab-stop style:type="left" style:leader-style="none" style:position="10.675cm"/>
          <style:tab-stop style:type="left" style:leader-style="none" style:position="12.291cm"/>
          <style:tab-stop style:type="left" style:leader-style="none" style:position="13.906cm"/>
          <style:tab-stop style:type="left" style:leader-style="none" style:position="15.522cm"/>
          <style:tab-stop style:type="left" style:leader-style="none" style:position="17.138cm"/>
          <style:tab-stop style:type="left" style:leader-style="none" style:position="18.754cm"/>
          <style:tab-stop style:type="left" style:leader-style="none" style:position="20.369cm"/>
          <style:tab-stop style:type="left" style:leader-style="none" style:position="21.985cm"/>
          <style:tab-stop style:type="left" style:leader-style="none" style:position="23.601cm"/>
          <style:tab-stop style:type="left" style:leader-style="none" style:position="25.217cm"/>
        </style:tab-stops>
      </style:paragraph-properties>
    </style:style>
    <style:style style:name="T9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99" style:family="paragraph" style:parent-style-name="HTML_20_Preformatted">
      <style:paragraph-properties fo:text-align="justify" fo:text-indent="-1cm" fo:line-height="0.564cm" fo:margin-left="1.635cm" fo:orphans="2" fo:widows="2">
        <style:tab-stops>
          <style:tab-stop style:type="left" style:leader-style="none" style:position="-0.534cm"/>
          <style:tab-stop style:type="left" style:leader-style="none" style:position="-0.019cm"/>
          <style:tab-stop style:type="left" style:leader-style="none" style:position="1.596cm"/>
          <style:tab-stop style:type="left" style:leader-style="none" style:position="3.212cm"/>
          <style:tab-stop style:type="left" style:leader-style="none" style:position="4.828cm"/>
          <style:tab-stop style:type="left" style:leader-style="none" style:position="6.443cm"/>
          <style:tab-stop style:type="left" style:leader-style="none" style:position="8.059cm"/>
          <style:tab-stop style:type="left" style:leader-style="none" style:position="9.675cm"/>
          <style:tab-stop style:type="left" style:leader-style="none" style:position="11.291cm"/>
          <style:tab-stop style:type="left" style:leader-style="none" style:position="12.906cm"/>
          <style:tab-stop style:type="left" style:leader-style="none" style:position="14.522cm"/>
          <style:tab-stop style:type="left" style:leader-style="none" style:position="16.138cm"/>
          <style:tab-stop style:type="left" style:leader-style="none" style:position="17.754cm"/>
          <style:tab-stop style:type="left" style:leader-style="none" style:position="19.369cm"/>
          <style:tab-stop style:type="left" style:leader-style="none" style:position="20.985cm"/>
          <style:tab-stop style:type="left" style:leader-style="none" style:position="22.601cm"/>
          <style:tab-stop style:type="left" style:leader-style="none" style:position="24.216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9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99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99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00" style:family="paragraph" style:parent-style-name="HTML_20_Preformatted">
      <style:paragraph-properties fo:text-align="justify" fo:text-indent="-1cm" fo:line-height="0.564cm" fo:margin-left="1.635cm" fo:orphans="2" fo:widows="2">
        <style:tab-stops>
          <style:tab-stop style:type="left" style:leader-style="none" style:position="-0.534cm"/>
          <style:tab-stop style:type="left" style:leader-style="none" style:position="-0.019cm"/>
          <style:tab-stop style:type="left" style:leader-style="none" style:position="1.596cm"/>
          <style:tab-stop style:type="left" style:leader-style="none" style:position="3.212cm"/>
          <style:tab-stop style:type="left" style:leader-style="none" style:position="4.828cm"/>
          <style:tab-stop style:type="left" style:leader-style="none" style:position="6.443cm"/>
          <style:tab-stop style:type="left" style:leader-style="none" style:position="8.059cm"/>
          <style:tab-stop style:type="left" style:leader-style="none" style:position="9.675cm"/>
          <style:tab-stop style:type="left" style:leader-style="none" style:position="11.291cm"/>
          <style:tab-stop style:type="left" style:leader-style="none" style:position="12.906cm"/>
          <style:tab-stop style:type="left" style:leader-style="none" style:position="14.522cm"/>
          <style:tab-stop style:type="left" style:leader-style="none" style:position="16.138cm"/>
          <style:tab-stop style:type="left" style:leader-style="none" style:position="17.754cm"/>
          <style:tab-stop style:type="left" style:leader-style="none" style:position="19.369cm"/>
          <style:tab-stop style:type="left" style:leader-style="none" style:position="20.985cm"/>
          <style:tab-stop style:type="left" style:leader-style="none" style:position="22.601cm"/>
          <style:tab-stop style:type="left" style:leader-style="none" style:position="24.216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0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0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00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00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text-align="justify" fo:line-height="0.564cm"/>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1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1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1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1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1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1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1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1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1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1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1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1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1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2" style:family="paragraph" style:parent-style-name="Normal">
      <style:paragraph-properties fo:text-align="justify"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use-optimal-row-height="fals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text-align="justify" fo:text-indent="-0.423cm" fo:line-height="0.564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4" style:family="paragraph" style:parent-style-name="Normal">
      <style:paragraph-properties fo:text-indent="-0.847cm" fo:line-height="0.564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0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05" style:family="paragraph" style:parent-style-name="Normal">
      <style:paragraph-properties fo:text-align="justify" fo:text-indent="-0.847cm" fo:line-height="0.564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0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0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05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05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05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05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05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06" style:family="paragraph" style:parent-style-name="Normal">
      <style:paragraph-properties fo:text-align="justify" fo:text-indent="-0.847cm" fo:line-height="0.564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0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07" style:family="paragraph" style:parent-style-name="Normal">
      <style:paragraph-properties fo:text-align="justify" fo:text-indent="-0.847cm" fo:line-height="0.564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0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08" style:family="paragraph" style:parent-style-name="Normal">
      <style:paragraph-properties fo:text-align="justify" fo:text-indent="-0.847cm" fo:line-height="0.564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0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09" style:family="paragraph" style:parent-style-name="Normal">
      <style:paragraph-properties fo:text-indent="-0.847cm" fo:line-height="0.564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0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10" style:family="paragraph" style:parent-style-name="Normal">
      <style:paragraph-properties fo:text-align="justify" fo:text-indent="-0.847cm" fo:line-height="0.564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1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11" style:family="paragraph" style:parent-style-name="HTML_20_Preformatted">
      <style:paragraph-properties fo:text-align="justify" fo:text-indent="0.847cm" fo:line-height="0.564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1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1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11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text-align="justify" fo:text-indent="-0.423cm" fo:line-height="0.564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3" style:family="paragraph" style:parent-style-name="Normal">
      <style:paragraph-properties fo:text-indent="-0.847cm" fo:line-height="0.564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1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14" style:family="paragraph" style:parent-style-name="Normal">
      <style:paragraph-properties fo:text-align="justify" fo:text-indent="-0.847cm" fo:line-height="0.564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1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1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14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14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14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14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15" style:family="paragraph" style:parent-style-name="Normal">
      <style:paragraph-properties fo:text-align="justify" fo:text-indent="-0.847cm" fo:line-height="0.564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1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16" style:family="paragraph" style:parent-style-name="Normal">
      <style:paragraph-properties fo:text-align="justify" fo:text-indent="-0.847cm" fo:line-height="0.564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1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17" style:family="paragraph" style:parent-style-name="Normal">
      <style:paragraph-properties fo:text-align="justify" fo:text-indent="-0.847cm" fo:line-height="0.564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1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18" style:family="paragraph" style:parent-style-name="Normal">
      <style:paragraph-properties fo:text-indent="-0.847cm" fo:line-height="0.564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1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19" style:family="paragraph" style:parent-style-name="Normal">
      <style:paragraph-properties fo:text-align="justify" fo:text-indent="-0.847cm" fo:line-height="0.564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1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20" style:family="paragraph" style:parent-style-name="HTML_20_Preformatted">
      <style:paragraph-properties fo:text-align="justify" fo:text-indent="0.847cm" fo:line-height="0.564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2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text-align="justify" fo:line-height="0.564cm"/>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1_5"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121_6"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121_7"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P122" style:family="paragraph" style:parent-style-name="Normal">
      <style:paragraph-properties fo:line-height="0.564cm"/>
      <style:text-properties style:font-name="標楷體" style:font-name-asian="標楷體"/>
    </style:style>
  </office:automatic-styles>
  <office:body>
    <office:text>
      <text:p text:style-name="P1"><text:span text:style-name="T1_1">雇主聘僱外國人許可及管理辦法部分條文修正</text:span><text:span text:style-name="T1_2">條文對照表</text:span></text:p>
      <table:table table:style-name="Table1">
        <table:table-column table:style-name="Column1"/>
        <table:table-column table:style-name="Column2"/>
        <table:table-column table:style-name="Column3"/>
        <table:table-row table:style-name="Row1">
          <table:table-cell table:style-name="Cell1">
            <text:p text:style-name="P2"><text:span text:style-name="T2_1">修正條文</text:span></text:p>
          </table:table-cell>
          <table:table-cell table:style-name="Cell2">
            <text:p text:style-name="P3"><text:span text:style-name="T3_1">現行條文</text:span></text:p>
          </table:table-cell>
          <table:table-cell table:style-name="Cell3">
            <text:p text:style-name="P4"><text:span text:style-name="T4_1">說</text:span><text:span text:style-name="T4_2">明</text:span></text:p>
          </table:table-cell>
        </table:table-row>
        <table:table-row table:style-name="Row2">
          <table:table-cell table:style-name="Cell4">
            <text:list text:style-name="LS41" xml:id="list0">
              <text:list-item>
                <text:p text:style-name="P5"><text:span text:style-name="T5_1"><text:s/></text:span><text:span text:style-name="T5_2">非以入國工作為主要目的之國際書面協定，其內容載有</text:span><text:span text:style-name="T5_3">同意外國人工作</text:span><text:span text:style-name="T5_4">、人數、</text:span><text:span text:style-name="T5_5">居（停）</text:span><text:span text:style-name="T5_6">留期限等者，外國人據以辦理之入國簽證，視為工作許可</text:span><text:span text:style-name="T5_7">。</text:span></text:p>
              </text:list-item>
            </text:list>
            <text:p text:style-name="P6"><text:span text:style-name="T6_1">前項視為工作許可之期</text:span><text:span text:style-name="T6_2">限</text:span><text:span text:style-name="T6_3">，</text:span><text:span text:style-name="T6_4">最長為</text:span><text:span text:style-name="T6_5">一</text:span><text:span text:style-name="T6_6">年。</text:span></text:p>
            <text:p text:style-name="P7"/>
            <text:p text:style-name="P8"/>
          </table:table-cell>
          <table:table-cell table:style-name="Cell5">
            <text:p text:style-name="P9"><text:span text:style-name="T9_1">第四條</text:span><text:span text:style-name="T9_2"><text:s text:c="2"/></text:span><text:span text:style-name="T9_3">凡</text:span><text:span text:style-name="T9_4">非以入國工作為主要目的之國際書面協定，其內容載有</text:span><text:span text:style-name="T9_5">工作範圍</text:span><text:span text:style-name="T9_6">、人數、</text:span><text:span text:style-name="T9_7">停</text:span><text:span text:style-name="T9_8">留期限等者，外國人據以辦理之入國簽證，視為工作許可。</text:span></text:p>
            <text:p text:style-name="P10"><text:span text:style-name="T10_1">前項停留期限最長為一百八十日，停留期限屆滿前得申請延長簽證效期，延長停留期限最長以一百八十日為限。</text:span></text:p>
          </table:table-cell>
          <table:table-cell table:style-name="Cell6">
            <text:p text:style-name="P11"><text:span text:style-name="T11_1">一、為貫徹<text:s/>總統對於落實國際青年交流活動之指示，並進一步協助我國青年擴展國際視野，外交部業已推動我國與加拿大、日本、紐西蘭、澳洲、德國、韓國等國家簽定</text:span><text:span text:style-name="T11_2">「打工度假協定」，經考量外國人依上開打工度假協定經核發來臺簽證者，其入國簽證視為工作許可，且在臺不受工作範圍限制，</text:span><text:span text:style-name="T11_3">故</text:span><text:span text:style-name="T11_4">將</text:span><text:span text:style-name="T11_5">第一項</text:span><text:span text:style-name="T11_6">「工作範圍」</text:span><text:span text:style-name="T11_7">之</text:span><text:span text:style-name="T11_8">文字</text:span><text:span text:style-name="T11_9">修正為「</text:span><text:span text:style-name="T11_10">同意外國人工作」</text:span><text:span text:style-name="T11_11">，</text:span><text:span text:style-name="T11_12">以</text:span><text:span text:style-name="T11_13">資</text:span><text:span text:style-name="T11_14">明確，</text:span><text:span text:style-name="T11_15">並酌作文字修正</text:span><text:span text:style-name="T11_16">。</text:span></text:p>
            <text:p text:style-name="P12"><text:span text:style-name="T12_1">二、</text:span><text:span text:style-name="T12_2">考量</text:span><text:span text:style-name="T12_3">外國人經外交部依我國與相關國家簽定之打工度假協定核發之來臺入國簽證，即視為工作許可，且現外交部為推動我國與英國青年打工度假計畫，將依互惠協定，核發英國青年得在臺居留三百六十五日之居留簽證，故為使該等外國人在臺得工作之期間與入國簽證之期間一致，爰</text:span><text:span text:style-name="T12_4">修正第</text:span><text:span text:style-name="T12_5">二</text:span><text:span text:style-name="T12_6">項規定。</text:span></text:p>
          </table:table-cell>
        </table:table-row>
        <table:table-row table:style-name="Row3">
          <table:table-cell table:style-name="Cell7">
            <text:p text:style-name="P13"><text:span text:style-name="T13_1">第七<text:s/>條<text:s text:c="2"/></text:span><text:span text:style-name="T13_2">雇主申請聘僱第一類外國人，應備下列文件：</text:span></text:p>
            <text:p text:style-name="P14"><text:span text:style-name="T14_1">一、申請書。</text:span></text:p>
            <text:p text:style-name="P15"><text:span text:style-name="T15_1">二、</text:span><text:span text:style-name="T15_2">申請人或公司</text:span><text:span text:style-name="T15_3">負責人之身分</text:span><text:span text:style-name="T15_4">證</text:span><text:span text:style-name="T15_5">明文件</text:span><text:span text:style-name="T15_6">、</text:span><text:span text:style-name="T15_7">公司</text:span><text:span text:style-name="T15_8">登記、</text:span><text:span text:style-name="T15_9">商業登記證明、工廠登記證明、</text:span><text:span text:style-name="T15_10">特許事業</text:span><text:span text:style-name="T15_11">許可證等</text:span><text:span text:style-name="T15_12">影本。</text:span><text:span text:style-name="T15_13">但依規定免附工廠登記證明或特許事業許可證者，不在此限。</text:span></text:p>
            <text:p text:style-name="P16"><text:span text:style-name="T16_1">三、聘僱契約書影本。</text:span></text:p>
            <text:p text:style-name="P17"><text:span text:style-name="T17_1">四、受聘僱外國人之名冊、護照影本及畢業證書影本。但外國人入國從事本法第四十六條第一項第二款、第五款及第六款工作者</text:span><text:span text:style-name="T17_2">，</text:span><text:span text:style-name="T17_3">免附畢業證書影本。</text:span></text:p>
            <text:p text:style-name="P18"><text:span text:style-name="T18_1">五、審查費收據正本。</text:span></text:p>
            <text:p text:style-name="P19"><text:span text:style-name="T19_1">六、其他經中央主管機關規定之文件。</text:span></text:p>
            <text:p text:style-name="P20"><text:span text:style-name="T20_1">申請外國人入國從事本法第五十一條第三項規定之工作，除應備前項第一款、第五款及第六款規定之文件外，另應備下列文件：</text:span></text:p>
            <text:p text:style-name="P21"><text:span text:style-name="T21_1">一、承攬、買賣或技術合作等契約書影本。</text:span></text:p>
            <text:p text:style-name="P22"><text:span text:style-name="T22_1">二、訂約國內、國外法人之商業登記文件。</text:span></text:p>
            <text:p text:style-name="P23"><text:span text:style-name="T23_1">三、外國法人出具指派履約工作之證明文件。</text:span></text:p>
            <text:p text:style-name="P24"><text:span text:style-name="T24_1">四、申請單位之登記或立案證明。特許事業應附特許證明文件影本及負責人身分證或護照影本。</text:span></text:p>
            <text:p text:style-name="P25"><text:span text:style-name="T25_1">五、履約外國人之名冊、護照影本</text:span><text:span text:style-name="T25_2">及</text:span><text:span text:style-name="T25_3">畢業證書影本</text:span><text:span text:style-name="T25_4">。</text:span><text:span text:style-name="T25_5">但</text:span><text:span text:style-name="T25_6">自申請日起前一年內履約工作期間與當次申請工作期間累計未逾九十日者，</text:span><text:span text:style-name="T25_7">免附畢業證書影本。</text:span></text:p>
            <text:p text:style-name="P26"><text:span text:style-name="T26_1">前二項檢附之文件係於國外作成者，中央主管機關得要求經我國駐外館處之驗證。</text:span></text:p>
            <text:p text:style-name="P27"><text:span text:style-name="T27_1">雇主為人民團體者，除檢附第一項第一款、第三款至第六款規定之文件外，另應檢附該團體負責人之身分證明文件及團體立案證書影本。</text:span></text:p>
          </table:table-cell>
          <table:table-cell table:style-name="Cell8">
            <text:p text:style-name="P28"><text:span text:style-name="T28_1">第七<text:s/>條<text:s text:c="2"/></text:span><text:span text:style-name="T28_2">雇主申請聘僱第一類外國人，應備下列文件：</text:span></text:p>
            <text:p text:style-name="P29"><text:span text:style-name="T29_1">一、申請書。</text:span></text:p>
            <text:p text:style-name="P30"><text:span text:style-name="T30_1">二、負責人之</text:span><text:span text:style-name="T30_2">國民</text:span><text:span text:style-name="T30_3">身分證</text:span><text:span text:style-name="T30_4">或</text:span><text:span text:style-name="T30_5">護照</text:span><text:span text:style-name="T30_6">、登記</text:span><text:span text:style-name="T30_7">或立案證明</text:span><text:span text:style-name="T30_8">。</text:span><text:span text:style-name="T30_9">特許事業</text:span><text:span text:style-name="T30_10">應附</text:span><text:span text:style-name="T30_11">特許證明文件影本。</text:span></text:p>
            <text:p text:style-name="P31"><text:span text:style-name="T31_1">三、聘僱契約書影本。</text:span></text:p>
            <text:p text:style-name="P32"><text:span text:style-name="T32_1">四、受聘僱外國人之名冊、護照影本及畢業證書影本。但外國人入國從事本法第四十六條第一項第二款、第五款及第六款工作者免附畢業證書</text:span></text:p>
            <text:p text:style-name="P33"><text:span text:style-name="T33_1"><text:s text:c="4"/>影本。</text:span></text:p>
            <text:p text:style-name="P34"><text:span text:style-name="T34_1">五、審查費收據正本。</text:span></text:p>
            <text:p text:style-name="P35"><text:span text:style-name="T35_1">六、其他經中央主管機關規定之文件。</text:span></text:p>
            <text:p text:style-name="P36"><text:span text:style-name="T36_1">申請外國人入國從事本法第五十一條第三項規定之工作，除應備前項第一款、第五款及第六款規定之文件外，另應備下列文件：</text:span></text:p>
            <text:p text:style-name="P37"><text:span text:style-name="T37_1">一、承攬、買賣或技術合作等契約書影本。</text:span></text:p>
            <text:p text:style-name="P38"><text:span text:style-name="T38_1">二、訂約國內、國外法人之商業登記文件。</text:span></text:p>
            <text:p text:style-name="P39"><text:span text:style-name="T39_1">三、外國法人出具指派履約工作之證明文件。</text:span></text:p>
            <text:p text:style-name="P40"><text:span text:style-name="T40_1">四、申請單位之登記或立案證明。特許事業應附特許證明文件影本及負責人身分證或護照影本。</text:span></text:p>
            <text:p text:style-name="P41"><text:span text:style-name="T41_1">五、履約外國人之名冊、護照影本及</text:span><text:span text:style-name="T41_2">畢業證書影本</text:span><text:span text:style-name="T41_3">。</text:span></text:p>
            <text:p text:style-name="P42"><text:span text:style-name="T42_1">前二項檢附之文件係於國外作成者，中央主管機關得要求經我國駐外館處之驗證。</text:span></text:p>
          </table:table-cell>
          <table:table-cell table:style-name="Cell9">
            <text:list text:style-name="LS39" xml:id="list1">
              <text:list-item>
                <text:p text:style-name="P43"><text:span text:style-name="T43_1">鑑於申請聘僱第</text:span><text:span text:style-name="T43_2">一</text:span><text:span text:style-name="T43_3">類外國人之雇主，未必具有我國國民身分證</text:span><text:span text:style-name="T43_4">，</text:span><text:span text:style-name="T43_5">且得為自然人或法人，</text:span><text:span text:style-name="T43_6">爰</text:span><text:span text:style-name="T43_7">將第一項第二款「負責人</text:span><text:span text:style-name="T43_8">之國民身分證或護照」修正為「申請人或公司負責人之身分證明文件」；</text:span><text:span text:style-name="T43_9">又</text:span><text:span text:style-name="T43_10">一般</text:span><text:span text:style-name="T43_11">事業</text:span><text:span text:style-name="T43_12">雇主申請聘僱</text:span><text:span text:style-name="T43_13">第一類外國人</text:span><text:span text:style-name="T43_14">，無須檢附工廠登記證，僅須檢附公司登記及商業登記證明，另有部分雇主為特許事業者（如航空業、銀行業等），須另行檢附特許事業</text:span><text:span text:style-name="T43_15">許可</text:span><text:span text:style-name="T43_16">證，故一般事業雇主，如非屬特許事業者，無須檢附特許事業許可證</text:span><text:span text:style-name="T43_17">及工廠登記證明</text:span><text:span text:style-name="T43_18">，</text:span><text:span text:style-name="T43_19">爰新增第一項第二款但書規定，以</text:span><text:span text:style-name="T43_20">資</text:span><text:span text:style-name="T43_21">明確</text:span><text:span text:style-name="T43_22">；</text:span><text:span text:style-name="T43_23">另為使段落</text:span><text:span text:style-name="T43_24">分明</text:span><text:span text:style-name="T43_25">，爰</text:span><text:span text:style-name="T43_26">修正</text:span><text:span text:style-name="T43_27">第一項第四款</text:span><text:span text:style-name="T43_28">規定</text:span><text:span text:style-name="T43_29">。</text:span></text:p>
              </text:list-item>
              <text:list-item>
                <text:p text:style-name="P44"><text:span text:style-name="T44_1">依</text:span><text:span text:style-name="T44_2">「外國人從事就業服務法第四十六條第一款至第六款工作資格及審查標準」</text:span><text:span text:style-name="T44_3">第七條規定，</text:span><text:span text:style-name="T44_4">外國人入國從事本法</text:span><text:span text:style-name="T44_5">第五十一條第三項規定之工作，</text:span><text:span text:style-name="T44_6">其工作期間在</text:span><text:span text:style-name="T44_7">九十日以下者不需符合相關</text:span><text:span text:style-name="T44_8">學經歷</text:span><text:span text:style-name="T44_9">資格，</text:span><text:span text:style-name="T44_10">但自申請日起前一年內履約工作期間與當次申請工作期間累計已逾九十日者，仍應符合相關學經歷資格，</text:span><text:span text:style-name="T44_11">爰</text:span><text:span text:style-name="T44_12">新</text:span><text:span text:style-name="T44_13">增</text:span><text:span text:style-name="T44_14">第二項第五款</text:span><text:span text:style-name="T44_15">但書</text:span><text:span text:style-name="T44_16">規定</text:span><text:span text:style-name="T44_17">。</text:span></text:p>
              </text:list-item>
              <text:list-item>
                <text:p text:style-name="P45"><text:span text:style-name="T45_1">申請聘僱第</text:span><text:span text:style-name="T45_2">一</text:span><text:span text:style-name="T45_3">類外國人之雇主為人民團體者，除應檢附相關文件外，</text:span><text:span text:style-name="T45_4">亦</text:span><text:span text:style-name="T45_5">應檢附該團體負責人之身分證明文件及團體立案證書影本，爰增列第</text:span><text:span text:style-name="T45_6">四</text:span><text:span text:style-name="T45_7">項規定。</text:span></text:p>
              </text:list-item>
            </text:list>
          </table:table-cell>
        </table:table-row>
        <table:table-row table:style-name="Row4">
          <table:table-cell table:style-name="Cell10">
            <text:p text:style-name="P46"><text:span text:style-name="T46_1">第十</text:span><text:span text:style-name="T46_2">六</text:span><text:span text:style-name="T46_3">條</text:span><text:span text:style-name="T46_4"><text:s text:c="2"/></text:span><text:span text:style-name="T46_5">雇主申請第二類外國人之招募許可，應備下列文件：</text:span></text:p>
            <text:p text:style-name="P47"><text:span text:style-name="T47_1">一、申請書。</text:span></text:p>
            <text:p text:style-name="P48"><text:span text:style-name="T48_1">二、</text:span><text:span text:style-name="T48_2">申請人</text:span><text:span text:style-name="T48_3">或公司負責人之身分證</text:span><text:span text:style-name="T48_4">明文件</text:span><text:span text:style-name="T48_5">、</text:span><text:span text:style-name="T48_6">公司登記、商業登記證明、工廠登記證明、特許事業許可證等影本。但依規定免附工廠登記證明或特許事業許可證者，不在此限。</text:span></text:p>
            <text:p text:style-name="P49"><text:span text:style-name="T49_1">三、求才證明書。但聘僱家庭看護工者，免附。</text:span></text:p>
            <text:p text:style-name="P50"><text:span text:style-name="T50_1">四、雇主於國內招募時，其聘僱國內勞工之名冊。但聘僱家庭看護工者，免附。</text:span></text:p>
            <text:p text:style-name="P51"><text:span text:style-name="T51_1">五、直轄市或縣（市）政府就下列事項開具證明文件。但聘僱家庭幫傭</text:span><text:span text:style-name="T51_2">及</text:span><text:span text:style-name="T51_3">家庭看護工者，免附：</text:span></text:p>
            <text:p text:style-name="P52"><text:span text:style-name="T52_1">（一）已依規定提撥勞工退休準備金及提繳勞工退休金。</text:span></text:p>
            <text:p text:style-name="P53"><text:span text:style-name="T53_1">（二）已依規定繳納積欠工資墊償基金。</text:span></text:p>
            <text:p text:style-name="P54"><text:span text:style-name="T54_1">（三）已依規定繳納勞工保險費。</text:span></text:p>
            <text:p text:style-name="P55"><text:span text:style-name="T55_1">（四）已依規定繳納違反勞工法令所受之罰鍰。</text:span></text:p>
            <text:p text:style-name="P56"><text:span text:style-name="T56_1">（五）已依規定舉辦勞資會議。</text:span></text:p>
            <text:p text:style-name="P57"><text:span text:style-name="T57_1">（六）第二類外國人預定工作之場所，無具體事實足以認定有本法第十條規定之罷工或勞資爭議情事。</text:span></text:p>
            <text:p text:style-name="P58"><text:span text:style-name="T58_1">（七）無具體事實可推斷有業務緊縮、停業、關廠或歇業之情形。</text:span></text:p>
            <text:p text:style-name="P59"><text:span text:style-name="T59_1">（八）無因聘僱第二類外國人而降低本國勞工勞動條件之情事。</text:span></text:p>
            <text:p text:style-name="P60"><text:span text:style-name="T60_1">六、審查費收據正本。</text:span></text:p>
            <text:p text:style-name="P61"><text:span text:style-name="T61_1">七、其他經中央主管機關規定之文件。</text:span></text:p>
            <text:p text:style-name="P62"><text:span text:style-name="T62_1">前項第五款第六目至第八目規定情事，以申請之日前二年內發生者為限。</text:span></text:p>
            <text:p text:style-name="P63"><text:span text:style-name="T63_1">雇主為人民團體者，除檢附第一項第一款、第三款至第七款規定之文件外，另應檢附該團體負責人之身分證</text:span><text:span text:style-name="T63_2">明文件</text:span><text:span text:style-name="T63_3">及團體立案證書影本</text:span><text:span text:style-name="T63_4">。</text:span></text:p>
          </table:table-cell>
          <table:table-cell table:style-name="Cell11">
            <text:p text:style-name="P64"><text:span text:style-name="T64_1">第十</text:span><text:span text:style-name="T64_2">六</text:span><text:span text:style-name="T64_3">條</text:span><text:span text:style-name="T64_4"><text:s text:c="2"/></text:span><text:span text:style-name="T64_5">雇主申請第二類外國人之招募許可，應備下列文件：</text:span></text:p>
            <text:p text:style-name="P65"><text:span text:style-name="T65_1">一、申請書。</text:span></text:p>
            <text:p text:style-name="P66"><text:span text:style-name="T66_1">二、</text:span><text:span text:style-name="T66_2">申請人</text:span><text:span text:style-name="T66_3">之國民身分證或</text:span><text:span text:style-name="T66_4">公司負責人之</text:span><text:span text:style-name="T66_5">國民身</text:span><text:span text:style-name="T66_6">分</text:span><text:span text:style-name="T66_7">證</text:span><text:span text:style-name="T66_8">、</text:span><text:span text:style-name="T66_9">公司登記、商業登記證明、工廠登記證明、特許事業許可證等影本。但依規定免附工廠登記證明或特許事業許可證者，不在此限。</text:span></text:p>
            <text:p text:style-name="P67"><text:span text:style-name="T67_1">三、求才證明書。但聘僱家庭看護工者，免附。</text:span></text:p>
            <text:p text:style-name="P68"><text:span text:style-name="T68_1">四、雇主於國內招募時，其聘僱國內勞工之名冊。但聘僱家庭看護工者，免附。</text:span></text:p>
            <text:p text:style-name="P69"><text:span text:style-name="T69_1">五、直轄市或縣（市）政府就下列事項開具證明文件。但聘僱家庭幫傭</text:span><text:span text:style-name="T69_2">及</text:span><text:span text:style-name="T69_3">家庭看護工者，免附：</text:span></text:p>
            <text:p text:style-name="P70"><text:span text:style-name="T70_1">（一）已依規定提撥勞工退休準備金及提繳勞工退休金。</text:span></text:p>
            <text:p text:style-name="P71"><text:span text:style-name="T71_1">（二）已依規定繳納積欠工資墊償基金。</text:span></text:p>
            <text:p text:style-name="P72"><text:span text:style-name="T72_1">（三）已依規定繳納勞工保險費。</text:span></text:p>
            <text:p text:style-name="P73"><text:span text:style-name="T73_1">（四）已依規定繳納違反勞工法令所受之罰鍰。</text:span></text:p>
            <text:p text:style-name="P74"><text:span text:style-name="T74_1">（五）已依規定舉辦勞資會議。</text:span></text:p>
            <text:p text:style-name="P75"><text:span text:style-name="T75_1">（六）第二類外國人預定工作之場所，無具體事實足以認定有本法第十條規定之罷工或勞資爭議情事。</text:span></text:p>
            <text:p text:style-name="P76"><text:span text:style-name="T76_1">（七）無具體事實可推斷有業務緊縮、停業、關廠或歇業之情形。</text:span></text:p>
            <text:p text:style-name="P77"><text:span text:style-name="T77_1">（八）無因聘僱第二類外國人而降低本國勞工勞動條件之情事。</text:span></text:p>
            <text:p text:style-name="P78"><text:span text:style-name="T78_1">六、審查費收據正本。</text:span></text:p>
            <text:p text:style-name="P79"><text:span text:style-name="T79_1">七、其他經中央主管機關規定之文件。</text:span></text:p>
            <text:p text:style-name="P80"><text:span text:style-name="T80_1">前項第五款第六目至第八目規定情事，以申請之日前二年內發生者為限。</text:span></text:p>
            <text:p text:style-name="P81"><text:span text:style-name="T81_1">雇主為人民團體者，除檢附第一項第一款、第三款至第七款規定之文件外，另應檢附該團體負責人之身分證及團體立案證書影本</text:span><text:span text:style-name="T81_2">。</text:span></text:p>
          </table:table-cell>
          <table:table-cell table:style-name="Cell12">
            <text:p text:style-name="P82"><text:span text:style-name="T82_1">鑑於申請聘僱第</text:span><text:span text:style-name="T82_2">二</text:span><text:span text:style-name="T82_3">類外國人之雇主或雇主負責人，未必具有我國國民身分證</text:span><text:span text:style-name="T82_4">，爰修正第一項第二款及第二項</text:span><text:span text:style-name="T82_5">規定之</text:span><text:span text:style-name="T82_6">相關文字。</text:span></text:p>
          </table:table-cell>
        </table:table-row>
        <table:table-row table:style-name="Row5">
          <table:table-cell table:style-name="Cell13">
            <text:p text:style-name="P83"><text:span text:style-name="T83_1">第三十條<text:s text:c="2"/>本法第五十條第一款之外國留學生，應符合</text:span><text:span text:style-name="T83_2">外國學生來</text:span><text:span text:style-name="T83_3">臺就</text:span><text:span text:style-name="T83_4">學辦法規定之外國學生身分。</text:span></text:p>
          </table:table-cell>
          <table:table-cell table:style-name="Cell14">
            <text:p text:style-name="P84"><text:span text:style-name="T84_1">第三十條</text:span><text:span text:style-name="T84_2"><text:s text:c="2"/>本法第五十條第一款之外國留學生，應符合外國學生來華留學辦法規定之外國學生身分。</text:span></text:p>
          </table:table-cell>
          <table:table-cell table:style-name="Cell15">
            <text:p text:style-name="P85"><text:span text:style-name="T85_1">鑑於</text:span><text:span text:style-name="T85_2">「外國學生來華留學辦法」已於</text:span><text:span text:style-name="T85_3">九十四</text:span><text:span text:style-name="T85_4">年</text:span><text:span text:style-name="T85_5">七</text:span><text:span text:style-name="T85_6">月</text:span><text:span text:style-name="T85_7">十三</text:span><text:span text:style-name="T85_8">日修正發布名稱為「外國學生來臺就學辦法」，爰</text:span><text:span text:style-name="T85_9">配合</text:span><text:span text:style-name="T85_10">修正。</text:span></text:p>
          </table:table-cell>
        </table:table-row>
        <table:table-row table:style-name="Row6">
          <table:table-cell table:style-name="Cell16">
            <text:p text:style-name="P86"><text:span text:style-name="T86_1">第三十一條<text:s text:c="2"/>前條外國留學生正式入學修習科、系、所課程</text:span><text:span text:style-name="T86_2">一</text:span><text:span text:style-name="T86_3">學期或語言課程一年以上，成績優良，且經就讀學校認定具下列事實之一</text:span><text:span text:style-name="T86_4">者</text:span><text:span text:style-name="T86_5">，得從事與其所修習課程與語言有關之工作：</text:span></text:p>
            <text:list text:style-name="LS22" xml:id="list4">
              <text:list-item>
                <text:p text:style-name="P87"><text:span text:style-name="T87_1">其財力無法繼續維持其學業及生活，並能提出具體證明。</text:span></text:p>
              </text:list-item>
              <text:list-item>
                <text:p text:style-name="P88"><text:span text:style-name="T88_1">就讀學校之教學研究單位須外國留學生協助參與工作。</text:span></text:p>
              </text:list-item>
              <text:list-item>
                <text:p text:style-name="P89"><text:span text:style-name="T89_1">與本身修習課程有關，須從事校外實習。</text:span></text:p>
              </text:list-item>
            </text:list>
            <text:p text:style-name="P90"><text:span text:style-name="T90_1">外國留學生符合下列資格之一</text:span><text:span text:style-name="T90_2">者</text:span><text:span text:style-name="T90_3">，不受前項規定之限制：</text:span></text:p>
            <text:p text:style-name="P91"><text:span text:style-name="T91_1">一、</text:span><text:span text:style-name="T91_2">具特殊語文專長，並經教育部專案核准，入學後得於各大專校院附設語文中心或外國在華文教機構附設之語文中心兼任外國語文教師。</text:span></text:p>
            <text:p text:style-name="P92"><text:span text:style-name="T92_1">二、</text:span><text:span text:style-name="T92_2">就讀研究所，並經就讀學校同意從事與修習課業有關之研究工作。</text:span></text:p>
            <text:p text:style-name="P93"/>
          </table:table-cell>
          <table:table-cell table:style-name="Cell17">
            <text:p text:style-name="P94"><text:span text:style-name="T94_1">第三十一條<text:s text:c="2"/>前條外國留學生正式入學修習科、系、所課程</text:span><text:span text:style-name="T94_2">二</text:span><text:span text:style-name="T94_3">學期或語言課程一年以上，成績優良，且經就讀學校認定具下列事實之一，得從事與其所修習課程與語言有關之工作：</text:span></text:p>
            <text:list text:style-name="LS27" xml:id="list7">
              <text:list-item>
                <text:p text:style-name="P95"><text:span text:style-name="T95_1">其財力無法繼續維持其學業及生活，並能提出具體證明</text:span><text:span text:style-name="T95_2">者</text:span><text:span text:style-name="T95_3">。</text:span></text:p>
              </text:list-item>
              <text:list-item>
                <text:p text:style-name="P96"><text:span text:style-name="T96_1">就讀學校之教學研究單位須外國留學生協助參與工作</text:span><text:span text:style-name="T96_2">者</text:span><text:span text:style-name="T96_3">。</text:span></text:p>
              </text:list-item>
              <text:list-item>
                <text:p text:style-name="P97"><text:span text:style-name="T97_1">與本身修習課程有關，須從事校外實習</text:span><text:span text:style-name="T97_2">者</text:span><text:span text:style-name="T97_3">。</text:span></text:p>
              </text:list-item>
            </text:list>
            <text:p text:style-name="P98"><text:span text:style-name="T98_1">外國留學生符合下列資格之一，不受前項規定之限制：</text:span></text:p>
            <text:list text:style-name="LS28" xml:id="list10">
              <text:list-item>
                <text:p text:style-name="P99"><text:span text:style-name="T99_1">具特殊語文專長，並經教育部專案核准，入學後得於各大專校院附設語文中心或外國在華文教機構附設之語文中心兼任外國語文教師</text:span><text:span text:style-name="T99_2">者</text:span><text:span text:style-name="T99_3">。</text:span></text:p>
              </text:list-item>
              <text:list-item>
                <text:p text:style-name="P100"><text:span text:style-name="T100_1">就讀研究所，並經就讀學校同意從事與修習課</text:span><text:span text:style-name="T100_2">業有關之研究工作</text:span><text:span text:style-name="T100_3">者</text:span><text:span text:style-name="T100_4">。</text:span></text:p>
              </text:list-item>
            </text:list>
          </table:table-cell>
          <table:table-cell table:style-name="Cell18">
            <text:p text:style-name="P101"><text:span text:style-name="T101_1">為減少外</text:span><text:span text:style-name="T101_2">國</text:span><text:span text:style-name="T101_3">留學生與僑生在臺工讀資格之差異性，使兩者在臺</text:span><text:span text:style-name="T101_4">申請</text:span><text:span text:style-name="T101_5">工讀</text:span><text:span text:style-name="T101_6">之資格條件</text:span><text:span text:style-name="T101_7">一致，爰修正第一</text:span><text:span text:style-name="T101_8">項</text:span><text:span text:style-name="T101_9">規定</text:span><text:span text:style-name="T101_10">，使外</text:span><text:span text:style-name="T101_11">國</text:span><text:span text:style-name="T101_12">留學生與僑生同樣得以最近一學期之成績證明，申請工作許可</text:span><text:span text:style-name="T101_13">；</text:span><text:span text:style-name="T101_14">另為</text:span><text:span text:style-name="T101_15">符一般法制體例，</text:span><text:span text:style-name="T101_16">並</text:span><text:span text:style-name="T101_17">酌作文字修正</text:span><text:span text:style-name="T101_18">。</text:span></text:p>
            <text:p text:style-name="P102"/>
          </table:table-cell>
        </table:table-row>
        <table:table-row table:style-name="Row7">
          <table:table-cell table:style-name="Cell19">
            <text:p text:style-name="P103"><text:span text:style-name="T103_1">第三十六條<text:s text:c="2"/>雇</text:span><text:span text:style-name="T103_2">主申請聘僱第四類外國人，應備下列文件：</text:span></text:p>
            <text:p text:style-name="P104"><text:span text:style-name="T104_1">一、申請書。</text:span></text:p>
            <text:p text:style-name="P105"><text:span text:style-name="T105_1">二、申請人</text:span><text:span text:style-name="T105_2">或公司負責人</text:span><text:span text:style-name="T105_3">之身分證</text:span><text:span text:style-name="T105_4">明文件</text:span><text:span text:style-name="T105_5">、公司登記、商業登記證明、工廠登記證、特許事業許可證等影</text:span><text:span text:style-name="T105_6">本</text:span><text:span text:style-name="T105_7">。但依規定免附工廠登記證或特許事業許可證者，不在此限。</text:span></text:p>
            <text:p text:style-name="P106"><text:span text:style-name="T106_1">三、聘僱契約書或勞動契約書影本。</text:span></text:p>
            <text:p text:style-name="P107"><text:span text:style-name="T107_1">四、受聘僱外國人之護照影本。</text:span></text:p>
            <text:p text:style-name="P108"><text:span text:style-name="T108_1">五、受聘僱外國人之外僑居留證或永久居留證影本。</text:span></text:p>
            <text:p text:style-name="P109"><text:span text:style-name="T109_1">六、審查費收據正本。</text:span></text:p>
            <text:p text:style-name="P110"><text:span text:style-name="T110_1">七、其他經中央主管機關規定之文件。</text:span></text:p>
            <text:p text:style-name="P111"><text:span text:style-name="T111_1">雇主為人民團體者，除檢附前項第一款、第三款至第七款規定之文件外，另應檢附該團體負責人之身分證</text:span><text:span text:style-name="T111_2">明文件</text:span><text:span text:style-name="T111_3">及團體立案證書影本。</text:span></text:p>
          </table:table-cell>
          <table:table-cell table:style-name="Cell20">
            <text:p text:style-name="P112"><text:span text:style-name="T112_1">第三十六條<text:s text:c="2"/>雇</text:span><text:span text:style-name="T112_2">主申請聘僱第四類外國人，應備下列文件：</text:span></text:p>
            <text:p text:style-name="P113"><text:span text:style-name="T113_1">一、申請書。</text:span></text:p>
            <text:p text:style-name="P114"><text:span text:style-name="T114_1">二、申請人</text:span><text:span text:style-name="T114_2">之國民身分證</text:span><text:span text:style-name="T114_3">或公司負責人之</text:span><text:span text:style-name="T114_4">國民</text:span><text:span text:style-name="T114_5">身分證</text:span><text:span text:style-name="T114_6">、公司登記、商業登記證明、工廠登記證、特許事業許可證等影本。但依規定免附工廠登記證或特許事業許可證者，不在此限。</text:span></text:p>
            <text:p text:style-name="P115"><text:span text:style-name="T115_1">三、聘僱契約書或勞動契約書影本。</text:span></text:p>
            <text:p text:style-name="P116"><text:span text:style-name="T116_1">四、受聘僱外國人之護照影本。</text:span></text:p>
            <text:p text:style-name="P117"><text:span text:style-name="T117_1">五、受聘僱外國人之外僑居留證或永久居留證影本。</text:span></text:p>
            <text:p text:style-name="P118"><text:span text:style-name="T118_1">六、審查費收據正本。</text:span></text:p>
            <text:p text:style-name="P119"><text:span text:style-name="T119_1">七、其他經中央主管機關規定之文件。</text:span></text:p>
            <text:p text:style-name="P120"><text:span text:style-name="T120_1">雇主為人民團體者，除檢附前項第一款、第三款至第七款規定之文件外，另應檢附該團體負責人之身分證及團體立案證書影本。</text:span></text:p>
          </table:table-cell>
          <table:table-cell table:style-name="Cell21">
            <text:p text:style-name="P121"><text:span text:style-name="T121_1">鑑於申請聘僱第</text:span><text:span text:style-name="T121_2">四</text:span><text:span text:style-name="T121_3">類外國人之雇主或雇主負責人，未必具有我國國民身分證</text:span><text:span text:style-name="T121_4">，</text:span><text:span text:style-name="T121_5">爰修正第一項第二款及第二項</text:span><text:span text:style-name="T121_6">規定之</text:span><text:span text:style-name="T121_7">相關文字。</text:span></text:p>
          </table:table-cell>
        </table:table-row>
      </table:table>
      <text:p text:style-name="P12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Verdana" svg:font-family="Verdana" style:font-pitch="variable" style:font-family-generic="swiss"/>
    <style:font-face style:name="Tahoma" svg:font-family="Tahoma"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alloon_20_Text" style:display-name="Balloon Text" style:family="paragraph" style:parent-style-name="Normal">
      <style:text-properties style:font-name="Arial" fo:font-size="9pt" style:font-size-asian="9pt" style:font-size-complex="9pt"/>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style:style style:name="UnnamedUserStyle21" style:family="paragraph" style:parent-style-name="Normal">
      <style:paragraph-properties fo:line-height="0.423cm" fo:margin-bottom="0.282cm" fo:orphans="2" fo:widows="2"/>
      <style:text-properties style:font-name="Verdana" fo:font-size="10pt" style:font-size-asian="10pt" style:font-size-complex="10pt" fo:language-asian="en" fo:country-asian="US"/>
    </style:style>
    <style:style style:name="_20_字元_20_字元1_20_字元_20_字元_20_字元" style:display-name=" 字元 字元1 字元 字元 字元" style:family="paragraph" style:parent-style-name="Normal">
      <style:paragraph-properties fo:line-height="0.423cm" fo:margin-bottom="0.282cm" fo:orphans="2" fo:widows="2"/>
      <style:text-properties style:font-name="Verdana" fo:font-size="10pt" style:font-size-asian="10pt" style:font-size-complex="10pt" fo:language-asian="en" fo:country-asian="US"/>
    </style:style>
    <style:style style:name="_20_字元_20_字元_20_字元_20_字元_20_字元_20_字元" style:display-name=" 字元 字元 字元 字元 字元 字元"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style:style style:name="_20_字元_20_字元1_20_字元_20_字元_20_字元_20_字元" style:display-name=" 字元 字元1 字元 字元 字元 字元" style:family="paragraph" style:parent-style-name="Normal">
      <style:paragraph-properties fo:line-height="0.423cm" fo:margin-bottom="0.282cm" fo:orphans="2" fo:widows="2"/>
      <style:text-properties style:font-name="Verdana" fo:font-size="10pt" style:font-size-asian="10pt" style:font-size-complex="10pt" fo:language-asian="en" fo:country-asian="US"/>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1" style:family="text">
      <style:text-properties style:font-name="標楷體" style:font-name-asian="標楷體" style:font-name-complex="Times New Roman"/>
    </style:style>
    <text:list-style style:name="LS2">
      <text:list-level-style-number style:num-format="一, 十, 一百(繁), ..." text:style-name="List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標楷體" style:font-name-asian="標楷體" style:font-name-complex="Times New Roman"/>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language="en" fo:country="US"/>
    </style:style>
    <text:list-style style:name="LS3">
      <text:list-level-style-number style:num-format="一, 十, 一百(繁), ..." text:style-name="List3Level0" style:num-suffix="）" style:num-prefix="（" text:level="1">
        <style:list-level-properties text:space-before="0.635cm" text:min-label-width="1.27cm" fo:text-align="start" text:list-level-position-and-space-mode="label-alignment">
          <style:list-level-label-alignment text:label-followed-by="listtab" fo:margin-left="1.905cm" fo:text-indent="-1.27cm"/>
        </style:list-level-properties>
        <style:text-properties fo:language="en" fo:country="US"/>
      </text:list-level-style-number>
      <text:list-level-style-number style:num-format="甲, 乙, 丙, ..." text:style-name="List3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3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3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3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3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3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3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3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4">
      <text:list-level-style-number style:num-format="一, 十, 一百(繁), ..." text:style-name="List4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一, 十, 一百(繁), ..." text:style-name="List4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4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4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4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4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4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4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4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5">
      <text:list-level-style-number style:num-format="一, 十, 一百(繁), ..." text:style-name="List5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甲, 乙, 丙, ..." text:style-name="List5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5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5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甲, 乙, 丙, ..." text:style-name="List5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5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5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甲, 乙, 丙, ..." text:style-name="List5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5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6">
      <text:list-level-style-number style:num-format="一, 十, 一百(繁), ..." text:style-name="List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6Level1" style:num-suffix="、" text:level="2">
        <style:list-level-properties text:space-before="0.635cm" text:min-label-width="0.847cm" fo:text-align="start" text:list-level-position-and-space-mode="label-alignment">
          <style:list-level-label-alignment text:label-followed-by="listtab" fo:margin-left="1.482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7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一, 十, 一百(繁), ..." text:style-name="List1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1" style:family="text">
      <style:text-properties style:font-name="Times New Roman" style:font-name-asian="Times New Roman" style:font-name-complex="Times New Roman"/>
    </style:style>
    <text:list-style style:name="LS12">
      <text:list-level-style-number style:num-format="一, 十, 一百(繁), ..."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12Level1" style:num-suffix="、" text:level="2">
        <style:list-level-properties text:space-before="0.847cm" text:min-label-width="1.588cm" fo:text-align="start" text:list-level-position-and-space-mode="label-alignment">
          <style:list-level-label-alignment text:label-followed-by="listtab" fo:margin-left="2.434cm" fo:text-indent="-1.588cm"/>
        </style:list-level-properties>
        <style:text-properties style:font-name="Times New Roman" style:font-name-asian="Times New Roman" style:font-name-complex="Times New Roman"/>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1" style:family="text">
      <style:text-properties fo:language="en" fo:country="US" style:text-underline-style="solid"/>
    </style:style>
    <text:list-style style:name="LS13">
      <text:list-level-style-number style:num-format="一, 十, 一百(繁), ..."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language="en" fo:country="US" style:text-underline-style="solid"/>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yle-name="List1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style:font-name-complex="新細明體"/>
    </style:style>
    <text:list-style style:name="LS15">
      <text:list-level-style-number style:num-format="一, 十, 一百(繁), ..." text:style-name="List15Level0" style:num-suffix="、" text:level="1">
        <style:list-level-properties text:space-before="-0.19cm" text:min-label-width="0.635cm" fo:text-align="start" text:list-level-position-and-space-mode="label-alignment">
          <style:list-level-label-alignment text:label-followed-by="listtab" fo:margin-left="0.444cm" fo:text-indent="-0.635cm"/>
        </style:list-level-properties>
        <style:text-properties style:font-name-complex="新細明體"/>
      </text:list-level-style-number>
      <text:list-level-style-number style:num-format="甲, 乙, 丙, ..." text:style-name="List15Level1" style:num-suffix="、" text:level="2">
        <style:list-level-properties text:space-before="0.656cm" text:min-label-width="0.847cm" fo:text-align="start" text:list-level-position-and-space-mode="label-alignment">
          <style:list-level-label-alignment text:label-followed-by="listtab" fo:margin-left="1.503cm" fo:text-indent="-0.847cm"/>
        </style:list-level-properties>
      </text:list-level-style-number>
      <text:list-level-style-number style:num-format="i" text:style-name="List15Level2" style:num-suffix="." text:level="3">
        <style:list-level-properties text:min-label-width="2.35cm" text:min-label-distance="0.847cm" fo:text-align="end" text:list-level-position-and-space-mode="label-alignment">
          <style:list-level-label-alignment text:label-followed-by="listtab" fo:margin-left="2.35cm" fo:text-indent="-0.847cm"/>
        </style:list-level-properties>
      </text:list-level-style-number>
      <text:list-level-style-number style:num-format="1" text:style-name="List15Level3" style:num-suffix="." text:level="4">
        <style:list-level-properties text:space-before="2.35cm" text:min-label-width="0.847cm" fo:text-align="start" text:list-level-position-and-space-mode="label-alignment">
          <style:list-level-label-alignment text:label-followed-by="listtab" fo:margin-left="3.196cm" fo:text-indent="-0.847cm"/>
        </style:list-level-properties>
      </text:list-level-style-number>
      <text:list-level-style-number style:num-format="甲, 乙, 丙, ..." text:style-name="List15Level4" style:num-suffix="、" text:level="5">
        <style:list-level-properties text:space-before="3.196cm" text:min-label-width="0.847cm" fo:text-align="start" text:list-level-position-and-space-mode="label-alignment">
          <style:list-level-label-alignment text:label-followed-by="listtab" fo:margin-left="4.043cm" fo:text-indent="-0.847cm"/>
        </style:list-level-properties>
      </text:list-level-style-number>
      <text:list-level-style-number style:num-format="i" text:style-name="List15Level5" style:num-suffix="." text:level="6">
        <style:list-level-properties text:min-label-width="4.89cm" text:min-label-distance="0.847cm" fo:text-align="end" text:list-level-position-and-space-mode="label-alignment">
          <style:list-level-label-alignment text:label-followed-by="listtab" fo:margin-left="4.89cm" fo:text-indent="-0.847cm"/>
        </style:list-level-properties>
      </text:list-level-style-number>
      <text:list-level-style-number style:num-format="1" text:style-name="List15Level6" style:num-suffix="." text:level="7">
        <style:list-level-properties text:space-before="4.89cm" text:min-label-width="0.847cm" fo:text-align="start" text:list-level-position-and-space-mode="label-alignment">
          <style:list-level-label-alignment text:label-followed-by="listtab" fo:margin-left="5.736cm" fo:text-indent="-0.847cm"/>
        </style:list-level-properties>
      </text:list-level-style-number>
      <text:list-level-style-number style:num-format="甲, 乙, 丙, ..." text:style-name="List15Level7" style:num-suffix="、" text:level="8">
        <style:list-level-properties text:space-before="5.736cm" text:min-label-width="0.847cm" fo:text-align="start" text:list-level-position-and-space-mode="label-alignment">
          <style:list-level-label-alignment text:label-followed-by="listtab" fo:margin-left="6.583cm" fo:text-indent="-0.847cm"/>
        </style:list-level-properties>
      </text:list-level-style-number>
      <text:list-level-style-number style:num-format="i" text:style-name="List15Level8" style:num-suffix="." text:level="9">
        <style:list-level-properties text:min-label-width="7.43cm" text:min-label-distance="0.847cm" fo:text-align="end" text:list-level-position-and-space-mode="label-alignment">
          <style:list-level-label-alignment text:label-followed-by="listtab" fo:margin-left="7.43cm" fo:text-indent="-0.847cm"/>
        </style:list-level-properties>
      </text:list-level-style-number>
    </text:list-style>
    <text:list-style style:name="LS16">
      <text:list-level-style-number style:num-format="一, 十, 一百(繁), ..." text:style-name="List1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style:font-name="Times New Roman" style:font-name-asian="Times New Roman" style:font-name-complex="Times New Roman"/>
    </style:style>
    <text:list-style style:name="LS17">
      <text:list-level-style-number style:num-format="一, 十, 一百(繁), ..." text:style-name="List17Level0" style:num-suffix="、" text:level="1">
        <style:list-level-properties text:space-before="-0.19cm" text:min-label-width="0.635cm" fo:text-align="start" text:list-level-position-and-space-mode="label-alignment">
          <style:list-level-label-alignment text:label-followed-by="listtab" fo:margin-left="0.444cm" fo:text-indent="-0.635cm"/>
        </style:list-level-properties>
        <style:text-properties style:font-name="Times New Roman" style:font-name-asian="Times New Roman" style:font-name-complex="Times New Roman"/>
      </text:list-level-style-number>
      <text:list-level-style-number style:num-format="甲, 乙, 丙, ..." text:style-name="List17Level1" style:num-suffix="、" text:level="2">
        <style:list-level-properties text:space-before="0.656cm" text:min-label-width="0.847cm" fo:text-align="start" text:list-level-position-and-space-mode="label-alignment">
          <style:list-level-label-alignment text:label-followed-by="listtab" fo:margin-left="1.503cm" fo:text-indent="-0.847cm"/>
        </style:list-level-properties>
      </text:list-level-style-number>
      <text:list-level-style-number style:num-format="i" text:style-name="List17Level2" style:num-suffix="." text:level="3">
        <style:list-level-properties text:min-label-width="2.35cm" text:min-label-distance="0.847cm" fo:text-align="end" text:list-level-position-and-space-mode="label-alignment">
          <style:list-level-label-alignment text:label-followed-by="listtab" fo:margin-left="2.35cm" fo:text-indent="-0.847cm"/>
        </style:list-level-properties>
      </text:list-level-style-number>
      <text:list-level-style-number style:num-format="1" text:style-name="List17Level3" style:num-suffix="." text:level="4">
        <style:list-level-properties text:space-before="2.35cm" text:min-label-width="0.847cm" fo:text-align="start" text:list-level-position-and-space-mode="label-alignment">
          <style:list-level-label-alignment text:label-followed-by="listtab" fo:margin-left="3.196cm" fo:text-indent="-0.847cm"/>
        </style:list-level-properties>
      </text:list-level-style-number>
      <text:list-level-style-number style:num-format="甲, 乙, 丙, ..." text:style-name="List17Level4" style:num-suffix="、" text:level="5">
        <style:list-level-properties text:space-before="3.196cm" text:min-label-width="0.847cm" fo:text-align="start" text:list-level-position-and-space-mode="label-alignment">
          <style:list-level-label-alignment text:label-followed-by="listtab" fo:margin-left="4.043cm" fo:text-indent="-0.847cm"/>
        </style:list-level-properties>
      </text:list-level-style-number>
      <text:list-level-style-number style:num-format="i" text:style-name="List17Level5" style:num-suffix="." text:level="6">
        <style:list-level-properties text:min-label-width="4.89cm" text:min-label-distance="0.847cm" fo:text-align="end" text:list-level-position-and-space-mode="label-alignment">
          <style:list-level-label-alignment text:label-followed-by="listtab" fo:margin-left="4.89cm" fo:text-indent="-0.847cm"/>
        </style:list-level-properties>
      </text:list-level-style-number>
      <text:list-level-style-number style:num-format="1" text:style-name="List17Level6" style:num-suffix="." text:level="7">
        <style:list-level-properties text:space-before="4.89cm" text:min-label-width="0.847cm" fo:text-align="start" text:list-level-position-and-space-mode="label-alignment">
          <style:list-level-label-alignment text:label-followed-by="listtab" fo:margin-left="5.736cm" fo:text-indent="-0.847cm"/>
        </style:list-level-properties>
      </text:list-level-style-number>
      <text:list-level-style-number style:num-format="甲, 乙, 丙, ..." text:style-name="List17Level7" style:num-suffix="、" text:level="8">
        <style:list-level-properties text:space-before="5.736cm" text:min-label-width="0.847cm" fo:text-align="start" text:list-level-position-and-space-mode="label-alignment">
          <style:list-level-label-alignment text:label-followed-by="listtab" fo:margin-left="6.583cm" fo:text-indent="-0.847cm"/>
        </style:list-level-properties>
      </text:list-level-style-number>
      <text:list-level-style-number style:num-format="i" text:style-name="List17Level8" style:num-suffix="." text:level="9">
        <style:list-level-properties text:min-label-width="7.43cm" text:min-label-distance="0.847cm" fo:text-align="end" text:list-level-position-and-space-mode="label-alignment">
          <style:list-level-label-alignment text:label-followed-by="listtab" fo:margin-left="7.43cm" fo:text-indent="-0.847cm"/>
        </style:list-level-properties>
      </text:list-level-style-number>
    </text:list-style>
    <text:list-style style:name="LS18">
      <text:list-level-style-number style:num-format="一, 十, 一百(繁), ..." text:style-name="List18Level0" style:num-suffix="、" text:level="1">
        <style:list-level-properties text:space-before="0.432cm" text:min-label-width="1.27cm" fo:text-align="start" text:list-level-position-and-space-mode="label-alignment">
          <style:list-level-label-alignment text:label-followed-by="listtab" fo:margin-left="1.702cm" fo:text-indent="-1.27cm"/>
        </style:list-level-properties>
      </text:list-level-style-number>
      <text:list-level-style-number style:num-format="甲, 乙, 丙, ..." text:style-name="List18Level1" style:num-suffix="、" text:level="2">
        <style:list-level-properties text:space-before="1.279cm" text:min-label-width="0.847cm" fo:text-align="start" text:list-level-position-and-space-mode="label-alignment">
          <style:list-level-label-alignment text:label-followed-by="listtab" fo:margin-left="2.125cm" fo:text-indent="-0.847cm"/>
        </style:list-level-properties>
      </text:list-level-style-number>
      <text:list-level-style-number style:num-format="i" text:style-name="List18Level2" style:num-suffix="." text:level="3">
        <style:list-level-properties text:min-label-width="2.972cm" text:min-label-distance="0.847cm" fo:text-align="end" text:list-level-position-and-space-mode="label-alignment">
          <style:list-level-label-alignment text:label-followed-by="listtab" fo:margin-left="2.972cm" fo:text-indent="-0.847cm"/>
        </style:list-level-properties>
      </text:list-level-style-number>
      <text:list-level-style-number style:num-format="1" text:style-name="List18Level3" style:num-suffix="." text:level="4">
        <style:list-level-properties text:space-before="2.972cm" text:min-label-width="0.847cm" fo:text-align="start" text:list-level-position-and-space-mode="label-alignment">
          <style:list-level-label-alignment text:label-followed-by="listtab" fo:margin-left="3.819cm" fo:text-indent="-0.847cm"/>
        </style:list-level-properties>
      </text:list-level-style-number>
      <text:list-level-style-number style:num-format="甲, 乙, 丙, ..." text:style-name="List18Level4" style:num-suffix="、" text:level="5">
        <style:list-level-properties text:space-before="3.819cm" text:min-label-width="0.847cm" fo:text-align="start" text:list-level-position-and-space-mode="label-alignment">
          <style:list-level-label-alignment text:label-followed-by="listtab" fo:margin-left="4.665cm" fo:text-indent="-0.847cm"/>
        </style:list-level-properties>
      </text:list-level-style-number>
      <text:list-level-style-number style:num-format="i" text:style-name="List18Level5" style:num-suffix="." text:level="6">
        <style:list-level-properties text:min-label-width="5.512cm" text:min-label-distance="0.847cm" fo:text-align="end" text:list-level-position-and-space-mode="label-alignment">
          <style:list-level-label-alignment text:label-followed-by="listtab" fo:margin-left="5.512cm" fo:text-indent="-0.847cm"/>
        </style:list-level-properties>
      </text:list-level-style-number>
      <text:list-level-style-number style:num-format="1" text:style-name="List18Level6" style:num-suffix="." text:level="7">
        <style:list-level-properties text:space-before="5.512cm" text:min-label-width="0.847cm" fo:text-align="start" text:list-level-position-and-space-mode="label-alignment">
          <style:list-level-label-alignment text:label-followed-by="listtab" fo:margin-left="6.359cm" fo:text-indent="-0.847cm"/>
        </style:list-level-properties>
      </text:list-level-style-number>
      <text:list-level-style-number style:num-format="甲, 乙, 丙, ..." text:style-name="List18Level7" style:num-suffix="、" text:level="8">
        <style:list-level-properties text:space-before="6.359cm" text:min-label-width="0.847cm" fo:text-align="start" text:list-level-position-and-space-mode="label-alignment">
          <style:list-level-label-alignment text:label-followed-by="listtab" fo:margin-left="7.205cm" fo:text-indent="-0.847cm"/>
        </style:list-level-properties>
      </text:list-level-style-number>
      <text:list-level-style-number style:num-format="i" text:style-name="List18Level8" style:num-suffix="." text:level="9">
        <style:list-level-properties text:min-label-width="8.052cm" text:min-label-distance="0.847cm" fo:text-align="end" text:list-level-position-and-space-mode="label-alignment">
          <style:list-level-label-alignment text:label-followed-by="listtab" fo:margin-left="8.052cm" fo:text-indent="-0.847cm"/>
        </style:list-level-properties>
      </text:list-level-style-number>
    </text:list-style>
    <text:list-style style:name="LS19">
      <text:list-level-style-number style:num-format="一, 十, 一百(繁), ..." text:style-name="List19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一, 十, 一百(繁), ..." text:style-name="List20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一, 十, 一百(繁), ..." text:style-name="List22Level0" style:num-suffix="、" text:level="1">
        <style:list-level-properties text:space-before="0cm" text:min-label-width="1.101cm" fo:text-align="start" text:list-level-position-and-space-mode="label-alignment">
          <style:list-level-label-alignment text:label-followed-by="listtab" fo:margin-left="1.101cm" fo:text-indent="-1.101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一, 十, 一百(繁), ..." text:style-name="List2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一, 十, 一百(繁), ..." text:style-name="List24Level0" style:num-suffix="、" text:level="1">
        <style:list-level-properties text:space-before="0cm" text:min-label-width="1.101cm" fo:text-align="start" text:list-level-position-and-space-mode="label-alignment">
          <style:list-level-label-alignment text:label-followed-by="listtab" fo:margin-left="1.101cm" fo:text-indent="-1.101cm"/>
        </style:list-level-properties>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一, 十, 一百(繁), ..." text:style-name="List2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一, 十, 一百(繁), ..." text:style-name="List26Level0" style:num-suffix="、" text:level="1">
        <style:list-level-properties text:space-before="0cm" text:min-label-width="1.101cm" fo:text-align="start" text:list-level-position-and-space-mode="label-alignment">
          <style:list-level-label-alignment text:label-followed-by="listtab" fo:margin-left="1.101cm" fo:text-indent="-1.101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一, 十, 一百(繁), ..." text:style-name="List27Level0" style:num-suffix="、" text:level="1">
        <style:list-level-properties text:space-before="0.127cm" text:min-label-width="0.847cm" fo:text-align="start" text:list-level-position-and-space-mode="label-alignment">
          <style:list-level-label-alignment text:label-followed-by="listtab" fo:margin-left="0.974cm" fo:text-indent="-0.847cm"/>
        </style:list-level-properties>
      </text:list-level-style-number>
      <text:list-level-style-number style:num-format="甲, 乙, 丙, ..." text:style-name="List27Level1" style:num-suffix="、" text:level="2">
        <style:list-level-properties text:space-before="0.974cm" text:min-label-width="0.847cm" fo:text-align="start" text:list-level-position-and-space-mode="label-alignment">
          <style:list-level-label-alignment text:label-followed-by="listtab" fo:margin-left="1.82cm" fo:text-indent="-0.847cm"/>
        </style:list-level-properties>
      </text:list-level-style-number>
      <text:list-level-style-number style:num-format="i" text:style-name="List27Level2" style:num-suffix="." text:level="3">
        <style:list-level-properties text:min-label-width="2.667cm" text:min-label-distance="0.847cm" fo:text-align="end" text:list-level-position-and-space-mode="label-alignment">
          <style:list-level-label-alignment text:label-followed-by="listtab" fo:margin-left="2.667cm" fo:text-indent="-0.847cm"/>
        </style:list-level-properties>
      </text:list-level-style-number>
      <text:list-level-style-number style:num-format="1" text:style-name="List27Level3" style:num-suffix="." text:level="4">
        <style:list-level-properties text:space-before="2.667cm" text:min-label-width="0.847cm" fo:text-align="start" text:list-level-position-and-space-mode="label-alignment">
          <style:list-level-label-alignment text:label-followed-by="listtab" fo:margin-left="3.514cm" fo:text-indent="-0.847cm"/>
        </style:list-level-properties>
      </text:list-level-style-number>
      <text:list-level-style-number style:num-format="甲, 乙, 丙, ..." text:style-name="List27Level4" style:num-suffix="、" text:level="5">
        <style:list-level-properties text:space-before="3.514cm" text:min-label-width="0.847cm" fo:text-align="start" text:list-level-position-and-space-mode="label-alignment">
          <style:list-level-label-alignment text:label-followed-by="listtab" fo:margin-left="4.36cm" fo:text-indent="-0.847cm"/>
        </style:list-level-properties>
      </text:list-level-style-number>
      <text:list-level-style-number style:num-format="i" text:style-name="List27Level5" style:num-suffix="." text:level="6">
        <style:list-level-properties text:min-label-width="5.207cm" text:min-label-distance="0.847cm" fo:text-align="end" text:list-level-position-and-space-mode="label-alignment">
          <style:list-level-label-alignment text:label-followed-by="listtab" fo:margin-left="5.207cm" fo:text-indent="-0.847cm"/>
        </style:list-level-properties>
      </text:list-level-style-number>
      <text:list-level-style-number style:num-format="1" text:style-name="List27Level6" style:num-suffix="." text:level="7">
        <style:list-level-properties text:space-before="5.207cm" text:min-label-width="0.847cm" fo:text-align="start" text:list-level-position-and-space-mode="label-alignment">
          <style:list-level-label-alignment text:label-followed-by="listtab" fo:margin-left="6.054cm" fo:text-indent="-0.847cm"/>
        </style:list-level-properties>
      </text:list-level-style-number>
      <text:list-level-style-number style:num-format="甲, 乙, 丙, ..." text:style-name="List27Level7" style:num-suffix="、" text:level="8">
        <style:list-level-properties text:space-before="6.054cm" text:min-label-width="0.847cm" fo:text-align="start" text:list-level-position-and-space-mode="label-alignment">
          <style:list-level-label-alignment text:label-followed-by="listtab" fo:margin-left="6.9cm" fo:text-indent="-0.847cm"/>
        </style:list-level-properties>
      </text:list-level-style-number>
      <text:list-level-style-number style:num-format="i" text:style-name="List27Level8" style:num-suffix="." text:level="9">
        <style:list-level-properties text:min-label-width="7.747cm" text:min-label-distance="0.847cm" fo:text-align="end" text:list-level-position-and-space-mode="label-alignment">
          <style:list-level-label-alignment text:label-followed-by="listtab" fo:margin-left="7.747cm" fo:text-indent="-0.847cm"/>
        </style:list-level-properties>
      </text:list-level-style-number>
    </text:list-style>
    <style:style style:name="List28Level0" style:family="text">
      <style:text-properties style:font-name="標楷體" style:font-name-asian="標楷體" style:font-name-complex="Times New Roman"/>
    </style:style>
    <text:list-style style:name="LS28">
      <text:list-level-style-number style:num-format="一, 十, 一百(繁), ..." text:style-name="List28Level0" style:num-suffix="、" text:level="1">
        <style:list-level-properties text:space-before="0.254cm" text:min-label-width="0.847cm" fo:text-align="start" text:list-level-position-and-space-mode="label-alignment">
          <style:list-level-label-alignment text:label-followed-by="listtab" fo:margin-left="1.101cm" fo:text-indent="-0.847cm"/>
        </style:list-level-properties>
        <style:text-properties style:font-name="標楷體" style:font-name-asian="標楷體" style:font-name-complex="Times New Roman"/>
      </text:list-level-style-number>
      <text:list-level-style-number style:num-format="甲, 乙, 丙, ..." text:style-name="List28Level1" style:num-suffix="、" text:level="2">
        <style:list-level-properties text:space-before="0.974cm" text:min-label-width="0.847cm" fo:text-align="start" text:list-level-position-and-space-mode="label-alignment">
          <style:list-level-label-alignment text:label-followed-by="listtab" fo:margin-left="1.82cm" fo:text-indent="-0.847cm"/>
        </style:list-level-properties>
      </text:list-level-style-number>
      <text:list-level-style-number style:num-format="i" text:style-name="List28Level2" style:num-suffix="." text:level="3">
        <style:list-level-properties text:min-label-width="2.667cm" text:min-label-distance="0.847cm" fo:text-align="end" text:list-level-position-and-space-mode="label-alignment">
          <style:list-level-label-alignment text:label-followed-by="listtab" fo:margin-left="2.667cm" fo:text-indent="-0.847cm"/>
        </style:list-level-properties>
      </text:list-level-style-number>
      <text:list-level-style-number style:num-format="1" text:style-name="List28Level3" style:num-suffix="." text:level="4">
        <style:list-level-properties text:space-before="2.667cm" text:min-label-width="0.847cm" fo:text-align="start" text:list-level-position-and-space-mode="label-alignment">
          <style:list-level-label-alignment text:label-followed-by="listtab" fo:margin-left="3.514cm" fo:text-indent="-0.847cm"/>
        </style:list-level-properties>
      </text:list-level-style-number>
      <text:list-level-style-number style:num-format="甲, 乙, 丙, ..." text:style-name="List28Level4" style:num-suffix="、" text:level="5">
        <style:list-level-properties text:space-before="3.514cm" text:min-label-width="0.847cm" fo:text-align="start" text:list-level-position-and-space-mode="label-alignment">
          <style:list-level-label-alignment text:label-followed-by="listtab" fo:margin-left="4.36cm" fo:text-indent="-0.847cm"/>
        </style:list-level-properties>
      </text:list-level-style-number>
      <text:list-level-style-number style:num-format="i" text:style-name="List28Level5" style:num-suffix="." text:level="6">
        <style:list-level-properties text:min-label-width="5.207cm" text:min-label-distance="0.847cm" fo:text-align="end" text:list-level-position-and-space-mode="label-alignment">
          <style:list-level-label-alignment text:label-followed-by="listtab" fo:margin-left="5.207cm" fo:text-indent="-0.847cm"/>
        </style:list-level-properties>
      </text:list-level-style-number>
      <text:list-level-style-number style:num-format="1" text:style-name="List28Level6" style:num-suffix="." text:level="7">
        <style:list-level-properties text:space-before="5.207cm" text:min-label-width="0.847cm" fo:text-align="start" text:list-level-position-and-space-mode="label-alignment">
          <style:list-level-label-alignment text:label-followed-by="listtab" fo:margin-left="6.054cm" fo:text-indent="-0.847cm"/>
        </style:list-level-properties>
      </text:list-level-style-number>
      <text:list-level-style-number style:num-format="甲, 乙, 丙, ..." text:style-name="List28Level7" style:num-suffix="、" text:level="8">
        <style:list-level-properties text:space-before="6.054cm" text:min-label-width="0.847cm" fo:text-align="start" text:list-level-position-and-space-mode="label-alignment">
          <style:list-level-label-alignment text:label-followed-by="listtab" fo:margin-left="6.9cm" fo:text-indent="-0.847cm"/>
        </style:list-level-properties>
      </text:list-level-style-number>
      <text:list-level-style-number style:num-format="i" text:style-name="List28Level8" style:num-suffix="." text:level="9">
        <style:list-level-properties text:min-label-width="7.747cm" text:min-label-distance="0.847cm" fo:text-align="end" text:list-level-position-and-space-mode="label-alignment">
          <style:list-level-label-alignment text:label-followed-by="listtab" fo:margin-left="7.747cm" fo:text-indent="-0.847cm"/>
        </style:list-level-properties>
      </text:list-level-style-number>
    </text:list-style>
    <style:style style:name="List29Level0" style:family="text">
      <style:text-properties style:text-underline-style="solid"/>
    </style:style>
    <text:list-style style:name="LS29">
      <text:list-level-style-number style:num-format="一, 十, 一百(繁), ..." text:style-name="List2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underline-style="solid"/>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0" style:family="text">
      <style:text-properties style:text-underline-style="solid"/>
    </style:style>
    <text:list-style style:name="LS30">
      <text:list-level-style-number style:num-format="一, 十, 一百(繁), ..." text:style-name="List3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underline-style="solid"/>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1Level0" style:family="text">
      <style:text-properties style:text-underline-style="none"/>
    </style:style>
    <text:list-style style:name="LS31">
      <text:list-level-style-number style:num-format="一, 十, 一百(繁), ..." text:style-name="List3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underline-style="none"/>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2Level0" style:family="text">
      <style:text-properties style:text-underline-style="none"/>
    </style:style>
    <text:list-style style:name="LS32">
      <text:list-level-style-number style:num-format="一, 十, 一百(繁), ..." text:style-name="List3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underline-style="none"/>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3Level0" style:family="text">
      <style:text-properties style:text-underline-style="none"/>
    </style:style>
    <text:list-style style:name="LS33">
      <text:list-level-style-number style:num-format="一, 十, 一百(繁), ..." text:style-name="List3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underline-style="none"/>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4Level0" style:family="text">
      <style:text-properties style:text-underline-style="solid"/>
    </style:style>
    <text:list-style style:name="LS34">
      <text:list-level-style-number style:num-format="一, 十, 一百(繁), ..." text:style-name="List3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underline-style="solid"/>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5Level0" style:family="text">
      <style:text-properties style:text-underline-style="solid"/>
    </style:style>
    <text:list-style style:name="LS35">
      <text:list-level-style-number style:num-format="一, 十, 一百(繁), ..." text:style-name="List3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underline-style="solid"/>
      </text:list-level-style-number>
      <text:list-level-style-number style:num-format="甲, 乙, 丙, ..."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6Level0" style:family="text">
      <style:text-properties style:text-underline-style="solid"/>
    </style:style>
    <text:list-style style:name="LS36">
      <text:list-level-style-number style:num-format="一, 十, 一百(繁), ..." text:style-name="List3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underline-style="solid"/>
      </text:list-level-style-number>
      <text:list-level-style-number style:num-format="甲, 乙, 丙, ..."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7Level0" style:family="text">
      <style:text-properties style:text-underline-style="none"/>
    </style:style>
    <text:list-style style:name="LS37">
      <text:list-level-style-number style:num-format="一, 十, 一百(繁), ..." text:style-name="List3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underline-style="none"/>
      </text:list-level-style-number>
      <text:list-level-style-number style:num-format="甲, 乙, 丙, ..."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8Level0" style:family="text">
      <style:text-properties style:text-underline-style="none"/>
    </style:style>
    <text:list-style style:name="LS38">
      <text:list-level-style-number style:num-format="一, 十, 一百(繁), ..." text:style-name="List3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underline-style="none"/>
      </text:list-level-style-number>
      <text:list-level-style-number style:num-format="甲, 乙, 丙, ..."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9">
      <text:list-level-style-number style:num-format="一, 十, 一百(繁), ..." text:style-name="List39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text:list-level-style-number>
      <text:list-level-style-number style:num-format="甲, 乙, 丙, ..."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0">
      <text:list-level-style-number style:num-format="一, 十, 一百(繁), ..." text:start-value="4" text:style-name="List40Level0" style:num-suffix="條" style:num-prefix="第" text:level="1">
        <style:list-level-properties text:space-before="0cm" text:min-label-width="1.323cm" fo:text-align="start" text:list-level-position-and-space-mode="label-alignment">
          <style:list-level-label-alignment text:label-followed-by="listtab" fo:margin-left="1.323cm" fo:text-indent="-1.323cm"/>
        </style:list-level-properties>
      </text:list-level-style-number>
      <text:list-level-style-number style:num-format="甲, 乙, 丙, ..."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1">
      <text:list-level-style-number style:num-format="一, 十, 一百(繁), ..." text:start-value="4" text:style-name="List41Level0" style:num-suffix="條" style:num-prefix="第" text:level="1">
        <style:list-level-properties text:space-before="0cm" text:min-label-width="1.296cm" fo:text-align="start" text:list-level-position-and-space-mode="label-alignment">
          <style:list-level-label-alignment text:label-followed-by="listtab" fo:margin-left="1.296cm" fo:text-indent="-1.296cm"/>
        </style:list-level-properties>
      </text:list-level-style-number>
      <text:list-level-style-number style:num-format="甲, 乙, 丙, ..."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2.401cm" fo:padding-right="0cm" fo:margin-right="2.501cm"/>
      <style:footer-style>
        <style:header-footer-properties fo:min-height="0.7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雇主聘僱外國人許可及管理辦法部分條文修正草案</dc:title>
    <meta:initial-creator>L7100042</meta:initial-creator>
    <meta:creation-date>2011-12-22T07:22:00</meta:creation-date>
    <dc:creator>L7100042</dc:creator>
    <dc:date>2011-12-22T07:23:00</dc:date>
    <meta:print-date>2011-12-22T07:22:00</meta:print-date>
    <meta:editing-cycles>3</meta:editing-cycles>
    <meta:editing-duration>PT1M</meta:editing-duration>
    <meta:document-statistic meta:page-count="1" meta:paragraph-count="8" meta:row-count="31" meta:word-count="665" meta:character-count="4450" meta:non-whitespace-character-count="3793"/>
  </office:meta>
</office:document-meta>
</file>