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952cm" style:page-number="1"/>
    </style:style>
    <style:style style:name="T1_1" style:family="text">
      <style:text-properties fo:color="#000000" fo:font-size="14pt" style:font-name-asian="標楷體" style:font-size-asian="14pt"/>
    </style:style>
    <style:style style:name="T1_2" style:family="text">
      <style:text-properties fo:color="#000000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6pt" style:font-name-asian="標楷體" style:font-size-asian="16pt"/>
    </style:style>
    <style:style style:name="T2_2" style:family="text">
      <style:text-properties fo:color="#000000" fo:font-size="16pt" style:font-name-asian="標楷體" style:font-size-asian="16pt"/>
    </style:style>
    <style:style style:name="T2_3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4" style:family="text">
      <style:text-properties fo:color="#000000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872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8.25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Heading_20_1">
      <style:paragraph-properties fo:text-align="center" fo:margin-left="0.042cm" fo:keep-with-next="always"/>
    </style:style>
    <style:style style:name="T1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4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margin-left="0.042cm"/>
    </style:style>
    <style:style style:name="T1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619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5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center" fo:margin-left="0.042cm"/>
    </style:style>
    <style:style style:name="T2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6cm"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1" style:family="paragraph" style:parent-style-name="Normal">
      <style:paragraph-properties fo:text-align="justify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54cm" fo:keep-together="always"/>
    </style:style>
    <style:style style:name="Cell29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2" style:family="paragraph" style:parent-style-name="Heading_20_1">
      <style:paragraph-properties fo:text-align="center" fo:margin-left="0.042cm" fo:keep-with-next="always"/>
    </style:style>
    <style:style style:name="T3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margin-left="0.04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color="#000000" fo:font-size="14pt" style:font-name-asian="標楷體" style:font-size-asian="14pt"/>
    </style:style>
    <style:style style:name="P35" style:family="paragraph" style:parent-style-name="Normal">
      <style:paragraph-properties fo:text-align="justify"/>
      <style:text-properties fo:color="#000000" fo:font-size="14pt" style:font-name-asian="標楷體" style:font-size-asian="14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fo:font-size="14pt" style:font-name-asian="標楷體" style:font-size-asian="14pt"/>
    </style:style>
    <style:style style:name="T36_2" style:family="text">
      <style:text-properties fo:color="#000000" fo:font-size="14pt" style:font-name-asian="標楷體" style:font-size-asian="14pt"/>
    </style:style>
  </office:automatic-styles>
  <office:body>
    <office:text>
      <text:p text:style-name="P1"><text:span text:style-name="T1_1">附表</text:span><text:span text:style-name="T1_2">1</text:span></text:p>
      <text:p text:style-name="P2"><text:span text:style-name="T2_1">「臺</text:span><text:span text:style-name="T2_2">北市市政資料庫」</text:span><text:span text:style-name="T2_3">一般使用者</text:span><text:span text:style-name="T2_4">帳號申請表</text:span></text:p>
      <text:p text:style-name="P3"><text:span text:style-name="T3_1"><text:s text:c="34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4"><text:span text:style-name="T4_1">機關名稱</text:span></text:p>
          </table:table-cell>
          <table:covered-table-cell/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7">
            <text:p text:style-name="P6"><text:span text:style-name="T6_1">(新)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7"><text:span text:style-name="T7_1">姓名</text:span></text:p>
          </table:table-cell>
          <table:table-cell table:style-name="Cell5" table:number-columns-spanned="4">
            <text:p text:style-name="P8"/>
          </table:table-cell>
          <table:covered-table-cell/>
          <table:covered-table-cell/>
          <table:covered-table-cell/>
          <table:table-cell table:style-name="Cell6">
            <text:p text:style-name="P9"><text:span text:style-name="T9_1">科室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職稱</text:span></text:p>
          </table:table-cell>
          <table:table-cell table:style-name="Cell9" table:number-columns-spanned="4">
            <text:p text:style-name="P12"/>
          </table:table-cell>
          <table:covered-table-cell/>
          <table:covered-table-cell/>
          <table:covered-table-cell/>
          <table:table-cell table:style-name="Cell10">
            <text:p text:style-name="P13"><text:span text:style-name="T13_1">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 table:number-columns-spanned="4">
            <text:p text:style-name="P15"><text:span text:style-name="T15_1">帳號(身分證字號)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h text:style-name="P17" text:outline-level="1"><text:span text:style-name="T17_1">E-Mail</text:span></text:h>
          </table:table-cell>
          <table:covered-table-cell/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19"><text:span text:style-name="T19_1">申<text:s text:c="2"/>請<text:s text:c="2"/>查<text:s text:c="2"/>詢<text:s text:c="2"/>業<text:s text:c="2"/>務<text:s text:c="2"/>名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7">
            <text:p text:style-name="P21"><text:span text:style-name="T21_1">(異動/刪除)一<text:s text:c="2"/>般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22"><text:span text:style-name="T22_1">姓名</text:span></text:p>
          </table:table-cell>
          <table:table-cell table:style-name="Cell20" table:number-columns-spanned="4">
            <text:p text:style-name="P23"/>
          </table:table-cell>
          <table:covered-table-cell/>
          <table:covered-table-cell/>
          <table:covered-table-cell/>
          <table:table-cell table:style-name="Cell21">
            <text:p text:style-name="P24"><text:span text:style-name="T24_1">科室</text:span></text:p>
          </table:table-cell>
          <table:table-cell table:style-name="Cell22">
            <text:p text:style-name="P25"/>
          </table:table-cell>
        </table:table-row>
        <table:table-row table:style-name="Row11">
          <table:table-cell table:style-name="Cell23">
            <text:p text:style-name="P26"><text:span text:style-name="T26_1">職稱</text:span></text:p>
          </table:table-cell>
          <table:table-cell table:style-name="Cell24" table:number-columns-spanned="4">
            <text:p text:style-name="P27"/>
          </table:table-cell>
          <table:covered-table-cell/>
          <table:covered-table-cell/>
          <table:covered-table-cell/>
          <table:table-cell table:style-name="Cell25">
            <text:p text:style-name="P28"><text:span text:style-name="T28_1">電話</text:span></text:p>
          </table:table-cell>
          <table:table-cell table:style-name="Cell26">
            <text:p text:style-name="P29"/>
          </table:table-cell>
        </table:table-row>
        <table:table-row table:style-name="Row12">
          <table:table-cell table:style-name="Cell27" table:number-columns-spanned="4">
            <text:p text:style-name="P30"><text:span text:style-name="T30_1">帳號(身分證字號)</text:span></text:p>
          </table:table-cell>
          <table:covered-table-cell/>
          <table:covered-table-cell/>
          <table:covered-table-cell/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3">
          <table:table-cell table:style-name="Cell29" table:number-columns-spanned="2">
            <text:h text:style-name="P32" text:outline-level="1"><text:span text:style-name="T32_1">E-Mail</text:span></text:h>
          </table:table-cell>
          <table:covered-table-cell/>
          <table:table-cell table:style-name="Cell30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ext:p text:style-name="P36"><text:span text:style-name="T36_1">申請人：<text:s text:c="10"/></text:span><text:span text:style-name="T36_2"><text:s text:c="5"/>科室主管：<text:s text:c="15"/>機關首長：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使用市政資料庫查詢系統作業規定</dc:title>
    <meta:initial-creator>a00p09</meta:initial-creator>
    <meta:creation-date>2012-02-06T08:54:00</meta:creation-date>
    <dc:creator>kurtgn0929</dc:creator>
    <dc:date>2012-02-06T08:54:00</dc:date>
    <meta:print-date>2012-01-31T10:18:00</meta:print-date>
    <meta:editing-cycles>2</meta:editing-cycles>
    <meta:editing-duration>PT6M</meta:editing-duration>
    <meta:document-statistic meta:page-count="1" meta:paragraph-count="1" meta:row-count="2" meta:word-count="44" meta:character-count="300" meta:non-whitespace-character-count="257"/>
  </office:meta>
</office:document-meta>
</file>