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0.698cm"/>
    </style:style>
    <style:style style:name="Column9" style:family="table-column">
      <style:table-column-properties style:column-width="0.698cm"/>
    </style:style>
    <style:style style:name="Column10" style:family="table-column">
      <style:table-column-properties style:column-width="0.698cm"/>
    </style:style>
    <style:style style:name="Column11" style:family="table-column">
      <style:table-column-properties style:column-width="0.698cm"/>
    </style:style>
    <style:style style:name="Column12" style:family="table-column">
      <style:table-column-properties style:column-width="0.69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698cm"/>
    </style:style>
    <style:style style:name="Column15" style:family="table-column">
      <style:table-column-properties style:column-width="0.698cm"/>
    </style:style>
    <style:style style:name="Column16" style:family="table-column">
      <style:table-column-properties style:column-width="0.698cm"/>
    </style:style>
    <style:style style:name="Column17" style:family="table-column">
      <style:table-column-properties style:column-width="0.69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/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Heading_20_1">
      <style:paragraph-properties fo:text-align="center" fo:margin-left="0.042cm" fo:keep-with-next="always"/>
    </style:style>
    <style:style style:name="T2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6cm" fo:keep-together="always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/>
    <style:style style:name="T3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6cm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4cm" fo:keep-together="always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1" style:family="paragraph" style:parent-style-name="Heading_20_1">
      <style:paragraph-properties fo:text-align="center" fo:margin-left="0.042cm" fo:keep-with-next="always"/>
    </style:style>
    <style:style style:name="T4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4cm" fo:keep-together="always"/>
    </style:style>
    <style:style style:name="Cell4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43" style:family="paragraph" style:parent-style-name="Heading_20_1">
      <style:paragraph-properties fo:text-align="center" fo:margin-left="0.042cm" fo:keep-with-next="always"/>
    </style:style>
    <style:style style:name="T4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4" style:family="paragraph" style:parent-style-name="Normal">
      <style:paragraph-properties fo:line-height="0.706cm"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4pt" style:font-name-asian="標楷體" style:font-size-asian="14pt"/>
    </style:style>
    <style:style style:name="P47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</text:span><text:span text:style-name="T1_2">3</text:span></text:p>
      <text:p text:style-name="P2"><text:span text:style-name="T2_1">「臺北市市政資料庫」</text:span><text:span text:style-name="T2_2">業務管理者</text:span><text:span text:style-name="T2_3">帳號異動申請表</text:span></text:p>
      <text:p text:style-name="P3"><text:span text:style-name="T3_1"><text:s text:c="39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3">
            <text:p text:style-name="P4"><text:span text:style-name="T4_1">機關名稱</text:span></text:p>
          </table:table-cell>
          <table:covered-table-cell/>
          <table:covered-table-cell/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機關代號</text:span></text:p>
          </table:table-cell>
          <table:covered-table-cell/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2">
          <table:table-cell table:style-name="Cell14" table:number-columns-spanned="17">
            <text:p text:style-name="P17"><text:span text:style-name="T17_1">(新)業<text:s text:c="2"/>務<text:s text:c="2"/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5">
            <text:p text:style-name="P18"><text:span text:style-name="T18_1">姓名</text:span></text:p>
          </table:table-cell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>
            <text:p text:style-name="P20"><text:span text:style-name="T20_1">科室</text:span></text:p>
          </table:table-cell>
          <table:table-cell table:style-name="Cell18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22"><text:span text:style-name="T22_1">職稱</text:span></text:p>
          </table:table-cell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  <table:table-cell table:style-name="Cell21">
            <text:p text:style-name="P24"><text:span text:style-name="T24_1">電話</text:span></text:p>
          </table:table-cell>
          <table:table-cell table:style-name="Cell22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 table:number-columns-spanned="4">
            <text:p text:style-name="P26"><text:span text:style-name="T26_1">帳號(身分證字號)</text:span></text:p>
          </table:table-cell>
          <table:covered-table-cell/>
          <table:covered-table-cell/>
          <table:covered-table-cell/>
          <table:table-cell table:style-name="Cell24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columns-spanned="2">
            <text:h text:style-name="P28" text:outline-level="1"><text:span text:style-name="T28_1">E-Mail</text:span></text:h>
          </table:table-cell>
          <table:covered-table-cell/>
          <table:table-cell table:style-name="Cell26" table:number-columns-spanned="15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 table:number-columns-spanned="17">
            <text:p text:style-name="P30"><text:span text:style-name="T30_1">(異動/刪除)業<text:s text:c="2"/>務<text:s text:c="2"/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31"><text:span text:style-name="T31_1">姓名</text:span></text:p>
          </table:table-cell>
          <table:table-cell table:style-name="Cell29" table:number-columns-spanned="4">
            <text:p text:style-name="P32"/>
          </table:table-cell>
          <table:covered-table-cell/>
          <table:covered-table-cell/>
          <table:covered-table-cell/>
          <table:table-cell table:style-name="Cell30">
            <text:p text:style-name="P33"><text:span text:style-name="T33_1">科室</text:span></text:p>
          </table:table-cell>
          <table:table-cell table:style-name="Cell31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35"><text:span text:style-name="T35_1">職稱</text:span></text:p>
          </table:table-cell>
          <table:table-cell table:style-name="Cell33" table:number-columns-spanned="4">
            <text:p text:style-name="P36"/>
          </table:table-cell>
          <table:covered-table-cell/>
          <table:covered-table-cell/>
          <table:covered-table-cell/>
          <table:table-cell table:style-name="Cell34">
            <text:p text:style-name="P37"><text:span text:style-name="T37_1">電話</text:span></text:p>
          </table:table-cell>
          <table:table-cell table:style-name="Cell35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4">
            <text:p text:style-name="P39"><text:span text:style-name="T39_1">帳號(身分證字號)</text:span></text:p>
          </table:table-cell>
          <table:covered-table-cell/>
          <table:covered-table-cell/>
          <table:covered-table-cell/>
          <table:table-cell table:style-name="Cell37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columns-spanned="2">
            <text:h text:style-name="P41" text:outline-level="1"><text:span text:style-name="T41_1">E-Mail</text:span></text:h>
          </table:table-cell>
          <table:covered-table-cell/>
          <table:table-cell table:style-name="Cell39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 table:number-columns-spanned="2">
            <text:h text:style-name="P43" text:outline-level="1"><text:span text:style-name="T43_1">備註</text:span></text:h>
          </table:table-cell>
          <table:covered-table-cell/>
          <table:table-cell table:style-name="Cell41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><text:span text:style-name="T46_1">申請人：<text:s text:c="15"/>科室主管：<text:s text:c="15"/>機關首長：<text:s text:c="11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2-06T06:03:00</meta:creation-date>
    <dc:creator>ww</dc:creator>
    <dc:date>2012-02-06T06:05:00</dc:date>
    <meta:print-date>2012-01-31T10:18:00</meta:print-date>
    <meta:editing-cycles>3</meta:editing-cycles>
    <meta:editing-duration>PT16M</meta:editing-duration>
    <meta:document-statistic meta:page-count="1" meta:paragraph-count="1" meta:row-count="2" meta:word-count="44" meta:character-count="298" meta:non-whitespace-character-count="255"/>
  </office:meta>
</office:document-meta>
</file>