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Header">
      <style:paragraph-properties fo:text-align="center"/>
    </style:style>
    <style:style style:name="T3_1" style:family="text">
      <style:text-properties fo:background-color="#d8d8d8" fo:color="#000000" style:font-name="標楷體" fo:font-size="20pt" style:font-name-asian="標楷體" style:font-size-asian="20pt" style:font-size-complex="20pt"/>
    </style:style>
    <style:style style:name="T3_2" style:family="text">
      <style:text-properties fo:background-color="#d8d8d8" fo:color="#000000" style:font-name="標楷體" fo:font-size="20pt" style:font-name-asian="標楷體" style:font-size-asian="20pt" style:font-size-complex="20pt"/>
    </style:style>
    <style:style style:name="T3_3" style:family="text">
      <style:text-properties fo:background-color="#d8d8d8" fo:color="#000000" style:font-name="標楷體" fo:font-size="20pt" style:font-name-asian="標楷體" style:font-size-asian="20pt" style:font-size-complex="20pt"/>
    </style:style>
    <style:style style:name="Table1" style:family="table">
      <style:table-properties table:align="center" style:width="15.817cm" fo:margin-left="0.591cm"/>
    </style:style>
    <style:style style:name="Column1" style:family="table-column">
      <style:table-column-properties style:column-width="7.908cm"/>
    </style:style>
    <style:style style:name="Column2" style:family="table-column">
      <style:table-column-properties style:column-width="7.909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text-align="justify" fo:margin-top="0.318cm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 fo:margin-top="0.318cm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Table2" style:family="table">
      <style:table-properties table:align="center" style:width="15.383cm" fo:margin-left="0.026cm"/>
    </style:style>
    <style:style style:name="Column3" style:family="table-column">
      <style:table-column-properties style:column-width="2.921cm"/>
    </style:style>
    <style:style style:name="Column4" style:family="table-column">
      <style:table-column-properties style:column-width="4.373cm"/>
    </style:style>
    <style:style style:name="Column5" style:family="table-column">
      <style:table-column-properties style:column-width="8.089cm"/>
    </style:style>
    <style:style style:name="Row3" style:family="table-row">
      <style:table-row-properties style:row-height="1.6cm"/>
    </style:style>
    <style:style style:name="Cell4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6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7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6cm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8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9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8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0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1" style:family="paragraph" style:parent-style-name="Header">
      <style:paragraph-properties fo:text-align="justify" fo:margin-top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Header">
      <style:paragraph-properties fo:text-align="justify" fo:margin-top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cm"/>
    </style:style>
    <style:style style:name="Cell10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53cm solid" fo:padding-right="0.19cm" fo:border-right="#000000 0.026cm solid" fo:wrap-option="wrap"/>
    </style:style>
    <style:style style:name="P14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53cm solid" fo:wrap-option="wrap"/>
    </style:style>
    <style:style style:name="P16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19" style:family="paragraph" style:parent-style-name="Header">
      <style:paragraph-properties fo:text-align="justify" fo:text-align-last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20" style:family="paragraph" style:parent-style-name="Header">
      <style:paragraph-properties fo:text-align="justify" fo:margin-top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Header">
      <style:paragraph-properties fo:text-align="justify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/>
    </style:style>
    <style:style style:name="Cell15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53cm solid" fo:padding-right="0.19cm" fo:border-right="#000000 0.026cm solid" fo:wrap-option="wrap"/>
    </style:style>
    <style:style style:name="P2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53cm solid" fo:wrap-option="wrap"/>
    </style:style>
    <style:style style:name="P29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801cm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0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1" style:family="paragraph" style:parent-style-name="Header">
      <style:paragraph-properties fo:text-align="justify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3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3.145cm"/>
    </style:style>
    <style:style style:name="Cell21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34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35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Header">
      <style:paragraph-properties fo:text-align="right" fo:margin-top="0.318cm" fo:margin-bottom="0.31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style:font-name-asian="標楷體"/>
    </style:style>
    <style:style style:name="T38_6" style:family="text">
      <style:text-properties style:font-name="標楷體" style:font-name-asian="標楷體"/>
    </style:style>
    <style:style style:name="T38_7" style:family="text">
      <style:text-properties style:font-name="標楷體" style:font-name-asian="標楷體"/>
    </style:style>
    <style:style style:name="P39" style:family="paragraph" style:parent-style-name="Normal"/>
    <style:style style:name="P40" style:family="paragraph" style:parent-style-name="Normal">
      <style:text-properties style:font-size-complex="16pt"/>
    </style:style>
  </office:automatic-styles>
  <office:body>
    <office:text>
      <text:p text:style-name="P1"><draw:frame svg:x="0cm" svg:y="0.952cm" svg:width="2.858cm" svg:height="0.952cm" draw:style-name="FR1" text:anchor-type="char" draw:z-index="1"><draw:text-box><text:p text:style-name="P2"><text:span text:style-name="T2_1">機密等級:普通</text:span></text:p></draw:text-box></draw:frame><text:span text:style-name="T2_2">附</text:span><text:span text:style-name="T2_3">件</text:span><text:span text:style-name="T2_4">四</text:span></text:p>
      <text:p text:style-name="P3"><text:span text:style-name="T3_1">臺北市</text:span><text:span text:style-name="T3_2">OOOOOOOO</text:span><text:span text:style-name="T3_3">防火牆維護申請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申請日期：　　年　　月　　日</text:span></text:p>
          </table:table-cell>
          <table:table-cell table:style-name="Cell2">
            <text:p text:style-name="P5"><text:span text:style-name="T5_1">編號：　　　　</text:span></text:p>
          </table:table-cell>
        </table:table-row>
        <table:table-row table:style-name="Row2">
          <table:table-cell table:style-name="Cell3" table:number-columns-spanned="2"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3">
                <table:table-cell table:style-name="Cell4">
                  <text:p text:style-name="P6"><text:span text:style-name="T6_1">申請單位</text:span></text:p>
                </table:table-cell>
                <table:table-cell table:style-name="Cell5" table:number-columns-spanned="2">
                  <text:p text:style-name="P7"/>
                </table:table-cell>
                <table:covered-table-cell/>
              </table:table-row>
              <table:table-row table:style-name="Row4">
                <table:table-cell table:style-name="Cell6">
                  <text:p text:style-name="P8"><text:span text:style-name="T8_1">應用系統</text:span></text:p>
                </table:table-cell>
                <table:table-cell table:style-name="Cell7" table:number-columns-spanned="2">
                  <text:p text:style-name="P9"/>
                </table:table-cell>
                <table:covered-table-cell/>
              </table:table-row>
              <table:table-row table:style-name="Row5">
                <table:table-cell table:style-name="Cell8">
                  <text:p text:style-name="P10"><text:span text:style-name="T10_1">系統需求</text:span></text:p>
                </table:table-cell>
                <table:table-cell table:style-name="Cell9" table:number-columns-spanned="2">
                  <text:p text:style-name="P11"/>
                  <text:p text:style-name="P12"/>
                  <text:p text:style-name="P13"/>
                </table:table-cell>
                <table:covered-table-cell/>
              </table:table-row>
              <table:table-row table:style-name="Row6">
                <table:table-cell table:style-name="Cell10">
                  <text:p text:style-name="P14"><text:span text:style-name="T14_1">預計</text:span></text:p>
                  <text:p text:style-name="P15"><text:span text:style-name="T15_1">開放時間</text:span></text:p>
                </table:table-cell>
                <table:table-cell table:style-name="Cell11" table:number-columns-spanned="2">
                  <text:p text:style-name="P16"><text:span text:style-name="T16_1">　自　　　年　　　月　　　日　　　時　　　分<text:s/>起</text:span></text:p>
                  <text:p text:style-name="P17"><text:span text:style-name="T17_1">　至　　　年　　　月　　　日　　　時　　　分<text:s/>止</text:span></text:p>
                </table:table-cell>
                <table:covered-table-cell/>
              </table:table-row>
              <table:table-row table:style-name="Row7">
                <table:table-cell table:style-name="Cell12" table:number-columns-spanned="3">
                  <text:p text:style-name="P18"><text:span text:style-name="T18_1">＊以下由機房管理人員於作業完成後填寫＊</text:span></text:p>
                </table:table-cell>
                <table:covered-table-cell/>
                <table:covered-table-cell/>
              </table:table-row>
              <table:table-row table:style-name="Row8">
                <table:table-cell table:style-name="Cell13">
                  <text:p text:style-name="P19"><text:span text:style-name="T19_1">防火牆規則</text:span></text:p>
                </table:table-cell>
                <table:table-cell table:style-name="Cell14" table:number-columns-spanned="2">
                  <text:p text:style-name="P20"><text:span text:style-name="T20_1">□</text:span><text:span text:style-name="T20_2">新增　</text:span><text:span text:style-name="T20_3">□</text:span><text:span text:style-name="T20_4">修改　</text:span><text:span text:style-name="T20_5">□</text:span><text:span text:style-name="T20_6">刪除</text:span></text:p>
                  <text:p text:style-name="P21"/>
                  <text:p text:style-name="P22"/>
                  <text:p text:style-name="P23"/>
                  <text:p text:style-name="P24"/>
                  <text:p text:style-name="P25"/>
                  <text:p text:style-name="P26"/>
                  <text:p text:style-name="P27"><text:span text:style-name="T27_1">資訊系統及設備維護申請表</text:span><text:span text:style-name="T27_2">編號：</text:span></text:p>
                </table:table-cell>
                <table:covered-table-cell/>
              </table:table-row>
              <table:table-row table:style-name="Row9">
                <table:table-cell table:style-name="Cell15" table:number-columns-spanned="2">
                  <text:p text:style-name="P28"><text:span text:style-name="T28_1">申請</text:span><text:span text:style-name="T28_2">人</text:span></text:p>
                </table:table-cell>
                <table:covered-table-cell/>
                <table:table-cell table:style-name="Cell16">
                  <text:p text:style-name="P29"><text:span text:style-name="T29_1">機房管理人員</text:span></text:p>
                </table:table-cell>
              </table:table-row>
              <table:table-row table:style-name="Row10">
                <table:table-cell table:style-name="Cell17" table:number-columns-spanned="2">
                  <text:p text:style-name="P30"/>
                </table:table-cell>
                <table:covered-table-cell/>
                <table:table-cell table:style-name="Cell18">
                  <text:p text:style-name="P31"/>
                </table:table-cell>
              </table:table-row>
              <table:table-row table:style-name="Row11">
                <table:table-cell table:style-name="Cell19" table:number-columns-spanned="2">
                  <text:p text:style-name="P32"><text:span text:style-name="T32_1">申請</text:span><text:span text:style-name="T32_2">單位主管</text:span></text:p>
                </table:table-cell>
                <table:covered-table-cell/>
                <table:table-cell table:style-name="Cell20">
                  <text:p text:style-name="P33"><text:span text:style-name="T33_1">主　　　　管</text:span></text:p>
                </table:table-cell>
              </table:table-row>
              <table:table-row table:style-name="Row12">
                <table:table-cell table:style-name="Cell21" table:number-columns-spanned="2">
                  <text:p text:style-name="P34"/>
                </table:table-cell>
                <table:covered-table-cell/>
                <table:table-cell table:style-name="Cell22">
                  <text:p text:style-name="P35"/>
                </table:table-cell>
              </table:table-row>
            </table:table>
            <text:p text:style-name="P36"/>
          </table:table-cell>
          <table:covered-table-cell/>
        </table:table-row>
      </table:table>
      <text:p text:style-name="P37"><draw:frame svg:x="1.27cm" svg:y="0.252cm" svg:width="15.558cm" svg:height="2.222cm" draw:style-name="FR2" text:anchor-type="char" draw:z-index="0"><draw:text-box><text:p text:style-name="P38"><text:span text:style-name="T38_1">註:申請人與機房管理人員為同一人</text:span><text:span text:style-name="T38_2">，只</text:span><text:span text:style-name="T38_3">需</text:span><text:span text:style-name="T38_4">於</text:span><text:span text:style-name="T38_5">機房管理人員欄位處</text:span><text:span text:style-name="T38_6">核</text:span><text:span text:style-name="T38_7">章</text:span></text:p></draw:text-box></draw:frame></text:p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6:59:00</meta:creation-date>
    <dc:creator>ww</dc:creator>
    <dc:date>2011-07-12T06:59:00</dc:date>
    <meta:editing-cycles>2</meta:editing-cycles>
    <meta:editing-duration>PT1M</meta:editing-duration>
    <meta:document-statistic meta:page-count="1" meta:paragraph-count="1" meta:row-count="1" meta:word-count="34" meta:character-count="231" meta:non-whitespace-character-count="198"/>
  </office:meta>
</office:document-meta>
</file>