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line-height-at-least="0.423cm"/>
    </style:style>
    <style:style style:name="T1_1" style:family="text">
      <style:text-properties style:font-name="標楷體" style:font-name-asian="標楷體"/>
    </style:style>
    <style:style style:name="T1_2" style:family="text">
      <style:text-properties style:font-name="標楷體" style:font-name-asian="標楷體"/>
    </style:style>
    <style:style style:name="P2" style:family="paragraph" style:parent-style-name="Normal">
      <style:paragraph-properties fo:text-align="center" style:line-height-at-least="0.423cm"/>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center" style:line-height-at-least="0.423cm"/>
      <style:text-properties style:font-name="標楷體" fo:font-size="14pt" style:font-name-asian="標楷體" style:font-size-asian="14pt" style:font-size-complex="14pt" fo:font-weight="bold" style:font-weight-asian="bold"/>
    </style:style>
    <style:style style:name="P4" style:family="paragraph" style:parent-style-name="Normal">
      <style:paragraph-properties fo:text-align="justify" style:line-height-at-least="0.423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paragraph-properties fo:text-align="justify" fo:text-indent="0.952cm" style:line-height-at-least="0.423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P6" style:family="paragraph" style:parent-style-name="Normal">
      <style:paragraph-properties fo:text-align="justify" fo:text-indent="-1.27cm" style:line-height-at-least="0.423cm" fo:margin-left="2.222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P7" style:family="paragraph" style:parent-style-name="Normal">
      <style:paragraph-properties fo:text-align="justify" style:line-height-at-least="0.423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Normal">
      <style:paragraph-properties fo:text-align="justify" fo:text-indent="0.952cm" style:line-height-at-least="0.423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justify" fo:text-indent="0.952cm" style:line-height-at-least="0.423cm"/>
    </style:style>
    <style:style style:name="T9_1" style:family="text">
      <style:text-properties style:font-name="標楷體" style:font-name-asian="標楷體"/>
    </style:style>
    <style:style style:name="P10" style:family="paragraph" style:parent-style-name="Normal">
      <style:paragraph-properties fo:text-align="justify" fo:text-indent="0.952cm" style:line-height-at-least="0.423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align="justify" fo:text-indent="0.952cm" style:line-height-at-least="0.423cm"/>
    </style:style>
    <style:style style:name="T11_1" style:family="text">
      <style:text-properties style:font-name="標楷體" style:font-name-asian="標楷體"/>
    </style:style>
    <style:style style:name="P12" style:family="paragraph" style:parent-style-name="Normal">
      <style:paragraph-properties fo:text-align="justify" fo:text-indent="0.952cm" style:line-height-at-least="0.423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P13" style:family="paragraph" style:parent-style-name="Normal">
      <style:paragraph-properties fo:text-align="justify" fo:text-indent="0.952cm" style:line-height-at-least="0.423cm"/>
    </style:style>
    <style:style style:name="T13_1" style:family="text">
      <style:text-properties style:font-name="標楷體" style:font-name-asian="標楷體"/>
    </style:style>
    <style:style style:name="P14" style:family="paragraph" style:parent-style-name="Normal">
      <style:paragraph-properties fo:text-align="justify" fo:text-indent="-1.27cm" style:line-height-at-least="0.423cm" fo:margin-left="2.222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P15" style:family="paragraph" style:parent-style-name="Normal">
      <style:paragraph-properties fo:text-align="justify" style:line-height-at-least="0.423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P16" style:family="paragraph" style:parent-style-name="Normal">
      <style:paragraph-properties fo:text-align="justify" fo:text-indent="-1.27cm" style:line-height-at-least="0.423cm" fo:margin-left="2.222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T16_9" style:family="text">
      <style:text-properties style:font-name="標楷體" style:font-name-asian="標楷體"/>
    </style:style>
    <style:style style:name="T16_10" style:family="text">
      <style:text-properties style:font-name="標楷體" style:font-name-asian="標楷體"/>
    </style:style>
    <style:style style:name="T16_11" style:family="text">
      <style:text-properties style:font-name="標楷體" style:font-name-asian="標楷體"/>
    </style:style>
    <style:style style:name="P17" style:family="paragraph" style:parent-style-name="Normal">
      <style:paragraph-properties fo:text-align="justify" fo:text-indent="-1.27cm" style:line-height-at-least="0.423cm" fo:margin-left="2.222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T17_6" style:family="text">
      <style:text-properties style:font-name="標楷體" style:font-name-asian="標楷體"/>
    </style:style>
    <style:style style:name="T17_7" style:family="text">
      <style:text-properties style:font-name="標楷體" style:font-name-asian="標楷體"/>
    </style:style>
    <style:style style:name="P18" style:family="paragraph" style:parent-style-name="Normal">
      <style:paragraph-properties fo:text-align="justify" style:line-height-at-least="0.423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P19" style:family="paragraph" style:parent-style-name="Normal">
      <style:paragraph-properties fo:text-align="justify" fo:text-indent="-1.27cm" style:line-height-at-least="0.423cm" fo:margin-left="2.222cm"/>
    </style:style>
    <style:style style:name="T19_1" style:family="text">
      <style:text-properties style:font-name="標楷體" style:font-name-asian="標楷體"/>
    </style:style>
    <style:style style:name="P20" style:family="paragraph" style:parent-style-name="Normal">
      <style:paragraph-properties fo:text-align="justify" fo:text-indent="0.952cm" style:line-height-at-least="0.423cm"/>
    </style:style>
    <style:style style:name="T20_1" style:family="text">
      <style:text-properties style:font-name="標楷體" style:font-name-asian="標楷體"/>
    </style:style>
    <style:style style:name="P21" style:family="paragraph" style:parent-style-name="Normal">
      <style:paragraph-properties fo:text-align="justify" fo:text-indent="-1.27cm" style:line-height-at-least="0.423cm" fo:margin-left="2.222cm"/>
    </style:style>
    <style:style style:name="T21_1" style:family="text">
      <style:text-properties style:font-name="標楷體" style:font-name-asian="標楷體"/>
    </style:style>
    <style:style style:name="P22" style:family="paragraph" style:parent-style-name="Normal">
      <style:paragraph-properties fo:text-align="justify" fo:text-indent="0.952cm" style:line-height-at-least="0.423cm">
        <style:tab-stops>
          <style:tab-stop style:type="right" style:leader-style="none" style:position="17cm"/>
        </style:tab-stops>
      </style:paragraph-properties>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P23" style:family="paragraph" style:parent-style-name="Normal">
      <style:paragraph-properties fo:text-align="justify" style:line-height-at-least="0.423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P24" style:family="paragraph" style:parent-style-name="Normal">
      <style:paragraph-properties fo:text-align="justify" fo:text-indent="-1.27cm" style:line-height-at-least="0.423cm" fo:margin-left="2.222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Normal">
      <style:paragraph-properties fo:text-align="justify" fo:text-indent="-1.27cm" style:line-height-at-least="0.423cm" fo:margin-left="2.222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P26" style:family="paragraph" style:parent-style-name="Normal">
      <style:paragraph-properties fo:text-align="justify" fo:text-indent="-1.27cm" style:line-height-at-least="0.423cm" fo:margin-left="2.222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style>
    <style:style style:name="P27" style:family="paragraph" style:parent-style-name="Normal"/>
  </office:automatic-styles>
  <office:body>
    <office:text>
      <text:p text:style-name="P1"><text:span text:style-name="T1_1">附</text:span><text:span text:style-name="T1_2">件二</text:span></text:p>
      <text:p text:style-name="P2"><text:span text:style-name="T2_1">個人電腦及相關設備之</text:span><text:span text:style-name="T2_2">使用</text:span><text:span text:style-name="T2_3">保養措施</text:span></text:p>
      <text:p text:style-name="P3"/>
      <text:p text:style-name="P4"><text:span text:style-name="T4_1">一</text:span><text:span text:style-name="T4_2">、個人</text:span><text:span text:style-name="T4_3">電腦：</text:span></text:p>
      <text:p text:style-name="P5"><text:span text:style-name="T5_1">（一）</text:span><text:span text:style-name="T5_2">個人電腦應放置於通風良好的地方操作。</text:span></text:p>
      <text:p text:style-name="P6"><text:span text:style-name="T6_1">（二）</text:span><text:span text:style-name="T6_2">應使用電腦專用電源插座及延長線。</text:span></text:p>
      <text:p text:style-name="P7"><text:span text:style-name="T7_1">二</text:span><text:span text:style-name="T7_2">、印</text:span><text:span text:style-name="T7_3">表機：</text:span></text:p>
      <text:p text:style-name="P8"><text:span text:style-name="T8_1">（一）</text:span><text:span text:style-name="T8_2">印</text:span><text:span text:style-name="T8_3">表機應放置於較涼爽的地方操作。</text:span></text:p>
      <text:p text:style-name="P9"><text:span text:style-name="T9_1">（二）在列印途中，請勿突然關閉電源，須按照使用手冊之程序中斷列印。</text:span></text:p>
      <text:p text:style-name="P10"><text:span text:style-name="T10_1">（三）</text:span><text:span text:style-name="T10_2">印</text:span><text:span text:style-name="T10_3">表機上勿放置重物或重壓。</text:span></text:p>
      <text:p text:style-name="P11"><text:span text:style-name="T11_1">（四）處理夾紙或安裝耗材時，請仔細閱讀操作程序。</text:span></text:p>
      <text:p text:style-name="P12"><text:span text:style-name="T12_1">（五）經常保持</text:span><text:span text:style-name="T12_2">印</text:span><text:span text:style-name="T12_3">表機的清潔。</text:span></text:p>
      <text:p text:style-name="P13"><text:span text:style-name="T13_1">（六）耗材不堪使用時，應予以更換。</text:span></text:p>
      <text:p text:style-name="P14"><text:span text:style-name="T14_1">（</text:span><text:span text:style-name="T14_2">七</text:span><text:span text:style-name="T14_3">）</text:span><text:span text:style-name="T14_4">雷射印表機遇夾紙無法自行處理時，務必關閉電源,避免因夾紙又高溫易造成火警。</text:span></text:p>
      <text:p text:style-name="P15"><text:span text:style-name="T15_1">三、光碟片</text:span><text:span text:style-name="T15_2">：</text:span></text:p>
      <text:p text:style-name="P16"><text:span text:style-name="T16_1">（</text:span><text:span text:style-name="T16_2">一</text:span><text:span text:style-name="T16_3">）</text:span><text:span text:style-name="T16_4">光碟片</text:span><text:span text:style-name="T16_5">不得暴露於陽光下，應禁止</text:span><text:span text:style-name="T16_6">直</text:span><text:span text:style-name="T16_7">接觸</text:span><text:span text:style-name="T16_8">光碟片表面</text:span><text:span text:style-name="T16_9">且重物不得置於</text:span><text:span text:style-name="T16_10">光碟</text:span><text:span text:style-name="T16_11">片上，彎翹不平、皺折和損毀之片均不得使用。</text:span></text:p>
      <text:p text:style-name="P17"><text:span text:style-name="T17_1">（</text:span><text:span text:style-name="T17_2">二</text:span><text:span text:style-name="T17_3">）</text:span><text:span text:style-name="T17_4">光碟片</text:span><text:span text:style-name="T17_5">上禁止用鉛筆寫字或迴紋針、釘書針夾在上面，以免損壞</text:span><text:span text:style-name="T17_6">光碟片</text:span><text:span text:style-name="T17_7">。</text:span></text:p>
      <text:p text:style-name="P18"><text:span text:style-name="T18_1">四、</text:span><text:span text:style-name="T18_2">網路設施：</text:span></text:p>
      <text:p text:style-name="P19"><text:span text:style-name="T19_1">（一）電腦網路接線盒不得任意放置於地板之上，以免清潔打臘時臘水或塵土之污染。</text:span></text:p>
      <text:p text:style-name="P20"><text:span text:style-name="T20_1">（二）各單位使用之網路集線器等，於例假日或下班時應注意關閉電源。</text:span></text:p>
      <text:p text:style-name="P21"><text:span text:style-name="T21_1">（三）各單位於搬動電腦設備及桌椅時，應注意避免拉（壓）斷連接電腦<text:s/>之網路線。</text:span></text:p>
      <text:p text:style-name="P22"><text:span text:style-name="T22_1">（</text:span><text:span text:style-name="T22_2">四</text:span><text:span text:style-name="T22_3">）</text:span><text:span text:style-name="T22_4">網路連線之關鍵插座應加以紅色膠帶標示警語並應將閒置之網路線妥適處理。</text:span><text:span text:style-name="T22_5"><text:tab/></text:span></text:p>
      <text:p text:style-name="P23"><text:span text:style-name="T23_1">五、隨身碟</text:span><text:span text:style-name="T23_2">(含記憶卡、手機、PDA、外接式硬碟等USB介面之裝置)</text:span><text:span text:style-name="T23_3">：</text:span></text:p>
      <text:p text:style-name="P24"><text:span text:style-name="T24_1">（一）</text:span><text:span text:style-name="T24_2">隨身碟使用完竣後應正常退出後始可從個人電腦上拔除。</text:span></text:p>
      <text:p text:style-name="P25"><text:span text:style-name="T25_1">（二）</text:span><text:span text:style-name="T25_2">避免在公用電腦上使用。</text:span></text:p>
      <text:p text:style-name="P26"><text:span text:style-name="T26_1">（三）</text:span><text:span text:style-name="T26_2">在其他電腦上使用過後</text:span><text:span text:style-name="T26_3">，</text:span><text:span text:style-name="T26_4">務必檢查確認無毒</text:span><text:span text:style-name="T26_5">，</text:span><text:span text:style-name="T26_6">方可使用。</text:span></text:p>
      <text:p text:style-name="P2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yle-name="List1Level1" style:num-suffix="）" style:num-prefix="（" text:level="2">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i" text:style-name="List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
      <text:list-level-style-number style:num-format="一, 十, 一百(繁), ..." text:style-name="List2Level0" style:num-suf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
      <text:list-level-style-number style:num-format="一, 十, 一百(繁), ..." text:style-name="List3Level0" style:num-suf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3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中華民國８４年８月２２日臺北市政府地政處北市地資字第８４０３１４５６號函訂頒</dc:title>
    <meta:initial-creator>a00p41</meta:initial-creator>
    <meta:creation-date>2011-07-12T06:43:00</meta:creation-date>
    <dc:creator>ww</dc:creator>
    <dc:date>2012-02-09T07:56:00</dc:date>
    <meta:print-date>2011-07-06T03:20:00</meta:print-date>
    <meta:editing-cycles>4</meta:editing-cycles>
    <meta:editing-duration>PT1M</meta:editing-duration>
    <meta:document-statistic meta:page-count="1" meta:paragraph-count="1" meta:row-count="4" meta:word-count="91" meta:character-count="615" meta:non-whitespace-character-count="525"/>
  </office:meta>
</office:document-meta>
</file>