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988cm"/>
      <style:text-properties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fo:font-size="15pt" style:font-size-asian="15pt" style:font-name-complex="Calibri" style:font-size-complex="15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T19_6" style:family="text">
      <style:text-properties style:font-name="標楷體" fo:font-size="16pt" style:font-name-asian="標楷體" style:font-size-asian="16pt" style:font-size-complex="16pt"/>
    </style:style>
    <style:style style:name="T19_7" style:family="text">
      <style:text-properties style:font-name="標楷體" fo:font-size="16pt" style:font-name-asian="標楷體" style:font-size-asian="16pt" style:font-size-complex="16pt"/>
    </style:style>
    <style:style style:name="T19_8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.977cm 2.968cm 1.397cm 2.074cm)" style:flow-with-text="false" style:wrap="parallel" style:run-through="background" draw:auto-grow-height="false" draw:auto-grow-width="false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9" style:family="paragraph" style:parent-style-name="Normal"/>
    <style:style style:name="T29_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T34_2" style:family="text">
      <style:text-properties style:font-name="標楷體" fo:font-size="16pt" style:font-name-asian="標楷體" style:font-size-asian="16pt" style:font-size-complex="16pt"/>
    </style:style>
    <style:style style:name="T34_3" style:family="text">
      <style:text-properties style:font-name="標楷體" fo:font-size="16pt" style:font-name-asian="標楷體" style:font-size-asian="16pt" style:font-size-complex="16pt"/>
    </style:style>
    <style:style style:name="T34_4" style:family="text">
      <style:text-properties style:font-name="標楷體" fo:font-size="16pt" style:font-name-asian="標楷體" style:font-size-asian="16pt" style:font-size-complex="16pt"/>
    </style:style>
    <style:style style:name="T34_5" style:family="text">
      <style:text-properties style:font-name="標楷體" fo:font-size="16pt" style:font-name-asian="標楷體" style:font-size-asian="16pt" style:font-size-complex="16pt"/>
    </style:style>
    <style:style style:name="T34_6" style:family="text">
      <style:text-properties style:font-name="標楷體" fo:font-size="16pt" style:font-name-asian="標楷體" style:font-size-asian="16pt" style:font-size-complex="16pt"/>
    </style:style>
    <style:style style:name="T34_7" style:family="text">
      <style:text-properties style:font-name="標楷體" fo:font-size="16pt" style:font-name-asian="標楷體" style:font-size-asian="16pt" style:font-size-complex="16pt"/>
    </style:style>
    <style:style style:name="T34_8" style:family="text">
      <style:text-properties style:font-name="標楷體" fo:font-size="16pt" style:font-name-asian="標楷體" style:font-size-asian="16pt" style:font-size-complex="16pt"/>
    </style:style>
    <style:style style:name="T34_9" style:family="text">
      <style:text-properties style:font-name="標楷體" fo:font-size="16pt" style:font-name-asian="標楷體" style:font-size-asian="16pt" style:font-size-complex="16pt"/>
    </style:style>
    <style:style style:name="T34_10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.19cm 2.939cm 1.443cm 1.989cm)" style:flow-with-text="false" style:wrap="parallel" style:run-through="background" draw:auto-grow-height="false" draw:auto-grow-width="false"/>
    </style:style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T51_2" style:family="text">
      <style:text-properties style:font-name="標楷體" fo:font-size="16pt" style:font-name-asian="標楷體" style:font-size-asian="16pt" style:font-size-complex="16pt"/>
    </style:style>
    <style:style style:name="T51_3" style:family="text">
      <style:text-properties style:font-name="標楷體" fo:font-size="16pt" style:font-name-asian="標楷體" style:font-size-asian="16pt" style:font-size-complex="16pt"/>
    </style:style>
    <style:style style:name="T51_4" style:family="text">
      <style:text-properties style:font-name="標楷體" fo:font-size="16pt" style:font-name-asian="標楷體" style:font-size-asian="16pt" style:font-size-complex="16pt"/>
    </style:style>
    <style:style style:name="T51_5" style:family="text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/>
    <style:style style:name="P53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.808cm 2.411cm 1.411cm 2.022cm)" style:flow-with-text="false" style:wrap="parallel" style:run-through="background" draw:auto-grow-height="false" draw:auto-grow-width="false"/>
    </style:style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6pt" style:font-name-asian="標楷體" style:font-size-asian="16pt" style:font-size-complex="16pt"/>
    </style:style>
    <style:style style:name="T70_2" style:family="text">
      <style:text-properties style:font-name="標楷體" fo:font-size="16pt" style:font-name-asian="標楷體" style:font-size-asian="16pt" style:font-size-complex="16pt"/>
    </style:style>
    <style:style style:name="T70_3" style:family="text">
      <style:text-properties style:font-name="標楷體" fo:font-size="16pt" style:font-name-asian="標楷體" style:font-size-asian="16pt" style:font-size-complex="16pt"/>
    </style:style>
    <style:style style:name="T70_4" style:family="text">
      <style:text-properties style:font-name="標楷體" fo:font-size="16pt" style:font-name-asian="標楷體" style:font-size-asian="16pt" style:font-size-complex="16pt"/>
    </style:style>
    <style:style style:name="T70_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毗鄰捷運開發基地未開闢計畫道路範圍應包含相鄰道路之截角，相關圖例說明</text:span></text:p>
      <text:p text:style-name="P2"><draw:frame svg:x="5.563cm" svg:y="0.773cm" svg:width="0.739cm" svg:height="0.67cm" draw:style-name="FR1" text:anchor-type="char" draw:z-index="7"><draw:text-box fo:min-height="0.67cm"><text:p text:style-name="P3"><text:span text:style-name="T3_1">W3</text:span></text:p></draw:text-box></draw:frame><draw:frame svg:x="0.931cm" svg:y="0.48cm" svg:width="12.695cm" svg:height="9.89cm" draw:style-name="FR2" text:anchor-type="char" draw:z-index="1"><draw:image xlink:href="Pictures/image1.emf" xlink:type="simple" xlink:show="embed" xlink:actuate="onLoad"/></draw:frame><draw:frame svg:x="6.059cm" svg:y="0.49cm" svg:width="1.439cm" svg:height="0.953cm" draw:style-name="FR3" text:anchor-type="char" draw:z-index="0"><draw:text-box><text:p text:style-name="P4"/></draw:text-box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圖一</text:span><text:span text:style-name="T19_2">W1</text:span><text:span text:style-name="T19_3">≧</text:span><text:span text:style-name="T19_4">W2</text:span><text:span text:style-name="T19_5">≧</text:span><text:span text:style-name="T19_6">W3</text:span><text:span text:style-name="T19_7">≧</text:span><text:span text:style-name="T19_8">W4</text:span></text:p>
      <text:p text:style-name="P20"/>
      <text:p text:style-name="P21"/>
      <text:p text:style-name="P22"><draw:frame svg:x="2.03cm" svg:y="0.187cm" svg:width="11.786cm" svg:height="6.96cm" draw:style-name="FR4" text:anchor-type="char" draw:z-index="2"><draw:image xlink:href="Pictures/image2.emf" xlink:type="simple" xlink:show="embed" xlink:actuate="onLoad"/></draw:frame></text:p>
      <text:p text:style-name="P23"/>
      <text:p text:style-name="P24"/>
      <text:p text:style-name="P25"/>
      <text:p text:style-name="P26"/>
      <text:p text:style-name="P27"/>
      <text:p text:style-name="P28"><draw:frame svg:x="5.817cm" svg:y="0.18cm" svg:width="3.431cm" svg:height="0.67cm" draw:style-name="FR5" text:anchor-type="char" draw:z-index="5"><draw:text-box fo:min-height="0.67cm"><text:p text:style-name="P29"><text:span text:style-name="T29_1">聯合開發基地</text:span></text:p></draw:text-box></draw:frame></text:p>
      <text:p text:style-name="P30"/>
      <text:p text:style-name="P31"/>
      <text:p text:style-name="P32"/>
      <text:p text:style-name="P33"/>
      <text:p text:style-name="P34"><text:span text:style-name="T34_1">圖二</text:span><text:span text:style-name="T34_2">W1</text:span><text:span text:style-name="T34_3">≧</text:span><text:span text:style-name="T34_4">W2</text:span><text:span text:style-name="T34_5">≧</text:span><text:span text:style-name="T34_6">W3</text:span><text:span text:style-name="T34_7">≧</text:span><text:span text:style-name="T34_8">W4</text:span><text:span text:style-name="T34_9">≧</text:span><text:span text:style-name="T34_10">W5</text:span></text:p>
      <text:p text:style-name="P35"/>
      <text:p text:style-name="P36"/>
      <text:p text:style-name="P37"/>
      <text:p text:style-name="P38"><draw:frame svg:x="2.122cm" svg:y="0.074cm" svg:width="11.499cm" svg:height="8.035cm" draw:style-name="FR6" text:anchor-type="char" draw:z-index="3"><draw:image xlink:href="Pictures/image3.emf" xlink:type="simple" xlink:show="embed" xlink:actuate="onLoad"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><draw:frame svg:x="6.078cm" svg:y="0.236cm" svg:width="3.431cm" svg:height="0.67cm" draw:style-name="FR7" text:anchor-type="char" draw:z-index="6"><draw:text-box fo:min-height="0.67cm"><text:p text:style-name="P46"><text:span text:style-name="T46_1">聯合開發基地</text:span></text:p></draw:text-box></draw:frame></text:p>
      <text:p text:style-name="P47"/>
      <text:p text:style-name="P48"/>
      <text:p text:style-name="P49"/>
      <text:p text:style-name="P50"/>
      <text:p text:style-name="P51"><text:span text:style-name="T51_1">圖三<text:s text:c="7"/>W1</text:span><text:span text:style-name="T51_2">≧</text:span><text:span text:style-name="T51_3">W2</text:span><text:span text:style-name="T51_4">≧</text:span><text:span text:style-name="T51_5"><text:s/>W3</text:span></text:p>
      <text:p text:style-name="P52"/>
      <text:p text:style-name="P53"><draw:frame svg:x="0.318cm" svg:y="0.653cm" svg:width="13.921cm" svg:height="10.232cm" draw:style-name="FR8" text:anchor-type="char" draw:z-index="4"><draw:image xlink:href="Pictures/image4.emf" xlink:type="simple" xlink:show="embed" xlink:actuate="onLoad"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0_1">圖四<text:s text:c="8"/>W1</text:span><text:span text:style-name="T70_2">≧</text:span><text:span text:style-name="T70_3">W2</text:span><text:span text:style-name="T70_4">≧</text:span><text:span text:style-name="T70_5"><text:s/>W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67cm"/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style:font-name-asian="新細明體"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style:font-name-asian="新細明體" style:font-name-complex="Times New Roman" style:letter-kerning="true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5.emf" xlink:type="simple" xlink:show="embed" xlink:actuate="onLoad" text:level="1">
        <style:list-level-properties text:space-before="0.847cm" text:min-label-width="0cm" fo:text-align="start" fo:width="0.527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未開闢計畫道路受理判斷基準</dc:title>
    <meta:initial-creator/>
    <meta:creation-date>2012-02-10T03:32:00</meta:creation-date>
    <dc:creator/>
    <dc:date>2012-02-10T03:32:00</dc:date>
    <meta:print-date>2012-02-01T11:40:00</meta:print-date>
    <meta:editing-cycles>3</meta:editing-cycles>
    <meta:editing-duration>PT1M</meta:editing-duration>
    <meta:document-statistic meta:page-count="2" meta:paragraph-count="1" meta:row-count="1" meta:word-count="26" meta:character-count="174" meta:non-whitespace-character-count="149"/>
  </office:meta>
</office:document-meta>
</file>