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indent="0.706cm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style:font-name="標楷體" fo:font-size="20pt" style:font-name-asian="標楷體" style:font-size-asian="20pt" style:font-size-complex="20pt"/>
    </style:style>
    <style:style style:name="T1_3" style:family="text">
      <style:text-properties style:font-name="標楷體" fo:font-size="20pt" style:font-name-asian="標楷體" style:font-size-asian="20pt" style:font-size-complex="20pt"/>
    </style:style>
    <style:style style:name="T1_4" style:family="text">
      <style:text-properties style:font-name="標楷體" fo:font-size="20pt" style:font-name-asian="標楷體" style:font-size-asian="20pt" style:font-size-complex="20pt"/>
    </style:style>
    <style:style style:name="T1_5" style:family="text">
      <style:text-properties style:font-name="標楷體" fo:font-size="20pt" style:font-name-asian="標楷體" style:font-size-asian="20pt" style:font-size-complex="20pt"/>
    </style:style>
    <style:style style:name="T1_6" style:family="text">
      <style:text-properties style:font-name="標楷體" fo:font-size="20pt" style:font-name-asian="標楷體" style:font-size-asian="20pt" style:font-size-complex="20pt"/>
    </style:style>
    <style:style style:name="Table1" style:family="table">
      <style:table-properties table:align="left" style:width="16.722cm" fo:margin-left="1.037cm"/>
    </style:style>
    <style:style style:name="Column1" style:family="table-column">
      <style:table-column-properties style:column-width="2.674cm"/>
    </style:style>
    <style:style style:name="Column2" style:family="table-column">
      <style:table-column-properties style:column-width="6.322cm"/>
    </style:style>
    <style:style style:name="Column3" style:family="table-column">
      <style:table-column-properties style:column-width="4.127cm"/>
    </style:style>
    <style:style style:name="Column4" style:family="table-column">
      <style:table-column-properties style:column-width="3.59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.058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11_3" style:family="text">
      <style:text-properties fo:color="#000000" style:font-name="標楷體" fo:font-size="18pt" style:font-name-asian="標楷體" style:font-size-asian="18pt" style:font-name-complex="細明體" style:font-size-complex="18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indent="1.27cm" fo:line-height="1.058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_1" style:family="text">
      <style:text-properties fo:color="#000000" style:font-name="標楷體" fo:font-size="18pt" style:font-name-asian="標楷體" style:font-size-asian="18pt" style:font-name-complex="細明體" style:font-size-complex="18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1.27cm" fo:line-height="1.058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_1" style:family="text">
      <style:text-properties fo:color="#000000" style:font-name="標楷體" fo:font-size="18pt" style:font-name-asian="標楷體" style:font-size-asian="18pt" style:font-name-complex="細明體" style:font-size-complex="18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line-height="1.058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_1" style:family="text">
      <style:text-properties fo:color="#000000" style:font-name="標楷體" fo:font-size="18pt" style:font-name-asian="標楷體" style:font-size-asian="18pt" style:font-name-complex="細明體" style:font-size-complex="18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line-height="1.058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_1" style:family="text">
      <style:text-properties fo:color="#000000" style:font-name="標楷體" fo:font-size="18pt" style:font-name-asian="標楷體" style:font-size-asian="18pt" style:font-name-complex="細明體" style:font-size-complex="18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line-height="1.058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17" style:family="paragraph" style:parent-style-name="清單段落">
      <style:paragraph-properties fo:line-height="1.058cm" fo:margin-left="0cm"/>
    </style:style>
    <style:style style:name="T1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18" style:family="paragraph" style:parent-style-name="清單段落">
      <style:paragraph-properties fo:text-indent="1.27cm" fo:line-height="1.058cm" fo:margin-left="0cm"/>
    </style:style>
    <style:style style:name="T1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19" style:family="paragraph" style:parent-style-name="清單段落">
      <style:paragraph-properties fo:text-indent="1.27cm" fo:line-height="1.058cm" fo:margin-left="0cm"/>
    </style:style>
    <style:style style:name="T1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20" style:family="paragraph" style:parent-style-name="清單段落">
      <style:paragraph-properties fo:line-height="1.058cm" fo:margin-left="0cm"/>
    </style:style>
    <style:style style:name="T2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21" style:family="paragraph" style:parent-style-name="清單段落">
      <style:paragraph-properties fo:text-indent="1.27cm" fo:line-height="1.058cm" fo:margin-left="0cm"/>
    </style:style>
    <style:style style:name="T2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22" style:family="paragraph" style:parent-style-name="清單段落">
      <style:paragraph-properties fo:text-indent="1.27cm" fo:line-height="1.058cm" fo:margin-left="0cm"/>
    </style:style>
    <style:style style:name="T2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23" style:family="paragraph" style:parent-style-name="清單段落">
      <style:paragraph-properties fo:text-indent="1.27cm" fo:line-height="1.058cm" fo:margin-left="0cm"/>
    </style:style>
    <style:style style:name="T2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24" style:family="paragraph" style:parent-style-name="清單段落">
      <style:paragraph-properties fo:line-height="1.058cm" fo:margin-left="0cm"/>
    </style:style>
    <style:style style:name="T2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25" style:family="paragraph" style:parent-style-name="清單段落">
      <style:paragraph-properties fo:text-indent="0.952cm" fo:line-height="1.058cm" fo:margin-left="0cm"/>
    </style:style>
    <style:style style:name="T2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26" style:family="paragraph" style:parent-style-name="清單段落">
      <style:paragraph-properties fo:text-indent="0.952cm" fo:line-height="1.058cm" fo:margin-left="0cm"/>
    </style:style>
    <style:style style:name="T2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6_5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27" style:family="paragraph" style:parent-style-name="清單段落">
      <style:paragraph-properties fo:text-indent="0.952cm" fo:line-height="1.058cm" fo:margin-left="0cm"/>
    </style:style>
    <style:style style:name="T2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28" style:family="paragraph" style:parent-style-name="清單段落">
      <style:paragraph-properties fo:text-indent="0.952cm" fo:line-height="1.058cm" fo:margin-left="0cm"/>
    </style:style>
    <style:style style:name="T2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style:font-size-complex="18pt"/>
    </style:style>
  </office:automatic-styles>
  <office:body>
    <office:text>
      <text:p text:style-name="P1"><text:span text:style-name="T1_1">附表</text:span><text:span text:style-name="T1_2"><text:s text:c="7"/></text:span><text:span text:style-name="T1_3">松</text:span><text:span text:style-name="T1_4">德大樓大禮堂場地收費</text:span><text:span text:style-name="T1_5">基準</text:span><text:span text:style-name="T1_6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面積</text:span></text:p>
          </table:table-cell>
          <table:table-cell table:style-name="Cell2">
            <text:p text:style-name="P3"><text:span text:style-name="T3_1">場地使用費</text:span></text:p>
          </table:table-cell>
          <table:table-cell table:style-name="Cell3">
            <text:p text:style-name="P4"><text:span text:style-name="T4_1">代辦清潔費</text:span></text:p>
          </table:table-cell>
          <table:table-cell table:style-name="Cell4">
            <text:p text:style-name="P5"><text:span text:style-name="T5_1">保證金</text:span></text:p>
          </table:table-cell>
        </table:table-row>
        <table:table-row table:style-name="Row2">
          <table:table-cell table:style-name="Cell5">
            <text:p text:style-name="P6"><text:span text:style-name="T6_1">約</text:span><text:span text:style-name="T6_2">250坪</text:span></text:p>
          </table:table-cell>
          <table:table-cell table:style-name="Cell6">
            <text:p text:style-name="P7"><text:span text:style-name="T7_1"><text:s text:c="2"/>6,000元</text:span><text:span text:style-name="T7_2">/時段</text:span></text:p>
          </table:table-cell>
          <table:table-cell table:style-name="Cell7">
            <text:p text:style-name="P8"><text:span text:style-name="T8_1"><text:s text:c="2"/>5,000元</text:span></text:p>
          </table:table-cell>
          <table:table-cell table:style-name="Cell8">
            <text:p text:style-name="P9"><text:span text:style-name="T9_1"><text:s/></text:span><text:span text:style-name="T9_2">20,000元</text:span></text:p>
          </table:table-cell>
        </table:table-row>
        <table:table-row table:style-name="Row3">
          <table:table-cell table:style-name="Cell9">
            <text:p text:style-name="P10"><text:span text:style-name="T10_1">備註</text:span></text:p>
          </table:table-cell>
          <table:table-cell table:style-name="Cell10" table:number-columns-spanned="3">
            <text:p text:style-name="P11"><text:span text:style-name="T11_1">一、</text:span><text:span text:style-name="T11_2">大禮堂</text:span><text:span text:style-name="T11_3">使用時間分為三個時段，每時段四小</text:span></text:p>
            <text:p text:style-name="P12"><text:span text:style-name="T12_1">時，使用未滿一時段，以一時段計。時段時間</text:span></text:p>
            <text:p text:style-name="P13"><text:span text:style-name="T13_1">區分如下：</text:span></text:p>
            <text:p text:style-name="P14"><text:span text:style-name="T14_1"><text:s text:c="4"/>（一）第一時段：上午八時至十二時。</text:span></text:p>
            <text:p text:style-name="P15"><text:span text:style-name="T15_1"><text:s text:c="4"/>（二）第二時段：下午一時至五時。</text:span></text:p>
            <text:p text:style-name="P16"><text:span text:style-name="T16_1"><text:s text:c="4"/>（三）第三時段：晚上六時至十時。</text:span><text:span text:style-name="T16_2">。</text:span></text:p>
            <text:p text:style-name="P17"><text:span text:style-name="T17_1">二、</text:span><text:span text:style-name="T17_2">各項費用須於使用日10日前(含例假日、第</text:span></text:p>
            <text:p text:style-name="P18"><text:span text:style-name="T18_1">10日為例假日則順延1天)繳清，逾時視同放</text:span></text:p>
            <text:p text:style-name="P19"><text:span text:style-name="T19_1">棄。</text:span></text:p>
            <text:p text:style-name="P20"><text:span text:style-name="T20_1">三、</text:span><text:span text:style-name="T20_2">連續使用或定期使用者代辦清潔費及保證金以</text:span></text:p>
            <text:p text:style-name="P21"><text:span text:style-name="T21_1">1場次計算，惟定期使用者若有代辦清潔費或</text:span></text:p>
            <text:p text:style-name="P22"><text:span text:style-name="T22_1">保證金被扣款者，應於下次使用前補其不足</text:span></text:p>
            <text:p text:style-name="P23"><text:span text:style-name="T23_1">額，才得使用。</text:span></text:p>
            <text:p text:style-name="P24"><text:span text:style-name="T24_1">四</text:span><text:span text:style-name="T24_2">、</text:span><text:span text:style-name="T24_3">本大禮堂於假日及晚上等非上班時段使用時不</text:span></text:p>
            <text:p text:style-name="P25"><text:span text:style-name="T25_1">提供冷氣，若欲本局開啟中央空調則每1小時</text:span></text:p>
            <text:p text:style-name="P26"><text:span text:style-name="T26_1">另須繳交</text:span><text:span text:style-name="T26_2">1</text:span><text:span text:style-name="T26_3">,</text:span><text:span text:style-name="T26_4">100</text:span><text:span text:style-name="T26_5">元之冷氣費，不滿1小時以1</text:span></text:p>
            <text:p text:style-name="P27"><text:span text:style-name="T27_1">小時計，並應於使用場地3天</text:span><text:span text:style-name="T27_2">前</text:span><text:span text:style-name="T27_3">申請及繳交冷</text:span></text:p>
            <text:p text:style-name="P28"><text:span text:style-name="T28_1">氣費，否則不予受理。</text:span></text:p>
            <text:p text:style-name="P29"/>
          </table:table-cell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3" style:display-name=" 字元 字元3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2" style:display-name=" 字元 字元2" style:family="text" style:parent-style-name="Default_20_Paragraph_20_Font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_20_字元_20_字元1" style:display-name=" 字元 字元1" style:family="text" style:parent-style-name="Default_20_Paragraph_20_Font">
      <style:text-properties style:font-name="標楷體" fo:font-size="18pt" style:font-name-asian="標楷體" style:font-size-asian="18pt" style:font-size-complex="18pt"/>
    </style:style>
    <style:style style:name="Closing" style:family="paragraph" style:parent-style-name="Normal">
      <style:paragraph-properties fo:margin-left="0.176cm"/>
      <style:text-properties style:font-name="標楷體" fo:font-size="18pt" style:font-name-asian="標楷體" style:font-size-asian="18pt" style:font-size-complex="18pt"/>
    </style:style>
    <style:style style:name="_20_字元_20_字元" style:display-name=" 字元 字元" style:family="text" style:parent-style-name="Default_20_Paragraph_20_Font">
      <style:text-properties style:font-name="標楷體" fo:font-size="18pt" style:font-name-asian="標楷體" style:font-size-asian="18pt" style:font-size-complex="18pt"/>
    </style:style>
    <style:style style:name="清單段落" style:family="paragraph" style:parent-style-name="Normal">
      <style:paragraph-properties fo:margin-left="0.847cm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gt_dilys</meta:initial-creator>
    <meta:creation-date>2011-09-30T03:15:00</meta:creation-date>
    <dc:creator>公共運輸處</dc:creator>
    <dc:date>2012-01-12T09:00:00</dc:date>
    <meta:editing-cycles>23</meta:editing-cycles>
    <meta:editing-duration>PT25M</meta:editing-duration>
    <meta:document-statistic meta:page-count="1" meta:paragraph-count="1" meta:row-count="2" meta:word-count="62" meta:character-count="419" meta:non-whitespace-character-count="358"/>
  </office:meta>
</office:document-meta>
</file>