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indent="-0.917cm" style:line-height-at-least="0.917cm" fo:margin-top="0.212cm" fo:margin-left="0.917cm">
        <style:tab-stops>
          <style:tab-stop style:type="left" style:leader-style="none" style:position="0.855cm"/>
        </style:tab-stops>
      </style:paragraph-properties>
      <style:text-properties style:font-name="標楷體" fo:font-size="13pt" style:font-name-asian="標楷體" style:font-size-asian="13pt" style:font-size-complex="13pt" fo:font-weight="bold" style:font-weight-asian="bold"/>
    </style:style>
    <style:style style:name="Table1" style:family="table">
      <style:table-properties table:align="center" style:width="16.833cm" fo:margin-left="0.083cm"/>
    </style:style>
    <style:style style:name="Column1" style:family="table-column">
      <style:table-column-properties style:column-width="1.418cm" style:use-optimal-column-width="false"/>
    </style:style>
    <style:style style:name="Column2" style:family="table-column">
      <style:table-column-properties style:column-width="0.011cm" style:use-optimal-column-width="false"/>
    </style:style>
    <style:style style:name="Column3" style:family="table-column">
      <style:table-column-properties style:column-width="3.133cm" style:use-optimal-column-width="false"/>
    </style:style>
    <style:style style:name="Column4" style:family="table-column">
      <style:table-column-properties style:column-width="1.328cm" style:use-optimal-column-width="false"/>
    </style:style>
    <style:style style:name="Column5" style:family="table-column">
      <style:table-column-properties style:column-width="5.009cm" style:use-optimal-column-width="false"/>
    </style:style>
    <style:style style:name="Column6" style:family="table-column">
      <style:table-column-properties style:column-width="1.175cm" style:use-optimal-column-width="false"/>
    </style:style>
    <style:style style:name="Column7" style:family="table-column">
      <style:table-column-properties style:column-width="0.455cm" style:use-optimal-column-width="false"/>
    </style:style>
    <style:style style:name="Column8" style:family="table-column">
      <style:table-column-properties style:column-width="0.014cm" style:use-optimal-column-width="false"/>
    </style:style>
    <style:style style:name="Column9" style:family="table-column">
      <style:table-column-properties style:column-width="0.469cm" style:use-optimal-column-width="false"/>
    </style:style>
    <style:style style:name="Column10" style:family="table-column">
      <style:table-column-properties style:column-width="0.469cm" style:use-optimal-column-width="false"/>
    </style:style>
    <style:style style:name="Column11" style:family="table-column">
      <style:table-column-properties style:column-width="0.471cm" style:use-optimal-column-width="false"/>
    </style:style>
    <style:style style:name="Column12" style:family="table-column">
      <style:table-column-properties style:column-width="0.469cm" style:use-optimal-column-width="false"/>
    </style:style>
    <style:style style:name="Column13" style:family="table-column">
      <style:table-column-properties style:column-width="0.471cm" style:use-optimal-column-width="false"/>
    </style:style>
    <style:style style:name="Column14" style:family="table-column">
      <style:table-column-properties style:column-width="0.469cm" style:use-optimal-column-width="false"/>
    </style:style>
    <style:style style:name="Column15" style:family="table-column">
      <style:table-column-properties style:column-width="0.469cm" style:use-optimal-column-width="false"/>
    </style:style>
    <style:style style:name="Column16" style:family="table-column">
      <style:table-column-properties style:column-width="0.471cm" style:use-optimal-column-width="false"/>
    </style:style>
    <style:style style:name="Column17" style:family="table-column">
      <style:table-column-properties style:column-width="0.531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/>
    <style:style style:name="T3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5" style:family="paragraph" style:parent-style-name="Normal">
      <style:paragraph-properties fo:text-indent="13.123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552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style:line-height-at-least="0.212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552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fo:text-align-last="justify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align-last="justify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text-align-last="justify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use-optimal-row-height="fals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align-last="justify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text-align-last="justify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indent="-0.508cm" fo:margin-left="0.508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indent="-0.508cm" fo:margin-left="0.508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use-optimal-row-height="fals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align-last="justify"/>
    </style:style>
    <style:style style:name="T3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fo:text-align-last="justify"/>
    </style:style>
    <style:style style:name="T3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 fo:text-align-last="justify"/>
    </style:style>
    <style:style style:name="T4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 fo:text-align-last="justify"/>
    </style:style>
    <style:style style:name="T4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indent="-0.66cm" fo:margin-left="0.66cm">
        <style:tab-stops>
          <style:tab-stop style:type="left" style:leader-style="none" style:position="0.002cm"/>
        </style:tab-stops>
      </style:paragraph-properties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8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8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8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indent="0.688cm"/>
    </style:style>
    <style:style style:name="T4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4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49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indent="-0.66cm" fo:margin-top="0.212cm" fo:margin-left="0.66cm">
        <style:tab-stops>
          <style:tab-stop style:type="left" style:leader-style="none" style:position="0.002cm"/>
        </style:tab-stops>
      </style:paragraph-properties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0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0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0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margin-top="0.212cm"/>
    </style:style>
    <style:style style:name="T5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51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indent="-0.66cm" fo:margin-top="0.212cm" fo:margin-left="0.66cm">
        <style:tab-stops>
          <style:tab-stop style:type="left" style:leader-style="none" style:position="0.002cm"/>
        </style:tab-stops>
      </style:paragraph-properties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2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2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2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indent="0.688cm" fo:margin-top="0.212cm"/>
    </style:style>
    <style:style style:name="T5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5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indent="-0.66cm" fo:margin-top="0.212cm" fo:margin-left="0.66cm">
        <style:tab-stops>
          <style:tab-stop style:type="left" style:leader-style="none" style:position="0.002cm"/>
        </style:tab-stops>
      </style:paragraph-properties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indent="0.688cm"/>
    </style:style>
    <style:style style:name="T5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5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5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5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5_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5_7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5_8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5_9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5_10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5_1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5_1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indent="0.688cm"/>
    </style:style>
    <style:style style:name="T5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5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indent="-0.66cm" fo:margin-top="0.212cm" fo:margin-left="0.66cm">
        <style:tab-stops>
          <style:tab-stop style:type="left" style:leader-style="none" style:position="0.002cm"/>
        </style:tab-stops>
      </style:paragraph-properties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7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7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7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margin-top="0.212cm"/>
    </style:style>
    <style:style style:name="T5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58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indent="-0.66cm" fo:margin-top="0.212cm" fo:margin-left="0.66cm">
        <style:tab-stops>
          <style:tab-stop style:type="left" style:leader-style="none" style:position="0.002cm"/>
        </style:tab-stops>
      </style:paragraph-properties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9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9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9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margin-top="0.212cm"/>
    </style:style>
    <style:style style:name="T6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60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60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indent="-0.66cm" fo:margin-top="0.212cm" fo:margin-left="0.66cm">
        <style:tab-stops>
          <style:tab-stop style:type="left" style:leader-style="none" style:position="0.002cm"/>
        </style:tab-stops>
      </style:paragraph-properties>
    </style:style>
    <style:style style:name="T6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1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1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1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1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indent="0.688cm" fo:margin-top="0.212cm"/>
    </style:style>
    <style:style style:name="T6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62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indent="-0.66cm" fo:margin-top="0.212cm" fo:margin-left="0.66cm">
        <style:tab-stops>
          <style:tab-stop style:type="left" style:leader-style="none" style:position="0.002cm"/>
        </style:tab-stops>
      </style:paragraph-properties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3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3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3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margin-top="0.212cm"/>
    </style:style>
    <style:style style:name="T6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64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indent="-0.66cm" fo:margin-top="0.212cm" fo:margin-left="0.66cm">
        <style:tab-stops>
          <style:tab-stop style:type="left" style:leader-style="none" style:position="0.002cm"/>
        </style:tab-stops>
      </style:paragraph-properties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5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5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5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indent="0.688cm" fo:margin-top="0.212cm"/>
    </style:style>
    <style:style style:name="T6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66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margin-top="0.212cm"/>
    </style:style>
    <style:style style:name="T6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67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609cm" style:use-optimal-row-height="fals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right" fo:text-indent="5.503cm" fo:line-height="1.023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margin-right="1.235cm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1">
          <table:table-cell table:style-name="Cell1" table:number-columns-spanned="17">
            <text:p text:style-name="P2"><draw:frame svg:x="-0.658cm" svg:y="-1.524cm" svg:width="2.275cm" svg:height="1.005cm" draw:style-name="FR1" text:anchor-type="char" draw:z-index="0"><draw:text-box><text:p text:style-name="P3"><text:span text:style-name="T3_1">附表一</text:span></text:p></draw:text-box></draw:frame><text:span text:style-name="T3_2">（機關、學校）赴大陸地區人員</text:span></text:p>
            <text:p text:style-name="P4"><text:span text:style-name="T4_1">返<text:s text:c="4"/>臺<text:s text:c="4"/>意<text:s text:c="4"/>見<text:s text:c="4"/>反<text:s text:c="4"/>應<text:s text:c="4"/>表</text:span></text:p>
            <text:p text:style-name="P5"><text:span text:style-name="T5_1"><text:s text:c="3"/>年<text:s text:c="3"/>月<text:s text:c="3"/>日填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6"><text:span text:style-name="T6_1">姓名</text:span></text:p>
          </table:table-cell>
          <table:covered-table-cell/>
          <table:table-cell table:style-name="Cell3">
            <text:p text:style-name="P7"/>
          </table:table-cell>
          <table:table-cell table:style-name="Cell4">
            <text:p text:style-name="P8"><text:span text:style-name="T8_1">出生</text:span></text:p>
            <text:p text:style-name="P9"><text:span text:style-name="T9_1">日期</text:span></text:p>
          </table:table-cell>
          <table:table-cell table:style-name="Cell5">
            <text:p text:style-name="P10"><text:span text:style-name="T10_1">民國<text:s/>年<text:s/>月<text:s/>日</text:span></text:p>
          </table:table-cell>
          <table:table-cell table:style-name="Cell6">
            <text:p text:style-name="P11"><text:span text:style-name="T11_1">身分證號</text:span></text:p>
          </table:table-cell>
          <table:table-cell table:style-name="Cell7" table:number-columns-spanned="2">
            <text:p text:style-name="P12"/>
          </table:table-cell>
          <table:covered-table-cell/>
          <table:table-cell table:style-name="Cell8">
            <text:p text:style-name="P13"/>
          </table:table-cell>
          <table:table-cell table:style-name="Cell9">
            <text:p text:style-name="P14"/>
          </table:table-cell>
          <table:table-cell table:style-name="Cell10">
            <text:p text:style-name="P15"/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  <table:table-cell table:style-name="Cell16">
            <text:p text:style-name="P21"/>
          </table:table-cell>
        </table:table-row>
        <table:table-row table:style-name="Row3">
          <table:table-cell table:style-name="Cell17" table:number-columns-spanned="2">
            <text:p text:style-name="P22"><text:span text:style-name="T22_1">服務</text:span></text:p>
            <text:p text:style-name="P23"><text:span text:style-name="T23_1">單位</text:span></text:p>
          </table:table-cell>
          <table:covered-table-cell/>
          <table:table-cell table:style-name="Cell18">
            <text:p text:style-name="P24"/>
          </table:table-cell>
          <table:table-cell table:style-name="Cell19">
            <text:p text:style-name="P25"><text:span text:style-name="T25_1">職等</text:span></text:p>
            <text:p text:style-name="P26"><text:span text:style-name="T26_1">職稱</text:span></text:p>
          </table:table-cell>
          <table:table-cell table:style-name="Cell20">
            <text:p text:style-name="P27"/>
          </table:table-cell>
          <table:table-cell table:style-name="Cell21" table:number-columns-spanned="2">
            <text:p text:style-name="P28"><text:span text:style-name="T28_1">電話</text:span></text:p>
            <text:p text:style-name="P29"><text:span text:style-name="T29_1">傳真</text:span></text:p>
          </table:table-cell>
          <table:covered-table-cell/>
          <table:table-cell table:style-name="Cell22" table:number-columns-spanned="10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23">
            <text:p text:style-name="P31"><text:span text:style-name="T31_1">活動</text:span></text:p>
            <text:p text:style-name="P32"><text:span text:style-name="T32_1">類型</text:span></text:p>
          </table:table-cell>
          <table:table-cell table:style-name="Cell24" table:number-columns-spanned="16">
            <text:list text:style-name="LS1" xml:id="list0">
              <text:list-item>
                <text:p text:style-name="P33"><text:span text:style-name="T33_1">旅遊<text:s text:c="8"/></text:span><text:span text:style-name="T33_2">□</text:span><text:span text:style-name="T33_3">交流活動<text:s text:c="8"/></text:span><text:span text:style-name="T33_4">□</text:span><text:span text:style-name="T33_5">探親<text:s text:c="8"/></text:span><text:span text:style-name="T33_6">□</text:span><text:span text:style-name="T33_7">探病</text:span></text:p>
              </text:list-item>
            </text:list>
            <text:list text:style-name="LS2" xml:id="list1">
              <text:list-item>
                <text:p text:style-name="P34"><text:span text:style-name="T34_1">奔喪<text:s text:c="8"/></text:span><text:span text:style-name="T34_2">□</text:span><text:span text:style-name="T34_3">探視（臺灣親友）</text:span><text:span text:style-name="T34_4">□</text:span><text:span text:style-name="T34_5">結婚<text:s text:c="8"/></text:span><text:span text:style-name="T34_6">□</text:span><text:span text:style-name="T34_7">其他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25">
            <text:p text:style-name="P35"><text:span text:style-name="T35_1">反</text:span></text:p>
            <text:p text:style-name="P36"/>
            <text:p text:style-name="P37"/>
            <text:p text:style-name="P38"/>
            <text:p text:style-name="P39"><text:span text:style-name="T39_1">應</text:span></text:p>
            <text:p text:style-name="P40"/>
            <text:p text:style-name="P41"/>
            <text:p text:style-name="P42"/>
            <text:p text:style-name="P43"><text:span text:style-name="T43_1">事</text:span></text:p>
            <text:p text:style-name="P44"/>
            <text:p text:style-name="P45"/>
            <text:p text:style-name="P46"/>
            <text:p text:style-name="P47"><text:span text:style-name="T47_1">項</text:span></text:p>
          </table:table-cell>
          <table:table-cell table:style-name="Cell26" table:number-columns-spanned="16">
            <text:list text:style-name="LS3" xml:id="list2">
              <text:list-item>
                <text:p text:style-name="P48"><text:span text:style-name="T48_1">是否遭刺探國家、公務機密事項。</text:span><text:span text:style-name="T48_2">□</text:span><text:span text:style-name="T48_3">是<text:s/></text:span><text:span text:style-name="T48_4">□</text:span><text:span text:style-name="T48_5">否</text:span></text:p>
              </text:list-item>
            </text:list>
            <text:p text:style-name="P49"><text:span text:style-name="T49_1"><text:s text:c="13"/></text:span><text:span text:style-name="T49_2"><text:s text:c="44"/></text:span><text:span text:style-name="T49_3">。</text:span></text:p>
            <text:list text:style-name="LS3" xml:id="list3" text:continue-list="list2">
              <text:list-item>
                <text:p text:style-name="P50"><text:span text:style-name="T50_1">是否莫名遭盤查身分、詢問職務上工作事項。</text:span><text:span text:style-name="T50_2">□</text:span><text:span text:style-name="T50_3">是<text:s/></text:span><text:span text:style-name="T50_4">□</text:span><text:span text:style-name="T50_5">否</text:span></text:p>
              </text:list-item>
            </text:list>
            <text:p text:style-name="P51"><text:span text:style-name="T51_1"><text:s text:c="3"/></text:span><text:span text:style-name="T51_2"><text:s text:c="57"/></text:span><text:span text:style-name="T51_3">。</text:span></text:p>
            <text:list text:style-name="LS3" xml:id="list4" text:continue-list="list2">
              <text:list-item>
                <text:p text:style-name="P52"><text:span text:style-name="T52_1">是否涉及政治性協議事件。<text:s/></text:span><text:span text:style-name="T52_2">□</text:span><text:span text:style-name="T52_3">是<text:s/></text:span><text:span text:style-name="T52_4">□</text:span><text:span text:style-name="T52_5">否<text:s text:c="2"/></text:span></text:p>
              </text:list-item>
            </text:list>
            <text:p text:style-name="P53"><text:span text:style-name="T53_1"><text:s text:c="57"/></text:span><text:span text:style-name="T53_2">。</text:span></text:p>
            <text:list text:style-name="LS3" xml:id="list5" text:continue-list="list2">
              <text:list-item>
                <text:p text:style-name="P54"><text:span text:style-name="T54_1">是否曾參加行程以外，大陸黨、政、軍方主辦、協辦之下列活動：</text:span></text:p>
              </text:list-item>
            </text:list>
            <text:p text:style-name="P55"><text:span text:style-name="T55_1">□</text:span><text:span text:style-name="T55_2">邀請<text:s/></text:span><text:span text:style-name="T55_3">□</text:span><text:span text:style-name="T55_4">約談<text:s/></text:span><text:span text:style-name="T55_5">□</text:span><text:span text:style-name="T55_6">參觀訪問<text:s/></text:span><text:span text:style-name="T55_7">□</text:span><text:span text:style-name="T55_8">公開演講或座談會<text:s/></text:span><text:span text:style-name="T55_9">□</text:span><text:span text:style-name="T55_10">其他活動<text:s/></text:span><text:span text:style-name="T55_11">□</text:span><text:span text:style-name="T55_12">無</text:span></text:p>
            <text:p text:style-name="P56"><text:span text:style-name="T56_1"><text:s text:c="57"/></text:span><text:span text:style-name="T56_2">。</text:span></text:p>
            <text:list text:style-name="LS3" xml:id="list6" text:continue-list="list2">
              <text:list-item>
                <text:p text:style-name="P57"><text:span text:style-name="T57_1">是否遭遇大陸地區黨、政、軍人士企圖不當招待或贈送物品。</text:span><text:span text:style-name="T57_2">□</text:span><text:span text:style-name="T57_3">是<text:s/></text:span><text:span text:style-name="T57_4">□</text:span><text:span text:style-name="T57_5">否</text:span></text:p>
              </text:list-item>
            </text:list>
            <text:p text:style-name="P58"><text:span text:style-name="T58_1"><text:s text:c="3"/></text:span><text:span text:style-name="T58_2"><text:s text:c="57"/></text:span><text:span text:style-name="T58_3">。</text:span></text:p>
            <text:list text:style-name="LS3" xml:id="list7" text:continue-list="list2">
              <text:list-item>
                <text:p text:style-name="P59"><text:span text:style-name="T59_1">是否在大陸地區有被竊或遭搶劫情事。</text:span><text:span text:style-name="T59_2">□</text:span><text:span text:style-name="T59_3">是<text:s/></text:span><text:span text:style-name="T59_4">□</text:span><text:span text:style-name="T59_5">否</text:span></text:p>
              </text:list-item>
            </text:list>
            <text:p text:style-name="P60"><text:span text:style-name="T60_1"><text:s text:c="3"/></text:span><text:span text:style-name="T60_2"><text:s text:c="55"/></text:span><text:span text:style-name="T60_3"><text:s text:c="2"/></text:span><text:span text:style-name="T60_4">。</text:span></text:p>
            <text:list text:style-name="LS3" xml:id="list8" text:continue-list="list2">
              <text:list-item>
                <text:p text:style-name="P61"><text:span text:style-name="T61_1">是否因本活動或於赴陸期間在大陸地區涉及訴訟案件。</text:span><text:span text:style-name="T61_2">□</text:span><text:span text:style-name="T61_3">是<text:s/></text:span><text:span text:style-name="T61_4">□</text:span><text:span text:style-name="T61_5">否。</text:span></text:p>
              </text:list-item>
            </text:list>
            <text:p text:style-name="P62"><text:span text:style-name="T62_1">須否協助：</text:span><text:span text:style-name="T62_2"><text:s text:c="47"/></text:span><text:span text:style-name="T62_3">。</text:span></text:p>
            <text:list text:style-name="LS3" xml:id="list9" text:continue-list="list2">
              <text:list-item>
                <text:p text:style-name="P63"><text:span text:style-name="T63_1">是否在大陸地區遭傳染疫病。</text:span><text:span text:style-name="T63_2">□</text:span><text:span text:style-name="T63_3">是<text:s/></text:span><text:span text:style-name="T63_4">□</text:span><text:span text:style-name="T63_5">否</text:span></text:p>
              </text:list-item>
            </text:list>
            <text:p text:style-name="P64"><text:span text:style-name="T64_1"><text:s text:c="3"/></text:span><text:span text:style-name="T64_2"><text:s text:c="57"/></text:span><text:span text:style-name="T64_3">。</text:span></text:p>
            <text:list text:style-name="LS3" xml:id="list10" text:continue-list="list2">
              <text:list-item>
                <text:p text:style-name="P65"><text:span text:style-name="T65_1">是否須政府協助。</text:span><text:span text:style-name="T65_2">□</text:span><text:span text:style-name="T65_3">是<text:s/></text:span><text:span text:style-name="T65_4">□</text:span><text:span text:style-name="T65_5">否</text:span></text:p>
              </text:list-item>
            </text:list>
            <text:p text:style-name="P66"><text:span text:style-name="T66_1">協助事項：</text:span><text:span text:style-name="T66_2"><text:s text:c="48"/></text:span><text:span text:style-name="T66_3">。</text:span></text:p>
            <text:p text:style-name="P67"><text:span text:style-name="T67_1">10.其他補充：</text:span><text:span text:style-name="T67_2"><text:s text:c="48"/></text:span><text:span text:style-name="T67_3">。</text:span></text:p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7" table:number-columns-spanned="17">
            <text:p text:style-name="P70"><text:span text:style-name="T70_1">填寫人：<text:s text:c="19"/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List1Level0" style:family="text">
      <style:text-properties style:font-name="標楷體" style:font-name-asian="標楷體"/>
    </style:style>
    <text:list-style style:name="LS1">
      <text:list-level-style-bullet text:bullet-char="□" text:style-name="List1Level0" text:level="1">
        <style:list-level-properties text:space-before="0cm" text:min-label-width="0.508cm" fo:text-align="start" text:list-level-position-and-space-mode="label-alignment">
          <style:list-level-label-alignment text:label-followed-by="listtab" fo:margin-left="0.508cm" fo:text-indent="-0.508cm"/>
        </style:list-level-properties>
        <style:text-properties style:font-name="標楷體" style:font-name-asian="標楷體"/>
      </text:list-level-style-bullet>
    </text:list-style>
    <style:style style:name="List2Level0" style:family="text">
      <style:text-properties style:font-name="標楷體" style:font-name-asian="標楷體"/>
    </style:style>
    <text:list-style style:name="LS2">
      <text:list-level-style-bullet text:bullet-char="□" text:style-name="List2Level0" text:level="1">
        <style:list-level-properties text:space-before="0cm" text:min-label-width="0.508cm" fo:text-align="start" text:list-level-position-and-space-mode="label-alignment">
          <style:list-level-label-alignment text:label-followed-by="listtab" fo:margin-left="0.508cm" fo:text-indent="-0.508cm"/>
        </style:list-level-properties>
        <style:text-properties style:font-name="標楷體" style:font-name-asian="標楷體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0cm" text:min-label-width="0.661cm" fo:text-align="start" text:list-level-position-and-space-mode="label-alignment">
          <style:list-level-label-alignment text:label-followed-by="listtab" fo:margin-left="0.661cm" fo:text-indent="-0.661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6cm" fo:padding-bottom="0cm" fo:margin-bottom="1.251cm" fo:padding-left="0cm" fo:margin-left="2cm" fo:padding-right="0cm" fo:margin-right="2cm"/>
      <style:footer-style>
        <style:header-footer-properties fo:min-height="-0.25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辦理簡任第十職等及警監四階以下</dc:title>
    <meta:initial-creator>a309</meta:initial-creator>
    <meta:creation-date>2012-02-21T07:02:00</meta:creation-date>
    <dc:creator>user</dc:creator>
    <dc:date>2012-02-21T07:02:00</dc:date>
    <meta:print-date>2007-04-12T00:57:00</meta:print-date>
    <meta:editing-cycles>2</meta:editing-cycles>
    <meta:document-statistic meta:page-count="1" meta:paragraph-count="2" meta:row-count="7" meta:word-count="163" meta:character-count="1094" meta:non-whitespace-character-count="933"/>
  </office:meta>
</office:document-meta>
</file>