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>
        <style:tab-stops>
          <style:tab-stop style:type="left" style:leader-style="none" style:position="20.955cm"/>
        </style:tab-stops>
      </style:paragraph-properties>
    </style:style>
    <style:style style:name="T1_1" style:family="text"/>
    <style:style style:name="Table1" style:family="table">
      <style:table-properties table:align="left" style:width="25.908cm" fo:margin-left="0cm"/>
    </style:style>
    <style:style style:name="Column1" style:family="table-column">
      <style:table-column-properties style:column-width="3.048cm"/>
    </style:style>
    <style:style style:name="Column2" style:family="table-column">
      <style:table-column-properties style:column-width="3.492cm"/>
    </style:style>
    <style:style style:name="Column3" style:family="table-column">
      <style:table-column-properties style:column-width="3.133cm"/>
    </style:style>
    <style:style style:name="Column4" style:family="table-column">
      <style:table-column-properties style:column-width="6.075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1.312cm"/>
    </style:style>
    <style:style style:name="Column7" style:family="table-column">
      <style:table-column-properties style:column-width="1.441cm"/>
    </style:style>
    <style:style style:name="Column8" style:family="table-column">
      <style:table-column-properties style:column-width="4.549cm"/>
    </style:style>
    <style:style style:name="Row1" style:family="table-row">
      <style:table-row-properties style:min-row-height="3.15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style:letter-kerning="true"/>
    </style:style>
    <style:style style:name="T2_3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style:letter-kerning="true"/>
    </style:style>
    <style:style style:name="T2_4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style:letter-kerning="true"/>
    </style:style>
    <style:style style:name="T2_5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style:letter-kerning="true"/>
    </style:style>
    <style:style style:name="T2_6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style:letter-kerning="true"/>
    </style:style>
    <style:style style:name="T2_7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style:letter-kerning="true"/>
    </style:style>
    <style:style style:name="T2_8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style:letter-kerning="true"/>
    </style:style>
    <style:style style:name="T2_9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style:letter-kerning="true"/>
    </style:style>
    <style:style style:name="T2_10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style:letter-kerning="true"/>
    </style:style>
    <style:style style:name="T2_11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style:letter-kerning="true"/>
    </style:style>
    <style:style style:name="T2_12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style:letter-kerning="true"/>
    </style:style>
    <style:style style:name="T2_13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style:letter-kerning="true"/>
    </style:style>
    <style:style style:name="T2_14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style:letter-kerning="true"/>
    </style:style>
    <style:style style:name="T2_15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 fo:text-indent="13.652cm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text-indent="13.652cm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05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824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33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228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26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 fo:margin-left="0.847cm" fo:margin-right="0.847cm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 fo:margin-left="0.847cm" fo:margin-right="0.847cm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fo:margin-left="0.847cm" fo:margin-right="0.847cm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26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813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indent="13.018cm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12.7cm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26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 fo:margin-left="1.27cm" fo:margin-right="1.27cm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 fo:margin-left="1.27cm" fo:margin-right="1.27cm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138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 fo:margin-left="1.27cm" fo:margin-right="1.2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 fo:margin-left="1.27cm" fo:margin-right="1.2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/>
    <style:style style:name="P45" style:family="paragraph" style:parent-style-name="Normal"/>
  </office:automatic-styles>
  <office:body>
    <office:text>
      <text:p text:style-name="P1"><text:span text:style-name="T1_1">RMRP1420<text:tab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2"><text:span text:style-name="T2_1">國</text:span><text:span text:style-name="T2_2"><text:s/></text:span><text:span text:style-name="T2_3">民</text:span><text:span text:style-name="T2_4"><text:s/></text:span><text:span text:style-name="T2_5">兵</text:span><text:span text:style-name="T2_6"><text:s/></text:span><text:span text:style-name="T2_7">禁</text:span><text:span text:style-name="T2_8"><text:s/></text:span><text:span text:style-name="T2_9">役</text:span><text:span text:style-name="T2_10"><text:s/></text:span><text:span text:style-name="T2_11">申</text:span><text:span text:style-name="T2_12"><text:s/></text:span><text:span text:style-name="T2_13">請</text:span><text:span text:style-name="T2_14"><text:s/></text:span><text:span text:style-name="T2_15">書</text:span></text:p>
            <text:p text:style-name="P3"><text:span text:style-name="T3_1">發文日期：　　　　年　　　　月　　　　日</text:span></text:p>
            <text:p text:style-name="P4"><text:span text:style-name="T4_1">發文字號：　　　　　　　　　　　　　　字　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"><text:span text:style-name="T5_1">統號</text:span></text:p>
          </table:table-cell>
          <table:table-cell table:style-name="Cell3">
            <text:p text:style-name="P6"><text:span text:style-name="T6_1">姓名</text:span></text:p>
          </table:table-cell>
          <table:table-cell table:style-name="Cell4">
            <text:p text:style-name="P7"><text:span text:style-name="T7_1">出生日期</text:span></text:p>
          </table:table-cell>
          <table:table-cell table:style-name="Cell5" table:number-columns-spanned="3">
            <text:p text:style-name="P8"><text:span text:style-name="T8_1">學　　　　　　　　歷</text:span></text:p>
          </table:table-cell>
          <table:covered-table-cell/>
          <table:covered-table-cell/>
          <table:table-cell table:style-name="Cell6">
            <text:p text:style-name="P9"><text:span text:style-name="T9_1">體位</text:span></text:p>
          </table:table-cell>
          <table:table-cell table:style-name="Cell7">
            <text:p text:style-name="P10"><text:span text:style-name="T10_1">照　　　片</text:span></text:p>
          </table:table-cell>
        </table:table-row>
        <table:table-row table:style-name="Row3"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><text:span text:style-name="T13_1">/<text:s text:c="4"/>/</text:span></text:p>
          </table:table-cell>
          <table:table-cell table:style-name="Cell11" table:number-columns-spanned="3">
            <text:p text:style-name="P14"/>
          </table:table-cell>
          <table:covered-table-cell/>
          <table:covered-table-cell/>
          <table:table-cell table:style-name="Cell12">
            <text:p text:style-name="P15"/>
          </table:table-cell>
          <table:table-cell table:style-name="Cell13" table:number-rows-spanned="3">
            <text:p text:style-name="P16"/>
          </table:table-cell>
        </table:table-row>
        <table:table-row table:style-name="Row4">
          <table:table-cell table:style-name="Cell14" table:number-columns-spanned="3">
            <text:p text:style-name="P17"><text:span text:style-name="T17_1">住<text:s text:c="22"/>址</text:span></text:p>
          </table:table-cell>
          <table:covered-table-cell/>
          <table:covered-table-cell/>
          <table:table-cell table:style-name="Cell15" table:number-columns-spanned="4">
            <text:p text:style-name="P18"><text:span text:style-name="T18_1">申<text:s text:c="6"/>請<text:s text:c="6"/>原<text:s text:c="6"/>因</text:span></text:p>
          </table:table-cell>
          <table:covered-table-cell/>
          <table:covered-table-cell/>
          <table:covered-table-cell/>
          <table:covered-table-cell table:style-name="Cell16">
            <text:p text:style-name="P19"/>
          </table:covered-table-cell>
        </table:table-row>
        <table:table-row table:style-name="Row5">
          <table:table-cell table:style-name="Cell17" table:number-columns-spanned="3">
            <text:p text:style-name="P20"/>
          </table:table-cell>
          <table:covered-table-cell/>
          <table:covered-table-cell/>
          <table:table-cell table:style-name="Cell18" table:number-columns-spanned="4">
            <text:p text:style-name="P21"><text:span text:style-name="T21_1">罪　　名：</text:span></text:p>
            <text:p text:style-name="P22"><text:span text:style-name="T22_1">刑　　期：　　　年　　　月</text:span></text:p>
            <text:p text:style-name="P23"><text:span text:style-name="T23_1">執行日期：　　　年　　　月　　　日</text:span></text:p>
            <text:p text:style-name="P24"><text:span text:style-name="T24_1">開釋日期：　　　年　　　月　　　日</text:span></text:p>
            <text:p text:style-name="P25"><text:span text:style-name="T25_1">實際執行時間（含羈押）：　　　年　　　月</text:span></text:p>
          </table:table-cell>
          <table:covered-table-cell/>
          <table:covered-table-cell/>
          <table:covered-table-cell/>
          <table:covered-table-cell table:style-name="Cell19">
            <text:p text:style-name="P26"/>
          </table:covered-table-cell>
        </table:table-row>
        <table:table-row table:style-name="Row6">
          <table:table-cell table:style-name="Cell20" table:number-columns-spanned="2">
            <text:p text:style-name="P27"><text:span text:style-name="T27_1">申請依據</text:span></text:p>
          </table:table-cell>
          <table:covered-table-cell/>
          <table:table-cell table:style-name="Cell21" table:number-columns-spanned="3">
            <text:p text:style-name="P28"><text:span text:style-name="T28_1">檢附證明文件名稱</text:span></text:p>
          </table:table-cell>
          <table:covered-table-cell/>
          <table:covered-table-cell/>
          <table:table-cell table:style-name="Cell22" table:number-columns-spanned="3">
            <text:p text:style-name="P29"><text:span text:style-name="T29_1">備考</text:span></text:p>
          </table:table-cell>
          <table:covered-table-cell/>
          <table:covered-table-cell/>
        </table:table-row>
        <table:table-row table:style-name="Row7">
          <table:table-cell table:style-name="Cell23" table:number-columns-spanned="2">
            <text:p text:style-name="P30"><text:span text:style-name="T30_1">兵役法第五條</text:span></text:p>
          </table:table-cell>
          <table:covered-table-cell/>
          <table:table-cell table:style-name="Cell24" table:number-columns-spanned="3">
            <text:p text:style-name="P31"><text:span text:style-name="T31_1">戶籍謄本（戶口名簿）　　　份</text:span></text:p>
            <text:p text:style-name="P32"><text:span text:style-name="T32_1">其它：</text:span></text:p>
            <text:p text:style-name="P33"/>
            <text:p text:style-name="P34"/>
          </table:table-cell>
          <table:covered-table-cell/>
          <table:covered-table-cell/>
          <table:table-cell table:style-name="Cell25" table:number-columns-spanned="3">
            <text:p text:style-name="P35"/>
          </table:table-cell>
          <table:covered-table-cell/>
          <table:covered-table-cell/>
        </table:table-row>
        <table:table-row table:style-name="Row8">
          <table:table-cell table:style-name="Cell26" table:number-columns-spanned="8">
            <text:p text:style-name="P36"><text:span text:style-name="T36_1">申請人</text:span></text:p>
            <text:p text:style-name="P37"><text:span text:style-name="T37_1">（代申請人）　　　　　　　　　蓋章　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7" table:number-columns-spanned="2">
            <text:p text:style-name="P38"><text:span text:style-name="T38_1">鄉、（鎮）、（市）、（區）長</text:span></text:p>
          </table:table-cell>
          <table:covered-table-cell/>
          <table:table-cell table:style-name="Cell28" table:number-columns-spanned="2">
            <text:p text:style-name="P39"><text:span text:style-name="T39_1">兵役課長</text:span></text:p>
          </table:table-cell>
          <table:covered-table-cell/>
          <table:table-cell table:style-name="Cell29" table:number-columns-spanned="4">
            <text:p text:style-name="P40"><text:span text:style-name="T40_1">公所承辦人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0" table:number-columns-spanned="2">
            <text:p text:style-name="P41"/>
          </table:table-cell>
          <table:covered-table-cell/>
          <table:table-cell table:style-name="Cell31" table:number-columns-spanned="2">
            <text:p text:style-name="P42"/>
          </table:table-cell>
          <table:covered-table-cell/>
          <table:table-cell table:style-name="Cell32" table:number-columns-spanned="4">
            <text:p text:style-name="P43"/>
          </table:table-cell>
          <table:covered-table-cell/>
          <table:covered-table-cell/>
          <table:covered-table-cell/>
        </table:table-row>
      </table:table>
      <text:p text:style-name="P44"><text:span text:style-name="T44_1">第一聯　由鄉鎮市區公所兵役課簽辦後存鄉鎮市區公所備查</text:span></text:p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30.004cm" fo:padding-top="0cm" fo:margin-top="3cm" fo:padding-bottom="0cm" fo:margin-bottom="3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RMRP1420</dc:title>
    <meta:initial-creator>AUAA-10152</meta:initial-creator>
    <meta:creation-date>2012-02-20T09:15:00</meta:creation-date>
    <dc:creator>AUAA-10152</dc:creator>
    <dc:date>2012-02-20T09:15:00</dc:date>
    <meta:editing-cycles>1</meta:editing-cycles>
    <meta:document-statistic meta:page-count="1" meta:paragraph-count="1" meta:row-count="2" meta:word-count="58" meta:character-count="393" meta:non-whitespace-character-count="336"/>
  </office:meta>
</office:document-meta>
</file>