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20.955cm"/>
        </style:tab-stops>
      </style:paragraph-properties>
    </style:style>
    <style:style style:name="T1_1" style:family="text"/>
    <style:style style:name="Table1" style:family="table">
      <style:table-properties table:align="left" style:width="25.001cm" fo:margin-left="0cm"/>
    </style:style>
    <style:style style:name="Column1" style:family="table-column">
      <style:table-column-properties style:column-width="1.118cm"/>
    </style:style>
    <style:style style:name="Column2" style:family="table-column">
      <style:table-column-properties style:column-width="4.858cm"/>
    </style:style>
    <style:style style:name="Column3" style:family="table-column">
      <style:table-column-properties style:column-width="1.36cm"/>
    </style:style>
    <style:style style:name="Column4" style:family="table-column">
      <style:table-column-properties style:column-width="1.36cm"/>
    </style:style>
    <style:style style:name="Column5" style:family="table-column">
      <style:table-column-properties style:column-width="1.36cm"/>
    </style:style>
    <style:style style:name="Column6" style:family="table-column">
      <style:table-column-properties style:column-width="1.36cm"/>
    </style:style>
    <style:style style:name="Column7" style:family="table-column">
      <style:table-column-properties style:column-width="1.358cm"/>
    </style:style>
    <style:style style:name="Column8" style:family="table-column">
      <style:table-column-properties style:column-width="1.358cm"/>
    </style:style>
    <style:style style:name="Column9" style:family="table-column">
      <style:table-column-properties style:column-width="1.36cm"/>
    </style:style>
    <style:style style:name="Column10" style:family="table-column">
      <style:table-column-properties style:column-width="1.358cm"/>
    </style:style>
    <style:style style:name="Column11" style:family="table-column">
      <style:table-column-properties style:column-width="1.358cm"/>
    </style:style>
    <style:style style:name="Column12" style:family="table-column">
      <style:table-column-properties style:column-width="1.358cm"/>
    </style:style>
    <style:style style:name="Column13" style:family="table-column">
      <style:table-column-properties style:column-width="1.358cm"/>
    </style:style>
    <style:style style:name="Column14" style:family="table-column">
      <style:table-column-properties style:column-width="1.358cm"/>
    </style:style>
    <style:style style:name="Column15" style:family="table-column">
      <style:table-column-properties style:column-width="1.358cm"/>
    </style:style>
    <style:style style:name="Column16" style:family="table-column">
      <style:table-column-properties style:column-width="1.36cm"/>
    </style:style>
    <style:style style:name="Row1" style:family="table-row">
      <style:table-row-properties style:min-row-height="3.15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right" fo:text-indent="19.05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 fo:margin-right="1.397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right="0.127cm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right" fo:margin-right="0.127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margin-right="0.127cm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align-last="justify" fo:margin-right="0.127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5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 fo:margin-right="0.1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5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margin-right="0.127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right" fo:margin-right="0.127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5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 fo:margin-right="0.127cm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align-last="justify" fo:margin-right="0.127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05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right" fo:margin-right="1.397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align-last="justify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align-last="justify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05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margin-right="0.127cm"/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right" fo:margin-right="0.127cm"/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05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fo:margin-right="0.127cm"/>
    </style:style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align-last="justify" fo:margin-right="0.127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14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/>
    </style:style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margin-right="0.127cm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fo:margin-right="0.127cm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margin-right="0.127cm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margin-right="0.127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fo:margin-right="0.127cm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75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 fo:margin-right="0.1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4.117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10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1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1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1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9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/>
  </office:automatic-styles>
  <office:body>
    <office:text>
      <text:p text:style-name="P1"><text:span text:style-name="T1_1">RMRP1310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2"><text:span text:style-name="T2_1">年度<text:s text:c="4"/>國民兵列管人數清查成果統計表</text:span></text:p>
            <text:p text:style-name="P3"><text:span text:style-name="T3_1">製表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6">
            <text:p text:style-name="P4"><text:span text:style-name="T4_1">列</text:span></text:p>
            <text:p text:style-name="P5"><text:span text:style-name="T5_1">管</text:span></text:p>
            <text:p text:style-name="P6"><text:span text:style-name="T6_1">人</text:span></text:p>
            <text:p text:style-name="P7"><text:span text:style-name="T7_1">數</text:span></text:p>
          </table:table-cell>
          <table:table-cell table:style-name="Cell3">
            <text:p text:style-name="P8"><text:span text:style-name="T8_1">年次</text:span></text:p>
            <text:p text:style-name="P9"><text:span text:style-name="T9_1">人數</text:span></text:p>
          </table:table-cell>
          <table:table-cell table:style-name="Cell4">
            <text:p text:style-name="P10"><text:span text:style-name="T10_1">總計</text:span></text:p>
          </table:table-cell>
          <table:table-cell table:style-name="Cell5">
            <text:p text:style-name="P11"><text:span text:style-name="T11_1">民國年次</text:span></text:p>
          </table:table-cell>
          <table:table-cell table:style-name="Cell6">
            <text:p text:style-name="P12"><text:span text:style-name="T12_1">民國年次</text:span></text:p>
          </table:table-cell>
          <table:table-cell table:style-name="Cell7">
            <text:p text:style-name="P13"><text:span text:style-name="T13_1">民國年次</text:span></text:p>
          </table:table-cell>
          <table:table-cell table:style-name="Cell8">
            <text:p text:style-name="P14"><text:span text:style-name="T14_1">民國年次</text:span></text:p>
          </table:table-cell>
          <table:table-cell table:style-name="Cell9">
            <text:p text:style-name="P15"><text:span text:style-name="T15_1">民國年次</text:span></text:p>
          </table:table-cell>
          <table:table-cell table:style-name="Cell10">
            <text:p text:style-name="P16"><text:span text:style-name="T16_1">民國年次</text:span></text:p>
          </table:table-cell>
          <table:table-cell table:style-name="Cell11">
            <text:p text:style-name="P17"><text:span text:style-name="T17_1">民國年次</text:span></text:p>
          </table:table-cell>
          <table:table-cell table:style-name="Cell12">
            <text:p text:style-name="P18"><text:span text:style-name="T18_1">民國年次</text:span></text:p>
          </table:table-cell>
          <table:table-cell table:style-name="Cell13">
            <text:p text:style-name="P19"><text:span text:style-name="T19_1">民國年次</text:span></text:p>
          </table:table-cell>
          <table:table-cell table:style-name="Cell14">
            <text:p text:style-name="P20"><text:span text:style-name="T20_1">民國年次</text:span></text:p>
          </table:table-cell>
          <table:table-cell table:style-name="Cell15">
            <text:p text:style-name="P21"><text:span text:style-name="T21_1">民國年次</text:span></text:p>
          </table:table-cell>
          <table:table-cell table:style-name="Cell16">
            <text:p text:style-name="P22"><text:span text:style-name="T22_1">民國年次</text:span></text:p>
          </table:table-cell>
          <table:table-cell table:style-name="Cell17">
            <text:p text:style-name="P23"><text:span text:style-name="T23_1">民國年次</text:span></text:p>
          </table:table-cell>
        </table:table-row>
        <table:table-row table:style-name="Row3">
          <table:covered-table-cell table:style-name="Cell18">
            <text:p text:style-name="P24"/>
          </table:covered-table-cell>
          <table:table-cell table:style-name="Cell19">
            <text:p text:style-name="P25"><text:span text:style-name="T25_1">乙　　　　種</text:span></text:p>
            <text:p text:style-name="P26"><text:span text:style-name="T26_1">國　民　兵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4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免予訓練（含待</text:span></text:p>
            <text:p text:style-name="P43"><text:span text:style-name="T43_1">訓）　　國民兵</text:span></text:p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</table:table-row>
        <table:table-row table:style-name="Row5">
          <table:covered-table-cell table:style-name="Cell50">
            <text:p text:style-name="P58"/>
          </table:covered-table-cell>
          <table:table-cell table:style-name="Cell51">
            <text:p text:style-name="P59"/>
          </table:table-cell>
          <table:table-cell table:style-name="Cell52">
            <text:p text:style-name="P60"><text:span text:style-name="T60_1">民國年次</text:span></text:p>
          </table:table-cell>
          <table:table-cell table:style-name="Cell53">
            <text:p text:style-name="P61"><text:span text:style-name="T61_1">民國年次</text:span></text:p>
          </table:table-cell>
          <table:table-cell table:style-name="Cell54">
            <text:p text:style-name="P62"><text:span text:style-name="T62_1">民國年次</text:span></text:p>
          </table:table-cell>
          <table:table-cell table:style-name="Cell55">
            <text:p text:style-name="P63"><text:span text:style-name="T63_1">民國年次</text:span></text:p>
          </table:table-cell>
          <table:table-cell table:style-name="Cell56">
            <text:p text:style-name="P64"><text:span text:style-name="T64_1">民國年次</text:span></text:p>
          </table:table-cell>
          <table:table-cell table:style-name="Cell57">
            <text:p text:style-name="P65"><text:span text:style-name="T65_1">民國年次</text:span></text:p>
          </table:table-cell>
          <table:table-cell table:style-name="Cell58">
            <text:p text:style-name="P66"><text:span text:style-name="T66_1">民國年次</text:span></text:p>
          </table:table-cell>
          <table:table-cell table:style-name="Cell59">
            <text:p text:style-name="P67"><text:span text:style-name="T67_1">民國年次</text:span></text:p>
          </table:table-cell>
          <table:table-cell table:style-name="Cell60">
            <text:p text:style-name="P68"><text:span text:style-name="T68_1">民國年次</text:span></text:p>
          </table:table-cell>
          <table:table-cell table:style-name="Cell61">
            <text:p text:style-name="P69"><text:span text:style-name="T69_1">民國年次</text:span></text:p>
          </table:table-cell>
          <table:table-cell table:style-name="Cell62">
            <text:p text:style-name="P70"><text:span text:style-name="T70_1">民國年次</text:span></text:p>
          </table:table-cell>
          <table:table-cell table:style-name="Cell63">
            <text:p text:style-name="P71"><text:span text:style-name="T71_1">民國年次</text:span></text:p>
          </table:table-cell>
          <table:table-cell table:style-name="Cell64">
            <text:p text:style-name="P72"><text:span text:style-name="T72_1">民國年次</text:span></text:p>
          </table:table-cell>
          <table:table-cell table:style-name="Cell65">
            <text:p text:style-name="P73"><text:span text:style-name="T73_1">民國年次</text:span></text:p>
          </table:table-cell>
        </table:table-row>
        <table:table-row table:style-name="Row6">
          <table:covered-table-cell table:style-name="Cell66">
            <text:p text:style-name="P74"/>
          </table:covered-table-cell>
          <table:table-cell table:style-name="Cell67">
            <text:p text:style-name="P75"><text:span text:style-name="T75_1">乙　　　　種</text:span></text:p>
            <text:p text:style-name="P76"><text:span text:style-name="T76_1">國　民　兵</text:span></text:p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</table:table-row>
        <table:table-row table:style-name="Row7">
          <table:covered-table-cell table:style-name="Cell82">
            <text:p text:style-name="P91"/>
          </table:covered-table-cell>
          <table:table-cell table:style-name="Cell83">
            <text:p text:style-name="P92"><text:span text:style-name="T92_1">免予訓練（含待</text:span></text:p>
            <text:p text:style-name="P93"><text:span text:style-name="T93_1">訓）　　國民兵</text:span></text:p>
          </table:table-cell>
          <table:table-cell table:style-name="Cell84">
            <text:p text:style-name="P94"/>
          </table:table-cell>
          <table:table-cell table:style-name="Cell85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>
            <text:p text:style-name="P107"/>
          </table:table-cell>
        </table:table-row>
        <table:table-row table:style-name="Row8">
          <table:table-cell table:style-name="Cell98" table:number-rows-spanned="3">
            <text:p text:style-name="P108"><text:span text:style-name="T108_1">事</text:span></text:p>
            <text:p text:style-name="P109"><text:span text:style-name="T109_1">故</text:span></text:p>
            <text:p text:style-name="P110"><text:span text:style-name="T110_1">人</text:span></text:p>
            <text:p text:style-name="P111"><text:span text:style-name="T111_1">數</text:span></text:p>
            <text:p text:style-name="P112"><text:span text:style-name="T112_1">統</text:span></text:p>
            <text:p text:style-name="P113"><text:span text:style-name="T113_1">計</text:span></text:p>
          </table:table-cell>
          <table:table-cell table:style-name="Cell99">
            <text:p text:style-name="P114"><text:span text:style-name="T114_1">年次</text:span></text:p>
            <text:p text:style-name="P115"><text:span text:style-name="T115_1">人數</text:span></text:p>
          </table:table-cell>
          <table:table-cell table:style-name="Cell100" table:number-columns-spanned="2">
            <text:p text:style-name="P116"><text:span text:style-name="T116_1">合計</text:span></text:p>
          </table:table-cell>
          <table:covered-table-cell/>
          <table:table-cell table:style-name="Cell101" table:number-columns-spanned="2">
            <text:p text:style-name="P117"><text:span text:style-name="T117_1">傷病</text:span></text:p>
          </table:table-cell>
          <table:covered-table-cell/>
          <table:table-cell table:style-name="Cell102" table:number-columns-spanned="2">
            <text:p text:style-name="P118"><text:span text:style-name="T118_1">在押管訓</text:span></text:p>
          </table:table-cell>
          <table:covered-table-cell/>
          <table:table-cell table:style-name="Cell103" table:number-columns-spanned="2">
            <text:p text:style-name="P119"><text:span text:style-name="T119_1">查尋人口</text:span></text:p>
          </table:table-cell>
          <table:covered-table-cell/>
          <table:table-cell table:style-name="Cell104" table:number-columns-spanned="2">
            <text:p text:style-name="P120"><text:span text:style-name="T120_1">出國未歸</text:span></text:p>
          </table:table-cell>
          <table:covered-table-cell/>
          <table:table-cell table:style-name="Cell105" table:number-columns-spanned="2">
            <text:p text:style-name="P121"><text:span text:style-name="T121_1">合於檢定</text:span></text:p>
          </table:table-cell>
          <table:covered-table-cell/>
          <table:table-cell table:style-name="Cell106" table:number-columns-spanned="2">
            <text:p text:style-name="P122"><text:span text:style-name="T122_1">備考</text:span></text:p>
          </table:table-cell>
          <table:covered-table-cell/>
        </table:table-row>
        <table:table-row table:style-name="Row9">
          <table:covered-table-cell table:style-name="Cell107">
            <text:p text:style-name="P123"/>
          </table:covered-table-cell>
          <table:table-cell table:style-name="Cell108">
            <text:p text:style-name="P124"><text:span text:style-name="T124_1">乙　　　　種</text:span></text:p>
            <text:p text:style-name="P125"><text:span text:style-name="T125_1">國　民　兵</text:span></text:p>
          </table:table-cell>
          <table:table-cell table:style-name="Cell109" table:number-columns-spanned="2">
            <text:p text:style-name="P126"/>
          </table:table-cell>
          <table:covered-table-cell/>
          <table:table-cell table:style-name="Cell110" table:number-columns-spanned="2">
            <text:p text:style-name="P127"/>
          </table:table-cell>
          <table:covered-table-cell/>
          <table:table-cell table:style-name="Cell111" table:number-columns-spanned="2">
            <text:p text:style-name="P128"/>
          </table:table-cell>
          <table:covered-table-cell/>
          <table:table-cell table:style-name="Cell112" table:number-columns-spanned="2">
            <text:p text:style-name="P129"/>
          </table:table-cell>
          <table:covered-table-cell/>
          <table:table-cell table:style-name="Cell113" table:number-columns-spanned="2">
            <text:p text:style-name="P130"/>
          </table:table-cell>
          <table:covered-table-cell/>
          <table:table-cell table:style-name="Cell114" table:number-columns-spanned="2">
            <text:p text:style-name="P131"/>
          </table:table-cell>
          <table:covered-table-cell/>
          <table:table-cell table:style-name="Cell115" table:number-columns-spanned="2">
            <text:p text:style-name="P132"/>
          </table:table-cell>
          <table:covered-table-cell/>
        </table:table-row>
        <table:table-row table:style-name="Row10">
          <table:covered-table-cell table:style-name="Cell116">
            <text:p text:style-name="P133"/>
          </table:covered-table-cell>
          <table:table-cell table:style-name="Cell117">
            <text:p text:style-name="P134"><text:span text:style-name="T134_1">免予訓練（含待</text:span></text:p>
            <text:p text:style-name="P135"><text:span text:style-name="T135_1">訓）　　國民兵</text:span></text:p>
          </table:table-cell>
          <table:table-cell table:style-name="Cell118" table:number-columns-spanned="2">
            <text:p text:style-name="P136"/>
          </table:table-cell>
          <table:covered-table-cell/>
          <table:table-cell table:style-name="Cell119" table:number-columns-spanned="2">
            <text:p text:style-name="P137"/>
          </table:table-cell>
          <table:covered-table-cell/>
          <table:table-cell table:style-name="Cell120" table:number-columns-spanned="2">
            <text:p text:style-name="P138"/>
          </table:table-cell>
          <table:covered-table-cell/>
          <table:table-cell table:style-name="Cell121" table:number-columns-spanned="2">
            <text:p text:style-name="P139"/>
          </table:table-cell>
          <table:covered-table-cell/>
          <table:table-cell table:style-name="Cell122" table:number-columns-spanned="2">
            <text:p text:style-name="P140"/>
          </table:table-cell>
          <table:covered-table-cell/>
          <table:table-cell table:style-name="Cell123" table:number-columns-spanned="2">
            <text:p text:style-name="P141"/>
          </table:table-cell>
          <table:covered-table-cell/>
          <table:table-cell table:style-name="Cell124" table:number-columns-spanned="2">
            <text:p text:style-name="P142"/>
          </table:table-cell>
          <table:covered-table-cell/>
        </table:table-row>
        <table:table-row table:style-name="Row11">
          <table:table-cell table:style-name="Cell125" table:number-rows-spanned="2">
            <text:p text:style-name="P143"><text:span text:style-name="T143_1">列管區分統計</text:span></text:p>
          </table:table-cell>
          <table:table-cell table:style-name="Cell126" table:number-rows-spanned="2">
            <text:p text:style-name="P144"><text:span text:style-name="T144_1">乙</text:span></text:p>
            <text:p text:style-name="P145"><text:span text:style-name="T145_1">種</text:span></text:p>
            <text:p text:style-name="P146"><text:span text:style-name="T146_1">國</text:span></text:p>
            <text:p text:style-name="P147"><text:span text:style-name="T147_1">民</text:span></text:p>
            <text:p text:style-name="P148"><text:span text:style-name="T148_1">兵</text:span></text:p>
          </table:table-cell>
          <table:table-cell table:style-name="Cell127" table:number-columns-spanned="2">
            <text:p text:style-name="P149"><text:span text:style-name="T149_1">合計</text:span></text:p>
          </table:table-cell>
          <table:covered-table-cell/>
          <table:table-cell table:style-name="Cell128" table:number-columns-spanned="2">
            <text:p text:style-name="P150"><text:span text:style-name="T150_1">徵集訓練</text:span></text:p>
          </table:table-cell>
          <table:covered-table-cell/>
          <table:table-cell table:style-name="Cell129" table:number-columns-spanned="2">
            <text:p text:style-name="P151"><text:span text:style-name="T151_1">檢定合格</text:span></text:p>
          </table:table-cell>
          <table:covered-table-cell/>
          <table:table-cell table:style-name="Cell130" table:number-columns-spanned="2">
            <text:p text:style-name="P152"><text:span text:style-name="T152_1">核定轉役</text:span></text:p>
          </table:table-cell>
          <table:covered-table-cell/>
          <table:table-cell table:style-name="Cell131" table:number-columns-spanned="2">
            <text:p text:style-name="P153"><text:span text:style-name="T153_1">其他</text:span></text:p>
          </table:table-cell>
          <table:covered-table-cell/>
          <table:table-cell table:style-name="Cell132" table:number-columns-spanned="4">
            <text:p text:style-name="P154"><text:span text:style-name="T154_1">備考</text:span></text:p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133">
            <text:p text:style-name="P155"/>
          </table:covered-table-cell>
          <table:covered-table-cell table:style-name="Cell134">
            <text:p text:style-name="P156"/>
          </table:covered-table-cell>
          <table:table-cell table:style-name="Cell135" table:number-columns-spanned="2">
            <text:p text:style-name="P157"/>
          </table:table-cell>
          <table:covered-table-cell/>
          <table:table-cell table:style-name="Cell136" table:number-columns-spanned="2">
            <text:p text:style-name="P158"/>
          </table:table-cell>
          <table:covered-table-cell/>
          <table:table-cell table:style-name="Cell137" table:number-columns-spanned="2">
            <text:p text:style-name="P159"/>
          </table:table-cell>
          <table:covered-table-cell/>
          <table:table-cell table:style-name="Cell138" table:number-columns-spanned="2">
            <text:p text:style-name="P160"/>
          </table:table-cell>
          <table:covered-table-cell/>
          <table:table-cell table:style-name="Cell139" table:number-columns-spanned="2">
            <text:p text:style-name="P161"/>
          </table:table-cell>
          <table:covered-table-cell/>
          <table:table-cell table:style-name="Cell140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Row13">
          <table:table-cell table:style-name="Cell141">
            <text:p text:style-name="P163"><text:span text:style-name="T163_1">附計</text:span></text:p>
          </table:table-cell>
          <table:table-cell table:style-name="Cell142" table:number-columns-spanned="15">
            <text:list text:style-name="LS1" xml:id="list0">
              <text:list-item>
                <text:p text:style-name="P164"><text:span text:style-name="T164_1">傷病欄位數字包含</text:span><text:span text:style-name="T164_2">“</text:span><text:span text:style-name="T164_3">殘疾</text:span><text:span text:style-name="T164_4">”</text:span><text:span text:style-name="T164_5">，</text:span><text:span text:style-name="T164_6">“</text:span><text:span text:style-name="T164_7">因病留醫</text:span><text:span text:style-name="T164_8">”</text:span><text:span text:style-name="T164_9">等事故。</text:span></text:p>
              </text:list-item>
              <text:list-item>
                <text:p text:style-name="P165"><text:span text:style-name="T165_1">在押管訓欄位數字包含</text:span><text:span text:style-name="T165_2">“</text:span><text:span text:style-name="T165_3">在押</text:span><text:span text:style-name="T165_4">”</text:span><text:span text:style-name="T165_5">，<text:s/></text:span><text:span text:style-name="T165_6">“</text:span><text:span text:style-name="T165_7">管訓</text:span><text:span text:style-name="T165_8">”</text:span><text:span text:style-name="T165_9">，<text:s/></text:span><text:span text:style-name="T165_10">“</text:span><text:span text:style-name="T165_11">入監</text:span><text:span text:style-name="T165_12">”</text:span><text:span text:style-name="T165_13">等事故。</text:span></text:p>
              </text:list-item>
              <text:list-item>
                <text:p text:style-name="P166"><text:span text:style-name="T166_1">查尋人口欄位數字包含</text:span><text:span text:style-name="T166_2">“</text:span><text:span text:style-name="T166_3">查尋人口</text:span><text:span text:style-name="T166_4">”</text:span><text:span text:style-name="T166_5">，</text:span><text:span text:style-name="T166_6">“</text:span><text:span text:style-name="T166_7">通緝犯</text:span><text:span text:style-name="T166_8">”</text:span><text:span text:style-name="T166_9">等事故。</text:span></text:p>
              </text:list-item>
              <text:list-item>
                <text:p text:style-name="P167"><text:span text:style-name="T167_1">本年度暫停移資之乙種國民兵有　　　　人，免予訓練（含待訓）國民兵有　　　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RMRP1310</dc:title>
    <meta:initial-creator>AUAA-10152</meta:initial-creator>
    <meta:creation-date>2012-02-20T09:17:00</meta:creation-date>
    <dc:creator>AUAA-10152</dc:creator>
    <dc:date>2012-02-20T09:17:00</dc:date>
    <meta:editing-cycles>1</meta:editing-cycles>
    <meta:document-statistic meta:page-count="1" meta:paragraph-count="1" meta:row-count="4" meta:word-count="89" meta:character-count="597" meta:non-whitespace-character-count="509"/>
  </office:meta>
</office:document-meta>
</file>