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53.917cm" fo:margin-left="-1.397cm"/>
    </style:style>
    <style:style style:name="Column1" style:family="table-column">
      <style:table-column-properties style:column-width="2.524cm"/>
    </style:style>
    <style:style style:name="Column2" style:family="table-column">
      <style:table-column-properties style:column-width="2.926cm"/>
    </style:style>
    <style:style style:name="Column3" style:family="table-column">
      <style:table-column-properties style:column-width="1.646cm"/>
    </style:style>
    <style:style style:name="Column4" style:family="table-column">
      <style:table-column-properties style:column-width="1.81cm"/>
    </style:style>
    <style:style style:name="Column5" style:family="table-column">
      <style:table-column-properties style:column-width="2.522cm"/>
    </style:style>
    <style:style style:name="Column6" style:family="table-column">
      <style:table-column-properties style:column-width="2.124cm"/>
    </style:style>
    <style:style style:name="Column7" style:family="table-column">
      <style:table-column-properties style:column-width="2.064cm"/>
    </style:style>
    <style:style style:name="Column8" style:family="table-column">
      <style:table-column-properties style:column-width="2.778cm"/>
    </style:style>
    <style:style style:name="Column9" style:family="table-column">
      <style:table-column-properties style:column-width="6.964cm"/>
    </style:style>
    <style:style style:name="Column10" style:family="table-column">
      <style:table-column-properties style:column-width="9.52cm"/>
    </style:style>
    <style:style style:name="Column11" style:family="table-column">
      <style:table-column-properties style:column-width="9.52cm"/>
    </style:style>
    <style:style style:name="Column12" style:family="table-column">
      <style:table-column-properties style:column-width="9.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/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/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/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4" style:family="paragraph" style:parent-style-name="Normal"/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7" style:family="paragraph" style:parent-style-name="Normal"/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1" style:family="paragraph" style:parent-style-name="Normal"/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2" style:family="paragraph" style:parent-style-name="Normal"/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3_1" style:family="text"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P94" style:family="paragraph" style:parent-style-name="HTML_20_Preformatted">
      <style:paragraph-properties fo:text-indent="-0.635cm" style:line-height-at-least="0.847cm" fo:margin-left="0.635cm" fo:orphans="2" fo:widows="2">
        <style:tab-stops>
          <style:tab-stop style:type="left" style:leader-style="none" style:position="0cm"/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HTML_20_Preformatted">
      <style:paragraph-properties fo:text-indent="-0.635cm" style:line-height-at-least="0.847cm" fo:margin-left="0.635cm" fo:orphans="2" fo:widows="2">
        <style:tab-stops>
          <style:tab-stop style:type="left" style:leader-style="none" style:position="0cm"/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97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P101" style:family="paragraph" style:parent-style-name="Normal"/>
  </office:automatic-styles>
  <office:body>
    <office:text>
      <text:p text:style-name="P1"><text:span text:style-name="T1_1">臺北市政府勞工局</text:span><text:span text:style-name="T1_2">就業服務處場</text:span><text:span text:style-name="T1_3">地使用收費基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地址</text:span></text:p>
          </table:table-cell>
          <table:table-cell table:style-name="Cell3">
            <text:p text:style-name="P5"><text:span text:style-name="T5_1">面積</text:span><text:span text:style-name="T5_2">坪數</text:span></text:p>
          </table:table-cell>
          <table:table-cell table:style-name="Cell4">
            <text:p text:style-name="P6"><text:span text:style-name="T6_1">容納</text:span></text:p>
            <text:p text:style-name="P7"><text:span text:style-name="T7_1">人數</text:span></text:p>
          </table:table-cell>
          <table:table-cell table:style-name="Cell5">
            <text:p text:style-name="P8"><text:span text:style-name="T8_1">使用時段</text:span><text:span text:style-name="T8_2">(星期一至星期五)</text:span></text:p>
          </table:table-cell>
          <table:table-cell table:style-name="Cell6">
            <text:p text:style-name="P9"><text:span text:style-name="T9_1">每時段收費標準</text:span></text:p>
            <text:p text:style-name="P10"><text:span text:style-name="T10_1">（單位︰新台幣/元）</text:span></text:p>
          </table:table-cell>
          <table:table-cell table:style-name="Cell7">
            <text:p text:style-name="P11"><text:span text:style-name="T11_1">保證金</text:span></text:p>
            <text:p text:style-name="P12"><text:span text:style-name="T12_1">（單位︰新台幣/元）</text:span></text:p>
          </table:table-cell>
          <table:table-cell table:style-name="Cell8">
            <text:p text:style-name="P13"><text:span text:style-name="T13_1">設備名稱與數量</text:span></text:p>
            <text:p text:style-name="P14"/>
          </table:table-cell>
        </table:table-row>
        <table:table-row table:style-name="Row2">
          <table:table-cell table:style-name="Cell9">
            <text:p text:style-name="P15"><text:span text:style-name="T15_1">北投就業服務站研習教室</text:span></text:p>
          </table:table-cell>
          <table:table-cell table:style-name="Cell10">
            <text:p text:style-name="P16"><text:span text:style-name="T16_1">北投區新市街30號5樓（北投區政中心內）</text:span></text:p>
          </table:table-cell>
          <table:table-cell table:style-name="Cell11">
            <text:p text:style-name="P17"/>
            <text:p text:style-name="P18"><text:span text:style-name="T18_1">13坪</text:span></text:p>
          </table:table-cell>
          <table:table-cell table:style-name="Cell12">
            <text:p text:style-name="P19"/>
            <text:p text:style-name="P20"><text:span text:style-name="T20_1">30人</text:span></text:p>
          </table:table-cell>
          <table:table-cell table:style-name="Cell13">
            <text:p text:style-name="P21"/>
            <text:p text:style-name="P22"><text:span text:style-name="T22_1">0900-1200</text:span></text:p>
            <text:p text:style-name="P23"/>
            <text:p text:style-name="P24"><text:span text:style-name="T24_1">1400-1700</text:span></text:p>
          </table:table-cell>
          <table:table-cell table:style-name="Cell14">
            <text:p text:style-name="P25"/>
            <text:p text:style-name="P26"/>
            <text:p text:style-name="P27"><text:span text:style-name="T27_1"><text:s text:c="2"/>1200</text:span></text:p>
          </table:table-cell>
          <table:table-cell table:style-name="Cell15">
            <text:p text:style-name="P28"/>
            <text:p text:style-name="P29"/>
            <text:p text:style-name="P30"><text:span text:style-name="T30_1">5000</text:span></text:p>
          </table:table-cell>
          <table:table-cell table:style-name="Cell16">
            <text:p text:style-name="P31"><text:span text:style-name="T31_1">麥克風</text:span><text:span text:style-name="T31_2">×</text:span><text:span text:style-name="T31_3">1</text:span></text:p>
            <text:p text:style-name="P32"><text:span text:style-name="T32_1">佈幕</text:span><text:span text:style-name="T32_2">×</text:span><text:span text:style-name="T32_3">1</text:span></text:p>
            <text:p text:style-name="P33"><text:span text:style-name="T33_1">會議桌</text:span><text:span text:style-name="T33_2">×</text:span><text:span text:style-name="T33_3">10</text:span></text:p>
            <text:p text:style-name="P34"><text:span text:style-name="T34_1">椅子</text:span><text:span text:style-name="T34_2">×</text:span><text:span text:style-name="T34_3">30</text:span></text:p>
          </table:table-cell>
        </table:table-row>
        <table:table-row table:style-name="Row3">
          <table:table-cell table:style-name="Cell17">
            <text:p text:style-name="P35"><text:span text:style-name="T35_1">景美就業服務站研習教室</text:span></text:p>
          </table:table-cell>
          <table:table-cell table:style-name="Cell18">
            <text:p text:style-name="P36"><text:span text:style-name="T36_1">文山區羅斯福路6段393號2樓（景美捷運站樓上）</text:span></text:p>
          </table:table-cell>
          <table:table-cell table:style-name="Cell19">
            <text:p text:style-name="P37"/>
            <text:p text:style-name="P38"><text:span text:style-name="T38_1">10坪</text:span></text:p>
          </table:table-cell>
          <table:table-cell table:style-name="Cell20">
            <text:p text:style-name="P39"/>
            <text:p text:style-name="P40"><text:span text:style-name="T40_1">30人</text:span></text:p>
          </table:table-cell>
          <table:table-cell table:style-name="Cell21">
            <text:p text:style-name="P41"/>
            <text:p text:style-name="P42"><text:span text:style-name="T42_1">090</text:span><text:span text:style-name="T42_2">0-1200</text:span></text:p>
            <text:p text:style-name="P43"/>
            <text:p text:style-name="P44"><text:span text:style-name="T44_1">1400-1700</text:span></text:p>
          </table:table-cell>
          <table:table-cell table:style-name="Cell22">
            <text:p text:style-name="P45"/>
            <text:p text:style-name="P46"/>
            <text:p text:style-name="P47"><text:span text:style-name="T47_1">1200</text:span></text:p>
          </table:table-cell>
          <table:table-cell table:style-name="Cell23">
            <text:p text:style-name="P48"/>
            <text:p text:style-name="P49"/>
            <text:p text:style-name="P50"><text:span text:style-name="T50_1">5000</text:span></text:p>
          </table:table-cell>
          <table:table-cell table:style-name="Cell24">
            <text:p text:style-name="P51"><text:span text:style-name="T51_1">投影機</text:span><text:span text:style-name="T51_2">×</text:span><text:span text:style-name="T51_3">1</text:span></text:p>
            <text:p text:style-name="P52"><text:span text:style-name="T52_1">佈幕</text:span><text:span text:style-name="T52_2">×</text:span><text:span text:style-name="T52_3">1</text:span></text:p>
            <text:p text:style-name="P53"><text:span text:style-name="T53_1">白</text:span><text:span text:style-name="T53_2">板</text:span><text:span text:style-name="T53_3">×</text:span><text:span text:style-name="T53_4">1</text:span></text:p>
            <text:p text:style-name="P54"><text:span text:style-name="T54_1">會議桌</text:span><text:span text:style-name="T54_2">×</text:span><text:span text:style-name="T54_3">8</text:span></text:p>
            <text:p text:style-name="P55"><text:span text:style-name="T55_1">椅子</text:span><text:span text:style-name="T55_2">×</text:span><text:span text:style-name="T55_3">30</text:span></text:p>
          </table:table-cell>
        </table:table-row>
        <table:table-row table:style-name="Row4">
          <table:table-cell table:style-name="Cell25">
            <text:p text:style-name="P56"><text:span text:style-name="T56_1">信義</text:span><text:span text:style-name="T56_2">就業服務站研習教室</text:span></text:p>
          </table:table-cell>
          <table:table-cell table:style-name="Cell26">
            <text:p text:style-name="P57"><text:span text:style-name="T57_1">信義區信義路5段15號11樓（信義區政大樓內）</text:span></text:p>
          </table:table-cell>
          <table:table-cell table:style-name="Cell27">
            <text:p text:style-name="P58"/>
            <text:p text:style-name="P59"><text:span text:style-name="T59_1">10坪</text:span></text:p>
          </table:table-cell>
          <table:table-cell table:style-name="Cell28">
            <text:p text:style-name="P60"/>
            <text:p text:style-name="P61"><text:span text:style-name="T61_1">30人</text:span></text:p>
          </table:table-cell>
          <table:table-cell table:style-name="Cell29">
            <text:p text:style-name="P62"/>
            <text:p text:style-name="P63"><text:span text:style-name="T63_1">0900-1200</text:span></text:p>
            <text:p text:style-name="P64"/>
            <text:p text:style-name="P65"><text:span text:style-name="T65_1">1400-1700</text:span></text:p>
          </table:table-cell>
          <table:table-cell table:style-name="Cell30">
            <text:p text:style-name="P66"/>
            <text:p text:style-name="P67"/>
            <text:p text:style-name="P68"><text:span text:style-name="T68_1">1200</text:span></text:p>
          </table:table-cell>
          <table:table-cell table:style-name="Cell31">
            <text:p text:style-name="P69"/>
            <text:p text:style-name="P70"/>
            <text:p text:style-name="P71"><text:span text:style-name="T71_1">5000</text:span></text:p>
          </table:table-cell>
          <table:table-cell table:style-name="Cell32">
            <text:p text:style-name="P72"><text:span text:style-name="T72_1">投影機</text:span><text:span text:style-name="T72_2">×</text:span><text:span text:style-name="T72_3">1</text:span></text:p>
            <text:p text:style-name="P73"><text:span text:style-name="T73_1">佈幕</text:span><text:span text:style-name="T73_2">×</text:span><text:span text:style-name="T73_3">1</text:span></text:p>
            <text:p text:style-name="P74"><text:span text:style-name="T74_1">玻璃白</text:span><text:span text:style-name="T74_2">板</text:span><text:span text:style-name="T74_3">×</text:span><text:span text:style-name="T74_4">1</text:span></text:p>
            <text:p text:style-name="P75"><text:span text:style-name="T75_1">會議桌</text:span><text:span text:style-name="T75_2">×</text:span><text:span text:style-name="T75_3">8</text:span></text:p>
            <text:p text:style-name="P76"><text:span text:style-name="T76_1">椅子</text:span><text:span text:style-name="T76_2">×</text:span><text:span text:style-name="T76_3">30</text:span></text:p>
            <text:p text:style-name="P77"><text:span text:style-name="T77_1">電話</text:span><text:span text:style-name="T77_2">×</text:span><text:span text:style-name="T77_3">1</text:span></text:p>
          </table:table-cell>
        </table:table-row>
        <table:table-row table:style-name="Row5">
          <table:table-cell table:style-name="Cell33">
            <text:p text:style-name="P78"><text:span text:style-name="T78_1">西門就業服務站</text:span><text:span text:style-name="T78_2">萬華臺</text:span><text:span text:style-name="T78_3">研習教室</text:span></text:p>
          </table:table-cell>
          <table:table-cell table:style-name="Cell34">
            <text:p text:style-name="P79"><text:span text:style-name="T79_1">萬華區和平西路3段251號3樓</text:span></text:p>
          </table:table-cell>
          <table:table-cell table:style-name="Cell35">
            <text:p text:style-name="P80"><text:span text:style-name="T80_1">15坪</text:span></text:p>
          </table:table-cell>
          <table:table-cell table:style-name="Cell36">
            <text:p text:style-name="P81"><text:span text:style-name="T81_1">35人</text:span></text:p>
          </table:table-cell>
          <table:table-cell table:style-name="Cell37">
            <text:p text:style-name="P82"/>
            <text:p text:style-name="P83"><text:span text:style-name="T83_1">0900-1200</text:span></text:p>
            <text:p text:style-name="P84"/>
            <text:p text:style-name="P85"><text:span text:style-name="T85_1">1400-1700</text:span></text:p>
          </table:table-cell>
          <table:table-cell table:style-name="Cell38">
            <text:p text:style-name="P86"><text:span text:style-name="T86_1">1200</text:span></text:p>
          </table:table-cell>
          <table:table-cell table:style-name="Cell39">
            <text:p text:style-name="P87"><text:span text:style-name="T87_1">5000</text:span></text:p>
          </table:table-cell>
          <table:table-cell table:style-name="Cell40">
            <text:p text:style-name="P88"><text:span text:style-name="T88_1">投影機</text:span><text:span text:style-name="T88_2">×</text:span><text:span text:style-name="T88_3">1</text:span></text:p>
            <text:p text:style-name="P89"><text:span text:style-name="T89_1">佈幕</text:span><text:span text:style-name="T89_2">×</text:span><text:span text:style-name="T89_3">1</text:span></text:p>
            <text:p text:style-name="P90"><text:span text:style-name="T90_1">白</text:span><text:span text:style-name="T90_2">板</text:span><text:span text:style-name="T90_3">×</text:span><text:span text:style-name="T90_4">1</text:span></text:p>
            <text:p text:style-name="P91"><text:span text:style-name="T91_1">會議桌</text:span><text:span text:style-name="T91_2">×</text:span><text:span text:style-name="T91_3">12</text:span></text:p>
            <text:p text:style-name="P92"><text:span text:style-name="T92_1">椅子</text:span><text:span text:style-name="T92_2">×</text:span><text:span text:style-name="T92_3">35</text:span></text:p>
          </table:table-cell>
        </table:table-row>
        <table:table-row table:style-name="Row6">
          <table:table-cell table:style-name="Cell41" table:number-columns-spanned="8">
            <text:p text:style-name="P93"><text:span text:style-name="T93_1">備註：</text:span></text:p>
            <text:list text:style-name="LS5" xml:id="list0">
              <text:list-item>
                <text:p text:style-name="P94"><text:span text:style-name="T94_1">申請使用場地時，應於辦理活動前10日填具申請書及各項活動程序表，親洽、郵寄或傳真至就業服務處，經就業服務處核准通知後，應於</text:span><text:span text:style-name="T94_2">使用前5日內繳交使用費及保證金，始得使用，逾期未繳交者，視同放棄。</text:span></text:p>
              </text:list-item>
              <text:list-item>
                <text:p text:style-name="P95"><text:span text:style-name="T95_1">場地核准使用後，申請人無法如期使用時，應於原定使用日期前５日提出退費申請，不得私自轉讓；就業服務處應將已繳交使用費及保證金全數無息退還。但已發生之費用，不在此限。</text:span><text:span text:style-name="T95_2">未遵守者，使用費之二分之一及已使用之費用不予退還。</text:span>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97"/>
          </table:table-cell>
          <table:table-cell table:style-name="Cell43">
            <text:p text:style-name="P98"/>
          </table:table-cell>
          <table:table-cell table:style-name="Cell44">
            <text:p text:style-name="P99"/>
          </table:table-cell>
          <table:table-cell table:style-name="Cell45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細明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勞工局勞工教育中心場地使用收費標準表</dc:title>
    <meta:initial-creator>lerc</meta:initial-creator>
    <meta:creation-date>2011-10-27T02:14:00</meta:creation-date>
    <dc:creator>fullstar24</dc:creator>
    <dc:date>2011-12-16T02:40:00</dc:date>
    <meta:print-date>2011-09-30T02:12:00</meta:print-date>
    <meta:editing-cycles>69</meta:editing-cycles>
    <meta:editing-duration>PT4H50M</meta:editing-duration>
    <meta:document-statistic meta:page-count="1" meta:paragraph-count="1" meta:row-count="5" meta:word-count="111" meta:character-count="748" meta:non-whitespace-character-count="638"/>
  </office:meta>
</office:document-meta>
</file>