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776cm" fo:margin-left="1.05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776cm" fo:margin-left="1.05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76cm" fo:margin-left="1.05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76cm" fo:margin-left="1.05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776cm" fo:margin-left="1.05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76cm" fo:margin-left="1.05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76cm" fo:margin-left="1.05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76cm" fo:margin-left="1.05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 fo:margin-left="1.05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1.482cm" fo:line-height="0.776cm" fo:margin-left="2.54cm" fo:margin-right="2.709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76cm" fo:margin-left="4.445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.63cm" svg:y="-1.27cm" svg:width="2.222cm" svg:height="1.588cm" draw:style-name="FR1" text:anchor-type="char" draw:z-index="0"><draw:text-box><text:p text:style-name="P2"><text:span text:style-name="T2_1">附件三</text:span></text:p></draw:text-box></draw:frame><text:span text:style-name="T2_2">撥用不動產計畫書</text:span></text:p>
      <text:p text:style-name="P3"><text:span text:style-name="T3_1">一、</text:span><text:span text:style-name="T3_2">撥用不動產原因：</text:span></text:p>
      <text:p text:style-name="P4"><text:span text:style-name="T4_1">二、</text:span><text:span text:style-name="T4_2">撥用不動產坐落及面積：</text:span></text:p>
      <text:p text:style-name="P5"><text:span text:style-name="T5_1">三、</text:span><text:span text:style-name="T5_2">興辦事業之性質：</text:span></text:p>
      <text:p text:style-name="P6"><text:span text:style-name="T6_1">四、</text:span><text:span text:style-name="T6_2">興辦事業之依據：</text:span></text:p>
      <text:p text:style-name="P7"><text:span text:style-name="T7_1">五、</text:span><text:span text:style-name="T7_2">土地改良情形：（如有建築改良物</text:span><text:span text:style-name="T7_3">及農作改良物</text:span><text:span text:style-name="T7_4">，</text:span><text:span text:style-name="T7_5">建築改良物應載明門牌</text:span><text:span text:style-name="T7_6">）<text:s/></text:span></text:p>
      <text:p text:style-name="P8"><text:span text:style-name="T8_1">六、</text:span><text:span text:style-name="T8_2">土地使用現況及使用人之姓名住址：</text:span></text:p>
      <text:p text:style-name="P9"><text:span text:style-name="T9_1">七、</text:span><text:span text:style-name="T9_2">相鄰土地之使用狀況及改良情形：</text:span></text:p>
      <text:p text:style-name="P10"><text:span text:style-name="T10_1">八、</text:span><text:span text:style-name="T10_2">撥用之不動產，有無名勝古蹟，如有，其現狀及沿革：</text:span></text:p>
      <text:p text:style-name="P11"><text:span text:style-name="T11_1">九、</text:span><text:span text:style-name="T11_2">與不動產管理機關協議經過：</text:span></text:p>
      <text:p text:style-name="P12"><text:span text:style-name="T12_1">十、</text:span><text:span text:style-name="T12_2">撥用之土地</text:span><text:span text:style-name="T12_3">上改良物</text:span><text:span text:style-name="T12_4">必須拆遷補償方式：</text:span></text:p>
      <text:p text:style-name="P13"><text:span text:style-name="T13_1">十一、撥用之不動產使用方式：</text:span></text:p>
      <text:p text:style-name="P14"><text:span text:style-name="T14_1">十二、</text:span><text:span text:style-name="T14_2">有償撥用分期付款方式：(應列明清償年限及每年清償金額)</text:span></text:p>
      <text:p text:style-name="P15"><text:span text:style-name="T15_1">十三、</text:span><text:span text:style-name="T15_2">本計畫書之附件：</text:span></text:p>
      <text:p text:style-name="P16"><text:span text:style-name="T16_1">（一）</text:span><text:span text:style-name="T16_2">撥用土地</text:span><text:span text:style-name="T16_3">(</text:span><text:span text:style-name="T16_4">建物</text:span><text:span text:style-name="T16_5">)</text:span><text:span text:style-name="T16_6">清冊</text:span><text:span text:style-name="T16_7"><text:s text:c="2"/></text:span><text:span text:style-name="T16_8"><text:s text:c="21"/></text:span><text:span text:style-name="T16_9"><text:s text:c="3"/></text:span><text:span text:style-name="T16_10">份。</text:span></text:p>
      <text:p text:style-name="P17"><text:span text:style-name="T17_1">（二）</text:span><text:span text:style-name="T17_2">撥用土地</text:span><text:span text:style-name="T17_3">(</text:span><text:span text:style-name="T17_4">建物</text:span><text:span text:style-name="T17_5">)</text:span><text:span text:style-name="T17_6">登記謄本</text:span><text:span text:style-name="T17_7"><text:s text:c="4"/></text:span><text:span text:style-name="T17_8"><text:s text:c="14"/></text:span><text:span text:style-name="T17_9"><text:s text:c="3"/></text:span><text:span text:style-name="T17_10"><text:s/>份。</text:span></text:p>
      <text:p text:style-name="P18"><text:span text:style-name="T18_1">（三）</text:span><text:span text:style-name="T18_2">撥用土地地籍圖謄本<text:s text:c="22"/></text:span><text:span text:style-name="T18_3"><text:s text:c="3"/></text:span><text:span text:style-name="T18_4"><text:s/>份。</text:span></text:p>
      <text:p text:style-name="P19"><text:span text:style-name="T19_1">（四）</text:span><text:span text:style-name="T19_2">撥用建物平面圖謄本<text:s text:c="21"/></text:span><text:span text:style-name="T19_3"><text:s text:c="3"/></text:span><text:span text:style-name="T19_4"><text:s text:c="2"/>份。</text:span></text:p>
      <text:p text:style-name="P20"><text:span text:style-name="T20_1">（五）</text:span><text:span text:style-name="T20_2">撥用土地有無妨礙都市計畫證明書<text:s text:c="10"/></text:span><text:span text:style-name="T20_3"><text:s text:c="3"/></text:span><text:span text:style-name="T20_4"><text:s/>份。</text:span></text:p>
      <text:p text:style-name="P21"><text:span text:style-name="T21_1">（六）</text:span><text:span text:style-name="T21_2">土地使用計畫圖<text:s text:c="27"/></text:span><text:span text:style-name="T21_3"><text:s text:c="3"/></text:span><text:span text:style-name="T21_4">份。</text:span></text:p>
      <text:p text:style-name="P22"><text:span text:style-name="T22_1">（七）土地使用現況及使用人清冊<text:s text:c="16"/></text:span><text:span text:style-name="T22_2"><text:s text:c="3"/></text:span><text:span text:style-name="T22_3"><text:s/>份。</text:span></text:p>
      <text:p text:style-name="P23"><text:span text:style-name="T23_1">（八）不動產管理機關同意函<text:s text:c="20"/></text:span><text:span text:style-name="T23_2"><text:s text:c="3"/></text:span><text:span text:style-name="T23_3"><text:s/>份。</text:span></text:p>
      <text:p text:style-name="P24"><text:span text:style-name="T24_1">（九）有償撥用具體經費來源文件或預算證明<text:s text:c="10"/>份。</text:span></text:p>
      <text:p text:style-name="P25"><text:span text:style-name="T25_1">（十）立法機關及申請撥用機關之財政、主計單位</text:span><text:span text:style-name="T25_2"><text:line-break/></text:span><text:span text:style-name="T25_3">同意有償撥用辦理分期付款之文件<text:s text:c="14"/>份。</text:span></text:p>
      <text:p text:style-name="P26"/>
      <text:p text:style-name="P27"/>
      <text:p text:style-name="P28"><text:span text:style-name="T28_1"><text:s text:c="18"/>需用土地機關：</text:span></text:p>
      <text:p text:style-name="P29"><text:span text:style-name="T29_1">法定代理人：</text:span></text:p>
      <text:p text:style-name="P30"/>
      <text:p text:style-name="P31"/>
      <text:p text:style-name="P32"/>
      <text:p text:style-name="P33"><text:span text:style-name="T33_1">中<text:s text:c="2"/></text:span><text:span text:style-name="T33_2"><text:s text:c="3"/></text:span><text:span text:style-name="T33_3">華<text:s/></text:span><text:span text:style-name="T33_4"><text:s text:c="3"/></text:span><text:span text:style-name="T33_5"><text:s/>民<text:s/></text:span><text:span text:style-name="T33_6"><text:s text:c="3"/></text:span><text:span text:style-name="T33_7"><text:s/>國<text:s text:c="16"/>年<text:s text:c="11"/>月<text:s text:c="10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撥用不動產計畫書</dc:title>
    <dc:subject>撥用不動產計畫書</dc:subject>
    <meta:keyword>撥用不動產計畫書</meta:keyword>
    <meta:initial-creator>301000000A</meta:initial-creator>
    <meta:creation-date>2012-02-20T02:59:00</meta:creation-date>
    <dc:creator>AUAA-40148</dc:creator>
    <dc:date>2012-02-20T02:59:00</dc:date>
    <meta:print-date>2004-07-15T07:10:00</meta:print-date>
    <meta:editing-cycles>2</meta:editing-cycles>
    <meta:document-statistic meta:page-count="1" meta:paragraph-count="1" meta:row-count="5" meta:word-count="113" meta:character-count="758" meta:non-whitespace-character-count="646"/>
  </office:meta>
</office:document-meta>
</file>