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6.035cm" fo:margin-left="0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Column7" style:family="table-column">
      <style:table-column-properties style:column-width="3.175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3.175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3.018cm"/>
        </style:tab-stops>
      </style:paragraph-properties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58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266cm" fo:margin-lef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8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58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6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58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58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6cm"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88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right="5.694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margin-right="5.694cm"/>
    </style:style>
    <style:style style:name="T94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（申請撥用機關名稱）撥用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縣市</text:span></text:p>
          </table:table-cell>
          <table:table-cell table:style-name="Cell3">
            <text:p text:style-name="P3"><text:span text:style-name="T3_1">鄉鎮市區</text:span></text:p>
          </table:table-cell>
          <table:table-cell table:style-name="Cell4">
            <text:p text:style-name="P4"><text:span text:style-name="T4_1">段</text:span></text:p>
          </table:table-cell>
          <table:table-cell table:style-name="Cell5">
            <text:p text:style-name="P5"><text:span text:style-name="T5_1">小段</text:span></text:p>
          </table:table-cell>
          <table:table-cell table:style-name="Cell6">
            <text:p text:style-name="P6"><text:span text:style-name="T6_1">地號</text:span></text:p>
          </table:table-cell>
          <table:table-cell table:style-name="Cell7">
            <text:p text:style-name="P7"><text:span text:style-name="T7_1">面積（公頃）</text:span></text:p>
          </table:table-cell>
          <table:table-cell table:style-name="Cell8">
            <text:p text:style-name="P8"><text:span text:style-name="T8_1">撥用面積或</text:span></text:p>
            <text:p text:style-name="P9"><text:span text:style-name="T9_1">持分面積</text:span></text:p>
          </table:table-cell>
          <table:table-cell table:style-name="Cell9">
            <text:p text:style-name="P10"><text:span text:style-name="T10_1">權屬</text:span></text:p>
          </table:table-cell>
          <table:table-cell table:style-name="Cell10">
            <text:p text:style-name="P11"><text:span text:style-name="T11_1">權利範圍</text:span></text:p>
          </table:table-cell>
          <table:table-cell table:style-name="Cell11">
            <text:p text:style-name="P12"><text:span text:style-name="T12_1">管理機關</text:span></text:p>
          </table:table-cell>
          <table:table-cell table:style-name="Cell12">
            <text:p text:style-name="P13"><text:span text:style-name="T13_1">備註</text:span></text:p>
          </table:table-cell>
        </table:table-row>
        <table:table-row table:style-name="Row3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</table:table-row>
        <table:table-row table:style-name="Row4"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</table:table-row>
        <table:table-row table:style-name="Row5"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6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7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</table:table-row>
        <table:table-row table:style-name="Row8"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9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</table:table-row>
        <table:table-row table:style-name="Row10">
          <table:table-cell table:style-name="Cell90" table:number-columns-spanned="11">
            <text:p text:style-name="P91"><text:span text:style-name="T91_1">合計<text:s text:c="9"/>筆<text:s text:c="5"/>面積<text:s text:c="17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draw:frame svg:x="0cm" svg:y="-0.318cm" svg:width="2.222cm" svg:height="1.588cm" draw:style-name="FR1" text:anchor-type="char" draw:z-index="0"><draw:text-box><text:p text:style-name="P93"><text:span text:style-name="T93_1">附件四</text:span></text:p></draw:text-box></draw:frame></text:p>
      <text:p text:style-name="P94"><text:span text:style-name="T94_1">附註：撥用整筆土地時，「撥用面積或持分面積」欄毋需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撥用土地清冊</dc:title>
    <dc:subject>撥用土地清冊</dc:subject>
    <meta:keyword>撥用土地清冊</meta:keyword>
    <meta:initial-creator>301000000A</meta:initial-creator>
    <meta:creation-date>2012-02-20T03:01:00</meta:creation-date>
    <dc:creator>AUAA-40148</dc:creator>
    <dc:date>2012-02-20T03:01:00</dc:date>
    <meta:print-date>2004-07-14T02:09:00</meta:print-date>
    <meta:editing-cycles>2</meta:editing-cycles>
    <meta:editing-duration>PT1M</meta:editing-duration>
    <meta:document-statistic meta:page-count="1" meta:paragraph-count="1" meta:row-count="1" meta:word-count="33" meta:character-count="223" meta:non-whitespace-character-count="191"/>
  </office:meta>
</office:document-meta>
</file>