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align="center"/>
    </style:style>
    <style:style style:name="T2_1" style:family="text">
      <style:text-properties style:font-name-complex="新細明體"/>
    </style:style>
    <style:style style:name="P3" style:family="paragraph" style:parent-style-name="Normal"/>
    <style:style style:name="T3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indent="0.423cm" fo:margin-top="0cm" fo:margin-bottom="0cm"/>
    </style:style>
    <style:style style:name="T4_1" style:family="text">
      <style:text-properties style:font-name-complex="新細明體"/>
    </style:style>
    <style:style style:name="P5" style:family="paragraph" style:parent-style-name="Normal"/>
    <style:style style:name="P6" style:family="paragraph" style:parent-style-name="Normal"/>
    <style:style style:name="T6_1" style:family="text">
      <style:text-properties style:font-name-complex="新細明體"/>
    </style:style>
    <style:style style:name="P7" style:family="paragraph" style:parent-style-name="Normal"/>
    <style:style style:name="T7_1" style:family="text">
      <style:text-properties style:font-name-complex="新細明體"/>
    </style:style>
    <style:style style:name="T7_2" style:family="text"/>
    <style:style style:name="P8" style:family="paragraph" style:parent-style-name="Normal">
      <style:paragraph-properties fo:text-indent="-0.847cm" fo:margin-top="0cm" fo:margin-bottom="0cm" fo:margin-left="0.847cm"/>
    </style:style>
    <style:style style:name="T8_1" style:family="text">
      <style:text-properties style:font-name-complex="新細明體"/>
    </style:style>
    <style:style style:name="P9" style:family="paragraph" style:parent-style-name="Normal">
      <style:paragraph-properties fo:margin-top="0cm" fo:margin-bottom="0cm" fo:margin-left="0.847cm"/>
    </style:style>
    <style:style style:name="T9_1" style:family="text">
      <style:text-properties style:font-name-complex="新細明體"/>
    </style:style>
    <style:style style:name="P10" style:family="paragraph" style:parent-style-name="Normal">
      <style:paragraph-properties fo:margin-top="0cm" fo:margin-bottom="0cm" fo:margin-left="0.847cm"/>
    </style:style>
    <style:style style:name="T10_1" style:family="text">
      <style:text-properties style:font-name-complex="新細明體"/>
    </style:style>
    <style:style style:name="P11" style:family="paragraph" style:parent-style-name="Normal"/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indent="0.847cm" fo:margin-top="0cm" fo:margin-bottom="0cm"/>
    </style:style>
    <style:style style:name="T12_1" style:family="text">
      <style:text-properties style:font-name-complex="新細明體"/>
    </style:style>
    <style:style style:name="T12_2" style:family="text"/>
    <style:style style:name="T12_3" style:family="text">
      <style:text-properties style:font-name-complex="新細明體"/>
    </style:style>
    <style:style style:name="T12_4" style:family="text">
      <style:text-properties style:font-name-complex="新細明體"/>
    </style:style>
    <style:style style:name="T12_5" style:family="text"/>
    <style:style style:name="P13" style:family="paragraph" style:parent-style-name="Normal"/>
    <style:style style:name="P14" style:family="paragraph" style:parent-style-name="Normal"/>
    <style:style style:name="T14_1" style:family="text">
      <style:text-properties style:font-name-complex="新細明體"/>
    </style:style>
    <style:style style:name="P15" style:family="paragraph" style:parent-style-name="Normal"/>
    <style:style style:name="T15_1" style:family="text">
      <style:text-properties style:font-name-complex="新細明體"/>
    </style:style>
    <style:style style:name="P16" style:family="paragraph" style:parent-style-name="Normal">
      <style:paragraph-properties fo:text-indent="0.97cm" fo:margin-top="0cm" fo:margin-bottom="0cm"/>
    </style:style>
    <style:style style:name="T16_1" style:family="text">
      <style:text-properties fo:font-size="11pt" style:font-size-asian="11pt" style:font-name-complex="新細明體" style:font-size-complex="11pt"/>
    </style:style>
    <style:style style:name="P17" style:family="paragraph" style:parent-style-name="Normal"/>
    <style:style style:name="T17_1" style:family="text">
      <style:text-properties style:font-name-complex="新細明體"/>
    </style:style>
    <style:style style:name="P18" style:family="paragraph" style:parent-style-name="Normal">
      <style:paragraph-properties fo:text-indent="0.847cm" fo:margin-top="0cm" fo:margin-bottom="0cm"/>
    </style:style>
    <style:style style:name="T18_1" style:family="text">
      <style:text-properties style:font-name-complex="新細明體"/>
    </style:style>
    <style:style style:name="P19" style:family="paragraph" style:parent-style-name="Normal">
      <style:paragraph-properties fo:margin-top="0cm" fo:margin-bottom="0cm" fo:margin-left="0.847cm"/>
    </style:style>
    <style:style style:name="T19_1" style:family="text">
      <style:text-properties style:font-name-complex="新細明體"/>
    </style:style>
    <style:style style:name="P20" style:family="paragraph" style:parent-style-name="Normal"/>
    <style:style style:name="T20_1" style:family="text">
      <style:text-properties style:font-name-complex="新細明體"/>
    </style:style>
    <style:style style:name="P21" style:family="paragraph" style:parent-style-name="Normal">
      <style:paragraph-properties fo:margin-top="0cm" fo:margin-bottom="0cm" fo:margin-left="0.847cm"/>
    </style:style>
    <style:style style:name="T21_1" style:family="text">
      <style:text-properties style:font-name-complex="新細明體"/>
    </style:style>
    <style:style style:name="T21_2" style:family="text"/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indent="5.715cm" fo:margin-top="0cm" fo:margin-bottom="0cm"/>
    </style:style>
    <style:style style:name="T22_1" style:family="text">
      <style:text-properties style:font-name-complex="新細明體"/>
    </style:style>
    <style:style style:name="T22_2" style:family="text"/>
    <style:style style:name="T22_3" style:family="text">
      <style:text-properties style:font-name-complex="新細明體"/>
    </style:style>
    <style:style style:name="T22_4" style:family="text"/>
    <style:style style:name="P23" style:family="paragraph" style:parent-style-name="Normal"/>
    <style:style style:name="P24" style:family="paragraph" style:parent-style-name="Normal"/>
    <style:style style:name="T24_1" style:family="text">
      <style:text-properties style:font-name-complex="新細明體"/>
    </style:style>
    <style:style style:name="P25" style:family="paragraph" style:parent-style-name="Normal"/>
    <style:style style:name="T25_1" style:family="text">
      <style:text-properties style:font-name-complex="新細明體"/>
    </style:style>
    <style:style style:name="P26" style:family="paragraph" style:parent-style-name="Normal"/>
    <style:style style:name="T26_1" style:family="text">
      <style:text-properties style:font-name-complex="新細明體"/>
    </style:style>
    <style:style style:name="T26_2" style:family="text"/>
    <style:style style:name="T26_3" style:family="text"/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text-indent="0.212cm" fo:margin-top="0cm" fo:margin-bottom="0cm"/>
    </style:style>
    <style:style style:name="T27_1" style:family="text">
      <style:text-properties style:font-name-complex="新細明體"/>
    </style:style>
    <style:style style:name="T27_2" style:family="text"/>
    <style:style style:name="T27_3" style:family="text">
      <style:text-properties style:font-name-complex="新細明體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style:font-name-complex="新細明體"/>
    </style:style>
    <style:style style:name="T28_2" style:family="text"/>
    <style:style style:name="T28_3" style:family="text">
      <style:text-properties style:font-name-complex="新細明體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9" style:family="paragraph" style:parent-style-name="Normal"/>
    <style:style style:name="T29_1" style:family="text">
      <style:text-properties style:font-name-complex="新細明體"/>
    </style:style>
    <style:style style:name="T29_2" style:family="text"/>
    <style:style style:name="T29_3" style:family="text">
      <style:text-properties style:font-name-complex="新細明體"/>
    </style:style>
    <style:style style:name="P30" style:family="paragraph" style:parent-style-name="Normal"/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1" style:family="paragraph" style:parent-style-name="Normal"/>
    <style:style style:name="T31_1" style:family="text">
      <style:text-properties style:font-name-complex="新細明體"/>
    </style:style>
    <style:style style:name="T31_2" style:family="text"/>
    <style:style style:name="T31_3" style:family="text">
      <style:text-properties style:font-name-complex="新細明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style:font-name-complex="新細明體"/>
    </style:style>
    <style:style style:name="T32_2" style:family="text">
      <style:text-properties style:font-name-complex="新細明體"/>
    </style:style>
    <style:style style:name="T32_3" style:family="text"/>
    <style:style style:name="T32_4" style:family="text">
      <style:text-properties style:font-name-complex="新細明體"/>
    </style:style>
    <style:style style:name="T32_5" style:family="text"/>
    <style:style style:name="P33" style:family="paragraph" style:parent-style-name="Normal">
      <style:text-properties fo:font-size="11pt" style:font-size-asian="11pt" style:font-name-complex="新細明體" style:font-size-complex="11pt"/>
    </style:style>
    <style:style style:name="P34" style:family="paragraph" style:parent-style-name="Normal"/>
    <style:style style:name="T34_1" style:family="text">
      <style:text-properties fo:font-size="11pt" style:font-size-asian="11pt" style:font-name-complex="新細明體" style:font-size-complex="11pt"/>
    </style:style>
    <style:style style:name="P35" style:family="paragraph" style:parent-style-name="Normal">
      <style:paragraph-properties fo:text-indent="0.776cm" fo:margin-top="0cm" fo:margin-bottom="0cm"/>
    </style:style>
    <style:style style:name="T35_1" style:family="text">
      <style:text-properties fo:font-size="11pt" style:font-size-asian="11pt" style:font-name-complex="新細明體" style:font-size-complex="11pt"/>
    </style:style>
    <style:style style:name="P36" style:family="paragraph" style:parent-style-name="Normal"/>
    <style:style style:name="T36_1" style:family="text">
      <style:text-properties fo:font-size="11pt" style:font-size-asian="11pt" style:font-name-complex="新細明體" style:font-size-complex="11pt"/>
    </style:style>
    <style:style style:name="P37" style:family="paragraph" style:parent-style-name="Normal">
      <style:paragraph-properties fo:text-indent="0.776cm" fo:margin-top="0cm" fo:margin-bottom="0cm"/>
    </style:style>
    <style:style style:name="T37_1" style:family="text">
      <style:text-properties fo:font-size="11pt" style:font-size-asian="11pt" style:font-name-complex="新細明體" style:font-size-complex="11pt"/>
    </style:style>
    <style:style style:name="T37_2" style:family="text">
      <style:text-properties fo:font-size="11pt" style:font-size-asian="11pt" style:font-size-complex="11pt"/>
    </style:style>
    <style:style style:name="P38" style:family="paragraph" style:parent-style-name="Normal"/>
    <style:style style:name="T38_1" style:family="text">
      <style:text-properties fo:font-size="11pt" style:font-size-asian="11pt" style:font-name-complex="新細明體" style:font-size-complex="11pt"/>
    </style:style>
    <style:style style:name="P39" style:family="paragraph" style:parent-style-name="Normal"/>
    <style:style style:name="T39_1" style:family="text">
      <style:text-properties fo:font-size="11pt" style:font-size-asian="11pt" style:font-name-complex="新細明體" style:font-size-complex="11pt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0" style:family="paragraph" style:parent-style-name="Normal"/>
    <style:style style:name="T40_1" style:family="text">
      <style:text-properties style:font-name-complex="新細明體"/>
    </style:style>
    <style:style style:name="T40_2" style:family="text"/>
    <style:style style:name="T40_3" style:family="text">
      <style:text-properties style:font-name-complex="新細明體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1" style:family="paragraph" style:parent-style-name="Normal"/>
    <style:style style:name="T41_1" style:family="text">
      <style:text-properties style:font-name-complex="新細明體"/>
    </style:style>
    <style:style style:name="T41_2" style:family="text"/>
    <style:style style:name="T41_3" style:family="text">
      <style:text-properties style:font-name-complex="新細明體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臺北市後備軍人及補充兵無同父兄弟者緩召申請作業流程圖</text:span></text:p>
      <text:p text:style-name="P3"><text:span text:style-name="T3_1"><draw:g draw:style-name="FR1" text:anchor-type="as-char" draw:z-index="0"><draw:frame svg:x="0.609cm" svg:y="0.397cm" svg:width="5.768cm" svg:height="7.038cm" draw:style-name="FR2" text:anchor-type="char" draw:z-index="0"><draw:text-box><text:p text:style-name="P4"><text:span text:style-name="T4_1">台北市後備指揮部</text:span></text:p><text:p text:style-name="P5"/><text:p text:style-name="P6"><text:span text:style-name="T6_1">一、審查並核定緩召。</text:span></text:p><text:p text:style-name="P7"><text:span text:style-name="T7_1">二、填寫緩召核定通知書。</text:span><text:span text:style-name="T7_2"><text:s text:c="8"/></text:span></text:p><text:p text:style-name="P8"><text:span text:style-name="T8_1">三、檢附處理名冊二份連同</text:span></text:p><text:p text:style-name="P9"><text:span text:style-name="T9_1">緩召通知書移送本府轉</text:span></text:p><text:p text:style-name="P10"><text:span text:style-name="T10_1">發。</text:span></text:p><text:p text:style-name="P11"/></draw:text-box></draw:frame><draw:line svg:x1="0.635cm" svg:y1="1.482cm" svg:x2="5.715cm" svg:y2="1.482cm" draw:style-name="FR3" draw:z-index="0"/><draw:frame svg:x="10.345cm" svg:y="0.185cm" svg:width="5.768cm" svg:height="7.461cm" draw:style-name="FR4" text:anchor-type="char" draw:z-index="0"><draw:text-box><text:p text:style-name="P12"><text:span text:style-name="T12_1">市政府</text:span><text:span text:style-name="T12_2"><text:s/>(</text:span><text:span text:style-name="T12_3">兵役</text:span><text:span text:style-name="T12_4">局</text:span><text:span text:style-name="T12_5">)</text:span></text:p><text:p text:style-name="P13"/><text:p text:style-name="P14"><text:span text:style-name="T14_1">一、審查申請案件。</text:span></text:p><text:p text:style-name="P15"><text:span text:style-name="T15_1">二、應於六月三十日前移送</text:span></text:p><text:p text:style-name="P16"><text:span text:style-name="T16_1">台北市後備指揮部核定。</text:span></text:p><text:p text:style-name="P17"><text:span text:style-name="T17_1">三、接獲台北市後備指揮部</text:span></text:p><text:p text:style-name="P18"><text:span text:style-name="T18_1">核定資料後抽留處理名</text:span></text:p><text:p text:style-name="P19"><text:span text:style-name="T19_1">冊乙份，乙份隨同緩召通知書轉發區公所。</text:span></text:p><text:p text:style-name="P20"><text:span text:style-name="T20_1">四、按台北市後備指揮部規</text:span></text:p><text:p text:style-name="P21"><text:span text:style-name="T21_1">定時間通知區公所，依期限辦理申複。</text:span><text:span text:style-name="T21_2"><text:s text:c="4"/></text:span></text:p></draw:text-box></draw:frame><draw:line svg:x1="10.372cm" svg:y1="1.27cm" svg:x2="16.087cm" svg:y2="1.27cm" draw:style-name="FR5" draw:z-index="0"/><draw:frame svg:x="0.609cm" svg:y="10.345cm" svg:width="15.505cm" svg:height="3.651cm" draw:style-name="FR6" text:anchor-type="char" draw:z-index="0"><draw:text-box><text:p text:style-name="P22"><text:span text:style-name="T22_1">區公所</text:span><text:span text:style-name="T22_2"><text:s/>(</text:span><text:span text:style-name="T22_3">兵役課</text:span><text:span text:style-name="T22_4">)</text:span></text:p><text:p text:style-name="P23"/><text:p text:style-name="P24"><text:span text:style-name="T24_1">一、審查申請案件資料。</text:span></text:p><text:p text:style-name="P25"><text:span text:style-name="T25_1">二、應於五月三十一日前移送本府審核。</text:span></text:p><text:p text:style-name="P26"><text:span text:style-name="T26_1">三、接獲本府轉發緩召核定資料，依期限將緩召核定通知書轉發申請人。</text:span><text:span text:style-name="T26_2"><text:s text:c="3"/></text:span><text:span text:style-name="T26_3"><text:s text:c="47"/></text:span></text:p></draw:text-box></draw:frame><draw:line svg:x1="0.635cm" svg:y1="11.218cm" svg:x2="16.087cm" svg:y2="11.218cm" draw:style-name="FR7" draw:z-index="0"/><draw:frame svg:x="7.197cm" svg:y="1.27cm" svg:width="2.54cm" svg:height="1.058cm" draw:style-name="FR8" text:anchor-type="char" draw:z-index="0"><draw:text-box><text:p text:style-name="P27"><text:span text:style-name="T27_1">函</text:span><text:span text:style-name="T27_2"><text:s text:c="2"/></text:span><text:span text:style-name="T27_3">送</text:span></text:p></draw:text-box></draw:frame><draw:frame svg:x="7.408cm" svg:y="4.868cm" svg:width="2.328cm" svg:height="1.27cm" draw:style-name="FR9" text:anchor-type="char" draw:z-index="0"><draw:text-box><text:p text:style-name="P28"><text:span text:style-name="T28_1">函</text:span><text:span text:style-name="T28_2"><text:s text:c="2"/></text:span><text:span text:style-name="T28_3">復</text:span></text:p></draw:text-box></draw:frame><draw:frame svg:x="11.007cm" svg:y="7.832cm" svg:width="1.058cm" svg:height="2.328cm" draw:style-name="FR10" text:anchor-type="char" draw:z-index="0"><draw:text-box><text:p text:style-name="P29"><text:span text:style-name="T29_1">核</text:span><text:span text:style-name="T29_2"><text:s text:c="2"/></text:span><text:span text:style-name="T29_3">轉</text:span></text:p><text:p text:style-name="P30"/></draw:text-box></draw:frame><draw:frame svg:x="14.182cm" svg:y="7.832cm" svg:width="1.058cm" svg:height="2.328cm" draw:style-name="FR11" text:anchor-type="char" draw:z-index="0"><draw:text-box><text:p text:style-name="P31"><text:span text:style-name="T31_1">轉</text:span><text:span text:style-name="T31_2"><text:s text:c="3"/></text:span><text:span text:style-name="T31_3">報</text:span></text:p></draw:text-box></draw:frame><draw:frame svg:x="9.816cm" svg:y="17.119cm" svg:width="6.191cm" svg:height="5.45cm" draw:style-name="FR12" text:anchor-type="char" draw:z-index="0"><draw:text-box><text:p text:style-name="P32"><text:span text:style-name="T32_1">後備軍人</text:span><text:span text:style-name="T32_2">及補充兵</text:span><text:span text:style-name="T32_3">（</text:span><text:span text:style-name="T32_4">獨子</text:span><text:span text:style-name="T32_5">）</text:span></text:p><text:p text:style-name="P33"/><text:p text:style-name="P34"><text:span text:style-name="T34_1">一、申請書、現戶全戶戶籍謄本</text:span></text:p><text:p text:style-name="P35"><text:span text:style-name="T35_1">及切結書。</text:span></text:p><text:p text:style-name="P36"><text:span text:style-name="T36_1">二、核准緩召者通知書留存備查</text:span></text:p><text:p text:style-name="P37"><text:span text:style-name="T37_1">。</text:span><text:span text:style-name="T37_2"><text:s/></text:span></text:p><text:p text:style-name="P38"><text:span text:style-name="T38_1">三、未獲核准緩召者，如有異議，</text:span></text:p><text:p text:style-name="P39"><text:span text:style-name="T39_1"><text:s text:c="4"/>應於規定期限內申複。</text:span></text:p></draw:text-box></draw:frame><draw:line svg:x1="9.737cm" svg:y1="18.415cm" svg:x2="15.875cm" svg:y2="18.415cm" draw:style-name="FR13" draw:z-index="0"/><draw:frame svg:x="10.372cm" svg:y="14.817cm" svg:width="1.058cm" svg:height="2.117cm" draw:style-name="FR14" text:anchor-type="char" draw:z-index="0"><draw:text-box><text:p text:style-name="P40"><text:span text:style-name="T40_1">轉</text:span><text:span text:style-name="T40_2"><text:s text:c="3"/></text:span><text:span text:style-name="T40_3">發</text:span></text:p></draw:text-box></draw:frame><draw:frame svg:x="14.393cm" svg:y="14.605cm" svg:width="1.058cm" svg:height="2.54cm" draw:style-name="FR15" text:anchor-type="char" draw:z-index="0"><draw:text-box><text:p text:style-name="P41"><text:span text:style-name="T41_1">申</text:span><text:span text:style-name="T41_2"><text:s/></text:span><text:span text:style-name="T41_3">請（複）</text:span></text:p></draw:text-box></draw:frame><draw:line svg:x1="9.313cm" svg:y1="2.54cm" svg:x2="6.773cm" svg:y2="2.542cm" draw:style-name="FR16" draw:z-index="0"/><draw:line svg:x1="6.773cm" svg:y1="4.233cm" svg:x2="9.313cm" svg:y2="4.233cm" draw:style-name="FR17" draw:z-index="0"/><draw:line svg:x1="12.488cm" svg:y1="7.832cm" svg:x2="12.491cm" svg:y2="9.948cm" draw:style-name="FR18" draw:z-index="0"/><draw:line svg:x1="13.761cm" svg:y1="9.948cm" svg:x2="13.758cm" svg:y2="7.832cm" draw:style-name="FR19" draw:z-index="0"/><draw:line svg:x1="13.547cm" svg:y1="16.933cm" svg:x2="13.549cm" svg:y2="14.393cm" draw:style-name="FR20" draw:z-index="0"/><draw:line svg:x1="12.065cm" svg:y1="14.393cm" svg:x2="12.067cm" svg:y2="16.933cm" draw:style-name="FR21" draw:z-index="0"/><draw:line svg:x1="0.635cm" svg:y1="1.482cm" svg:x2="6.35cm" svg:y2="1.482cm" draw:style-name="FR22" draw:z-index="0"/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法規類號：北市二０-０五-三００五</dc:title>
    <meta:initial-creator>AUAA-10152</meta:initial-creator>
    <meta:creation-date>2012-02-24T03:21:00</meta:creation-date>
    <dc:creator>ww</dc:creator>
    <dc:date>2012-02-24T03:21:00</dc:date>
    <meta:print-date>2012-02-21T06:54:00</meta:print-date>
    <meta:editing-cycles>2</meta:editing-cycles>
    <meta:editing-duration>PT4M</meta:editing-duration>
    <meta:document-statistic meta:page-count="1" meta:paragraph-count="1" meta:row-count="1" meta:word-count="8" meta:character-count="56" meta:non-whitespace-character-count="49"/>
  </office:meta>
</office:document-meta>
</file>