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97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>
      <style:paragraph-properties fo:margin-right="1.693cm"/>
    </style:style>
  </office:automatic-styles>
  <office:body>
    <office:text>
      <text:p text:style-name="P1"><text:span text:style-name="T1_1">附件二</text:span></text:p>
      <text:p text:style-name="P2"><text:span text:style-name="T2_1">○</text:span><text:span text:style-name="T2_2">年度臺北市</text:span><text:span text:style-name="T2_3">○○</text:span><text:span text:style-name="T2_4">區農業推廣及茶產業推廣細部計畫說明書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○○</text:span><text:span text:style-name="T4_3">區農業推廣及茶葉推廣計畫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6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</text:span><text:span text:style-name="T84_2">用途別</text:span><text:span text:style-name="T84_3">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0:00</meta:creation-date>
    <dc:creator>ww</dc:creator>
    <dc:date>2012-03-21T09:11:00</dc:date>
    <meta:print-date>2012-03-09T06:22:00</meta:print-date>
    <meta:editing-cycles>3</meta:editing-cycles>
    <meta:editing-duration>PT2M</meta:editing-duration>
    <meta:document-statistic meta:page-count="2" meta:paragraph-count="1" meta:row-count="4" meta:word-count="97" meta:character-count="649" meta:non-whitespace-character-count="553"/>
  </office:meta>
</office:document-meta>
</file>