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臺_3001_果" style:master-page-name="Standard">
      <style:paragraph-properties fo:margin-bottom="0.318cm"/>
    </style:style>
    <style:style style:name="T1_1" style:family="text">
      <style:text-properties fo:font-size="16pt" style:font-size-asian="16pt" style:font-size-complex="16pt"/>
    </style:style>
    <style:style style:name="P2" style:family="paragraph" style:parent-style-name="一_3001_茶">
      <style:paragraph-properties fo:text-indent="-1.152cm" fo:margin-bottom="0.318cm" fo:margin-left="1.693cm"/>
    </style:style>
    <style:style style:name="T2_1" style:family="text"/>
    <style:style style:name="Table1" style:family="table">
      <style:table-properties table:align="left" style:width="16.501cm" fo:margin-left="0.628cm"/>
    </style:style>
    <style:style style:name="Column1" style:family="table-column">
      <style:table-column-properties style:column-width="1.251cm" style:use-optimal-column-width="false"/>
    </style:style>
    <style:style style:name="Column2" style:family="table-column">
      <style:table-column-properties style:column-width="4.5cm" style:use-optimal-column-width="false"/>
    </style:style>
    <style:style style:name="Column3" style:family="table-column">
      <style:table-column-properties style:column-width="2cm" style:use-optimal-column-width="false"/>
    </style:style>
    <style:style style:name="Column4" style:family="table-column">
      <style:table-column-properties style:column-width="2.251cm" style:use-optimal-column-width="false"/>
    </style:style>
    <style:style style:name="Column5" style:family="table-column">
      <style:table-column-properties style:column-width="2.251cm" style:use-optimal-column-width="false"/>
    </style:style>
    <style:style style:name="Column6" style:family="table-column">
      <style:table-column-properties style:column-width="2cm" style:use-optimal-column-width="false"/>
    </style:style>
    <style:style style:name="Column7" style:family="table-column">
      <style:table-column-properties style:column-width="2.249cm" style:use-optimal-column-width="false"/>
    </style:style>
    <style:style style:name="Row1" style:family="table-row">
      <style:table-row-properties style:min-row-height="0.79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style:text-autospace="none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fo:text-align="center" style:line-height-at-least="0.635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 fo:text-align="center" style:line-height-at-least="0.635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text-autospace="none" fo:text-align="center" style:line-height-at-leas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center" style:line-height-at-least="0.635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 fo:text-align="center" style:line-height-at-least="0.635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align="center" style:line-height-at-least="0.635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 fo:text-align="center" style:line-height-at-least="0.635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text-autospace="none" fo:text-align="center" style:line-height-at-least="0.635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text-autospace="none" fo:text-align="center" style:line-height-at-least="0.635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fo:text-align="center" style:line-height-at-least="0.635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text-autospace="none" fo:text-align="center" style:line-height-at-least="0.635cm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text-autospace="none" fo:text-align="center" style:line-height-at-leas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 fo:text-align="center" style:line-height-at-least="0.635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text-autospace="none" fo:text-align="center" style:line-height-at-least="0.635cm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text-autospace="none" fo:text-align="center" style:line-height-at-leas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9cm" style:use-optimal-row-height="false"/>
    </style:style>
    <style:style style:name="Cell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9cm" style:use-optimal-row-height="false"/>
    </style:style>
    <style:style style:name="Cell1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35cm" style:use-optimal-row-height="false"/>
    </style:style>
    <style:style style:name="Cell2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9cm" style:use-optimal-row-height="false"/>
    </style:style>
    <style:style style:name="Cell2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 fo:text-align="justify" fo:text-align-last="justify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63cm" style:use-optimal-row-height="false"/>
    </style:style>
    <style:style style:name="Cell3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一_3001_茶">
      <style:paragraph-properties fo:margin-bottom="0.318cm"/>
    </style:style>
    <style:style style:name="T59_1" style:family="text"/>
    <style:style style:name="P60" style:family="paragraph" style:parent-style-name="一_3001_茶">
      <style:paragraph-properties fo:text-indent="-1.18cm" fo:margin-bottom="0.318cm" fo:margin-left="1.697cm"/>
    </style:style>
    <style:style style:name="T60_1" style:family="text"/>
    <style:style style:name="T60_2" style:family="text"/>
    <style:style style:name="T60_3" style:family="text"/>
    <style:style style:name="Table2" style:family="table">
      <style:table-properties table:align="left" style:width="16.501cm" fo:margin-left="0.628cm"/>
    </style:style>
    <style:style style:name="Column8" style:family="table-column">
      <style:table-column-properties style:column-width="3.251cm" style:use-optimal-column-width="false"/>
    </style:style>
    <style:style style:name="Column9" style:family="table-column">
      <style:table-column-properties style:column-width="4.249cm" style:use-optimal-column-width="false"/>
    </style:style>
    <style:style style:name="Column10" style:family="table-column">
      <style:table-column-properties style:column-width="2.752cm" style:use-optimal-column-width="false"/>
    </style:style>
    <style:style style:name="Column11" style:family="table-column">
      <style:table-column-properties style:column-width="3.75cm" style:use-optimal-column-width="false"/>
    </style:style>
    <style:style style:name="Column12" style:family="table-column">
      <style:table-column-properties style:column-width="2.499cm" style:use-optimal-column-width="false"/>
    </style:style>
    <style:style style:name="Row7" style:family="table-row">
      <style:table-row-properties style:min-row-height="0.79cm" style:use-optimal-row-height="false"/>
    </style:style>
    <style:style style:name="Cell4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style:text-autospace="none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style:text-autospace="none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style:text-autospace="none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style:text-autospace="none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style:text-autospace="none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style:text-autospace="none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 fo:text-align="justify" fo:text-align-last="justify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style:text-autospace="none" fo:text-align="justify" fo:text-align-last="justify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style:text-autospace="none"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 fo:text-align="justify" fo:text-align-last="justify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style:text-autospace="none" fo:text-align="justify" fo:text-align-last="justify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style:text-autospace="none"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 fo:text-align="justify" fo:text-align-last="justify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style:text-autospace="none" fo:text-align="justify" fo:text-align-last="justify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style:text-autospace="none"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9cm" style:use-optimal-row-height="false"/>
    </style:style>
    <style:style style:name="Cell4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9cm" style:use-optimal-row-height="false"/>
    </style:style>
    <style:style style:name="Cell5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9cm" style:use-optimal-row-height="false"/>
    </style:style>
    <style:style style:name="Cell5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9cm" style:use-optimal-row-height="false"/>
    </style:style>
    <style:style style:name="Cell6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 fo:text-align="justify" fo:text-align-last="justify"/>
    </style:style>
    <style:style style:name="T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9cm" style:use-optimal-row-height="false"/>
    </style:style>
    <style:style style:name="Cell6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style:text-autospace="none" fo:text-align="justify" fo:text-align-last="justify"/>
    </style:style>
    <style:style style:name="T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9cm" style:use-optimal-row-height="false"/>
    </style:style>
    <style:style style:name="Cell7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3" style:family="paragraph" style:parent-style-name="Normal">
      <style:paragraph-properties style:text-autospace="none" fo:text-align="justify" fo:text-align-last="justify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9cm" style:use-optimal-row-height="false"/>
    </style:style>
    <style:style style:name="Cell7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8" style:family="paragraph" style:parent-style-name="Normal">
      <style:paragraph-properties style:text-autospace="none" fo:text-align="justify" fo:text-align-last="justify"/>
    </style:style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一_3001_茶">
      <style:paragraph-properties fo:text-indent="-1.152cm" fo:margin-bottom="0cm" fo:margin-left="1.693cm"/>
    </style:style>
    <style:style style:name="T113_1" style:family="text"/>
    <style:style style:name="P114" style:family="paragraph" style:parent-style-name="Normal">
      <style:paragraph-properties fo:text-align="justify" fo:text-indent="-1.383cm" fo:margin-left="2.369cm"/>
    </style:style>
    <style:style style:name="T114_1" style:family="text">
      <style:text-properties fo:font-size="14pt" style:font-name-asian="標楷體" style:font-size-asian="14pt" style:font-size-complex="14pt"/>
    </style:style>
    <style:style style:name="T114_2" style:family="text">
      <style:text-properties fo:font-size="14pt" style:font-name-asian="標楷體" style:font-size-asian="14pt" style:font-size-complex="14pt"/>
    </style:style>
    <style:style style:name="T114_3" style:family="text">
      <style:text-properties fo:font-size="14pt" style:font-name-asian="標楷體" style:font-size-asian="14pt" style:font-size-complex="14pt"/>
    </style:style>
    <style:style style:name="P115" style:family="paragraph" style:parent-style-name="Normal">
      <style:paragraph-properties fo:text-align="justify" fo:text-indent="-1.383cm" fo:margin-left="2.369cm"/>
    </style:style>
    <style:style style:name="T115_1" style:family="text">
      <style:text-properties fo:font-size="14pt" style:font-name-asian="標楷體" style:font-size-asian="14pt" style:font-size-complex="14pt"/>
    </style:style>
    <style:style style:name="T115_2" style:family="text">
      <style:text-properties fo:font-size="14pt" style:font-name-asian="標楷體" style:font-size-asian="14pt" style:font-size-complex="14pt"/>
    </style:style>
    <style:style style:name="T115_3" style:family="text">
      <style:text-properties fo:font-size="14pt" style:font-name-asian="標楷體" style:font-size-asian="14pt" style:font-size-complex="14pt"/>
    </style:style>
    <style:style style:name="T115_4" style:family="text">
      <style:text-properties fo:font-size="14pt" style:font-name-asian="標楷體" style:font-size-asian="14pt" style:font-size-complex="14pt"/>
    </style:style>
    <style:style style:name="T115_5" style:family="text">
      <style:text-properties fo:font-size="14pt" style:font-name-asian="標楷體" style:font-size-asian="14pt" style:font-size-complex="14pt"/>
    </style:style>
    <style:style style:name="T115_6" style:family="text">
      <style:text-properties fo:font-size="14pt" style:font-name-asian="標楷體" style:font-size-asian="14pt" style:font-size-complex="14pt"/>
    </style:style>
    <style:style style:name="P116" style:family="paragraph" style:parent-style-name="Normal">
      <style:paragraph-properties fo:text-align="justify" fo:margin-left="0.593cm"/>
    </style:style>
    <style:style style:name="T116_1" style:family="text">
      <style:text-properties fo:font-size="16pt" style:font-name-asian="標楷體" style:font-size-asian="16pt" style:font-size-complex="16pt"/>
    </style:style>
    <style:style style:name="T116_2" style:family="text">
      <style:text-properties fo:font-size="16pt" style:font-name-asian="標楷體" style:font-size-asian="16pt" style:font-size-complex="16pt"/>
    </style:style>
    <style:style style:name="P117" style:family="paragraph" style:parent-style-name="Normal">
      <style:paragraph-properties fo:text-align="justify" fo:text-indent="-1.383cm" fo:margin-left="2.369cm"/>
    </style:style>
    <style:style style:name="T117_1" style:family="text">
      <style:text-properties fo:font-size="14pt" style:font-name-asian="標楷體" style:font-size-asian="14pt" style:font-size-complex="14pt"/>
    </style:style>
    <style:style style:name="T117_2" style:family="text">
      <style:text-properties fo:font-size="14pt" style:font-name-asian="標楷體" style:font-size-asian="14pt" style:font-size-complex="14pt"/>
    </style:style>
    <style:style style:name="T117_3" style:family="text">
      <style:text-properties fo:font-size="14pt" style:font-name-asian="標楷體" style:font-size-asian="14pt" style:font-size-complex="14pt"/>
    </style:style>
    <style:style style:name="T117_4" style:family="text">
      <style:text-properties fo:font-size="14pt" style:font-name-asian="標楷體" style:font-size-asian="14pt" style:font-size-complex="14pt"/>
    </style:style>
    <style:style style:name="T117_5" style:family="text">
      <style:text-properties fo:font-size="14pt" style:font-name-asian="標楷體" style:font-size-asian="14pt" style:font-size-complex="14pt"/>
    </style:style>
    <style:style style:name="P118" style:family="paragraph" style:parent-style-name="Normal"/>
    <style:style style:name="T118_1" style:family="text">
      <style:text-properties fo:font-size="14pt" style:font-name-asian="標楷體" style:font-size-asian="14pt" style:font-size-complex="14pt"/>
    </style:style>
    <style:style style:name="T118_2" style:family="text">
      <style:text-properties fo:font-size="14pt" style:font-name-asian="標楷體" style:font-size-asian="14pt" style:font-size-complex="14pt"/>
    </style:style>
    <style:style style:name="P119" style:family="paragraph" style:parent-style-name="Normal"/>
  </office:automatic-styles>
  <office:body>
    <office:text>
      <text:p text:style-name="P1"><text:span text:style-name="T1_1">貳、茶樹及竹木部分<text:s/></text:span></text:p>
      <text:p text:style-name="P2"><text:span text:style-name="T2_1">一、茶樹徵收補償費之查估（種植株數以實地查估為準。但每公畝種植之株數超過120株者，仍以120株為限）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rows-spanned="4">
            <text:p text:style-name="P3"><text:span text:style-name="T3_1">種類</text:span><text:span text:style-name="T3_2"><text:s text:c="3"/></text:span></text:p>
          </table:table-cell>
          <table:table-cell table:style-name="Cell2" table:number-rows-spanned="4">
            <text:p text:style-name="P4"><draw:line svg:x1="2.757cm" svg:y1="0.019cm" svg:x2="4.239cm" svg:y2="2.771cm" draw:style-name="FR1" draw:z-index="0"/><text:span text:style-name="T4_1"><text:s text:c="4"/></text:span><text:span text:style-name="T4_2">補償單價</text:span><text:span text:style-name="T4_3"><text:s text:c="4"/></text:span><text:span text:style-name="T4_4">規</text:span></text:p>
            <text:p text:style-name="P5"><text:span text:style-name="T5_1"><text:s text:c="8"/>(</text:span><text:span text:style-name="T5_2">元</text:span><text:span text:style-name="T5_3">)<text:s text:c="5"/></text:span><text:span text:style-name="T5_4">格</text:span></text:p>
            <text:p text:style-name="P6"><text:span text:style-name="T6_1">每公畝</text:span></text:p>
            <text:p text:style-name="P7"><text:span text:style-name="T7_1">土地栽培限</text:span></text:p>
            <text:p text:style-name="P8"><text:span text:style-name="T8_1">量（株）</text:span></text:p>
          </table:table-cell>
          <table:table-cell table:style-name="Cell3" table:number-rows-spanned="4">
            <text:p text:style-name="P9"><text:span text:style-name="T9_1">甲</text:span></text:p>
            <text:p text:style-name="P10"><text:span text:style-name="T10_1">10</text:span><text:span text:style-name="T10_2">年以上</text:span></text:p>
            <text:p text:style-name="P11"/>
          </table:table-cell>
          <table:table-cell table:style-name="Cell4" table:number-rows-spanned="4">
            <text:p text:style-name="P12"><text:span text:style-name="T12_1">乙</text:span></text:p>
            <text:p text:style-name="P13"><text:span text:style-name="T13_1">5</text:span><text:span text:style-name="T13_2">年以上</text:span></text:p>
            <text:p text:style-name="P14"><text:span text:style-name="T14_1">未滿</text:span><text:span text:style-name="T14_2">10</text:span><text:span text:style-name="T14_3">年</text:span></text:p>
          </table:table-cell>
          <table:table-cell table:style-name="Cell5" table:number-rows-spanned="4">
            <text:p text:style-name="P15"><text:span text:style-name="T15_1">丙</text:span></text:p>
            <text:p text:style-name="P16"><text:span text:style-name="T16_1">3</text:span><text:span text:style-name="T16_2">年以上</text:span></text:p>
            <text:p text:style-name="P17"><text:span text:style-name="T17_1">未滿</text:span><text:span text:style-name="T17_2">5</text:span><text:span text:style-name="T17_3">年</text:span></text:p>
          </table:table-cell>
          <table:table-cell table:style-name="Cell6" table:number-rows-spanned="4">
            <text:p text:style-name="P18"><text:span text:style-name="T18_1">丁</text:span></text:p>
            <text:p text:style-name="P19"><text:span text:style-name="T19_1">未滿</text:span><text:span text:style-name="T19_2">3</text:span><text:span text:style-name="T19_3">年</text:span></text:p>
            <text:p text:style-name="P20"/>
          </table:table-cell>
          <table:table-cell table:style-name="Cell7" table:number-rows-spanned="4">
            <text:p text:style-name="P21"><text:span text:style-name="T21_1">戊</text:span></text:p>
            <text:p text:style-name="P22"><text:span text:style-name="T22_1">未滿</text:span><text:span text:style-name="T22_2">1</text:span><text:span text:style-name="T22_3">年</text:span></text:p>
            <text:p text:style-name="P23"/>
          </table:table-cell>
        </table:table-row>
        <table:table-row table:style-name="Row2">
          <table:covered-table-cell table:style-name="Cell8">
            <text:p text:style-name="P24"/>
          </table:covered-table-cell>
          <table:covered-table-cell table:style-name="Cell9">
            <text:p text:style-name="P25"/>
          </table:covered-table-cell>
          <table:covered-table-cell table:style-name="Cell10">
            <text:p text:style-name="P26"/>
          </table:covered-table-cell>
          <table:covered-table-cell table:style-name="Cell11">
            <text:p text:style-name="P27"/>
          </table:covered-table-cell>
          <table:covered-table-cell table:style-name="Cell12">
            <text:p text:style-name="P28"/>
          </table:covered-table-cell>
          <table:covered-table-cell table:style-name="Cell13">
            <text:p text:style-name="P29"/>
          </table:covered-table-cell>
          <table:covered-table-cell table:style-name="Cell14">
            <text:p text:style-name="P30"/>
          </table:covered-table-cell>
        </table:table-row>
        <table:table-row table:style-name="Row3">
          <table:covered-table-cell table:style-name="Cell15">
            <text:p text:style-name="P31"/>
          </table:covered-table-cell>
          <table:covered-table-cell table:style-name="Cell16">
            <text:p text:style-name="P32"/>
          </table:covered-table-cell>
          <table:covered-table-cell table:style-name="Cell17">
            <text:p text:style-name="P33"/>
          </table:covered-table-cell>
          <table:covered-table-cell table:style-name="Cell18">
            <text:p text:style-name="P34"/>
          </table:covered-table-cell>
          <table:covered-table-cell table:style-name="Cell19">
            <text:p text:style-name="P35"/>
          </table:covered-table-cell>
          <table:covered-table-cell table:style-name="Cell20">
            <text:p text:style-name="P36"/>
          </table:covered-table-cell>
          <table:covered-table-cell table:style-name="Cell21">
            <text:p text:style-name="P37"/>
          </table:covered-table-cell>
        </table:table-row>
        <table:table-row table:style-name="Row4">
          <table:covered-table-cell table:style-name="Cell22">
            <text:p text:style-name="P38"/>
          </table:covered-table-cell>
          <table:covered-table-cell table:style-name="Cell23">
            <text:p text:style-name="P39"/>
          </table:covered-table-cell>
          <table:covered-table-cell table:style-name="Cell24">
            <text:p text:style-name="P40"/>
          </table:covered-table-cell>
          <table:covered-table-cell table:style-name="Cell25">
            <text:p text:style-name="P41"/>
          </table:covered-table-cell>
          <table:covered-table-cell table:style-name="Cell26">
            <text:p text:style-name="P42"/>
          </table:covered-table-cell>
          <table:covered-table-cell table:style-name="Cell27">
            <text:p text:style-name="P43"/>
          </table:covered-table-cell>
          <table:covered-table-cell table:style-name="Cell28">
            <text:p text:style-name="P44"/>
          </table:covered-table-cell>
        </table:table-row>
        <table:table-row table:style-name="Row5">
          <table:table-cell table:style-name="Cell29" table:number-rows-spanned="2">
            <text:p text:style-name="P45"><text:span text:style-name="T45_1">茶樹</text:span></text:p>
          </table:table-cell>
          <table:table-cell table:style-name="Cell30" table:number-rows-spanned="2">
            <text:p text:style-name="P46"><text:span text:style-name="T46_1">120<text:s/></text:span></text:p>
          </table:table-cell>
          <table:table-cell table:style-name="Cell31" table:number-rows-spanned="2">
            <text:p text:style-name="P47"><text:span text:style-name="T47_1">394</text:span></text:p>
          </table:table-cell>
          <table:table-cell table:style-name="Cell32" table:number-rows-spanned="2">
            <text:p text:style-name="P48"><text:span text:style-name="T48_1">330</text:span></text:p>
          </table:table-cell>
          <table:table-cell table:style-name="Cell33" table:number-rows-spanned="2">
            <text:p text:style-name="P49"><text:span text:style-name="T49_1">275</text:span></text:p>
          </table:table-cell>
          <table:table-cell table:style-name="Cell34" table:number-rows-spanned="2">
            <text:p text:style-name="P50"><text:span text:style-name="T50_1">198</text:span></text:p>
          </table:table-cell>
          <table:table-cell table:style-name="Cell35" table:number-rows-spanned="2">
            <text:p text:style-name="P51"><text:span text:style-name="T51_1">88</text:span></text:p>
          </table:table-cell>
        </table:table-row>
        <table:table-row table:style-name="Row6">
          <table:covered-table-cell table:style-name="Cell36">
            <text:p text:style-name="P52"/>
          </table:covered-table-cell>
          <table:covered-table-cell table:style-name="Cell37">
            <text:p text:style-name="P53"/>
          </table:covered-table-cell>
          <table:covered-table-cell table:style-name="Cell38">
            <text:p text:style-name="P54"/>
          </table:covered-table-cell>
          <table:covered-table-cell table:style-name="Cell39">
            <text:p text:style-name="P55"/>
          </table:covered-table-cell>
          <table:covered-table-cell table:style-name="Cell40">
            <text:p text:style-name="P56"/>
          </table:covered-table-cell>
          <table:covered-table-cell table:style-name="Cell41">
            <text:p text:style-name="P57"/>
          </table:covered-table-cell>
          <table:covered-table-cell table:style-name="Cell42">
            <text:p text:style-name="P58"/>
          </table:covered-table-cell>
        </table:table-row>
      </table:table>
      <text:p text:style-name="P59"><text:span text:style-name="T59_1">　</text:span></text:p>
      <text:p text:style-name="P60"><text:span text:style-name="T60_1">二、竹類等專供取筍者補償</text:span><text:span text:style-name="T60_2">費</text:span><text:span text:style-name="T60_3">之查估：<text:s/>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43" table:number-rows-spanned="4">
            <text:p text:style-name="P61"><text:span text:style-name="T61_1">種</text:span><text:span text:style-name="T61_2"><text:s text:c="5"/></text:span><text:span text:style-name="T61_3"><text:s text:c="3"/></text:span><text:span text:style-name="T61_4">類</text:span></text:p>
          </table:table-cell>
          <table:table-cell table:style-name="Cell44" table:number-rows-spanned="4">
            <text:p text:style-name="P62"><draw:line svg:x1="2.452cm" svg:y1="-0.041cm" svg:x2="4.092cm" svg:y2="3.796cm" draw:style-name="FR2" draw:z-index="1"/><text:span text:style-name="T62_1"><text:s text:c="14"/></text:span><text:span text:style-name="T62_2">規格</text:span></text:p>
            <text:p text:style-name="P63"><text:span text:style-name="T63_1"><text:s text:c="5"/></text:span><text:span text:style-name="T63_2">補償單價</text:span><text:span text:style-name="T63_3"><text:s text:c="5"/></text:span></text:p>
            <text:p text:style-name="P64"><text:span text:style-name="T64_1"><text:s text:c="9"/>(</text:span><text:span text:style-name="T64_2">元</text:span><text:span text:style-name="T64_3">)</text:span></text:p>
            <text:p text:style-name="P65"><text:span text:style-name="T65_1">每公畝</text:span></text:p>
            <text:p text:style-name="P66"><text:span text:style-name="T66_1">土地栽培限</text:span></text:p>
            <text:p text:style-name="P67"><text:span text:style-name="T67_1">量（株、欉）</text:span></text:p>
            <text:p text:style-name="P68"/>
          </table:table-cell>
          <table:table-cell table:style-name="Cell45" table:number-rows-spanned="4">
            <text:p text:style-name="P69"><text:span text:style-name="T69_1">甲</text:span></text:p>
            <text:p text:style-name="P70"><text:span text:style-name="T70_1">3</text:span><text:span text:style-name="T70_2">年以上者</text:span></text:p>
            <text:p text:style-name="P71"/>
          </table:table-cell>
          <table:table-cell table:style-name="Cell46" table:number-rows-spanned="4">
            <text:p text:style-name="P72"><text:span text:style-name="T72_1">乙</text:span></text:p>
            <text:p text:style-name="P73"><text:span text:style-name="T73_1">1</text:span><text:span text:style-name="T73_2">年以上未滿</text:span><text:span text:style-name="T73_3">3</text:span><text:span text:style-name="T73_4">年</text:span></text:p>
            <text:p text:style-name="P74"/>
          </table:table-cell>
          <table:table-cell table:style-name="Cell47" table:number-rows-spanned="4">
            <text:p text:style-name="P75"><text:span text:style-name="T75_1">丙</text:span></text:p>
            <text:p text:style-name="P76"><text:span text:style-name="T76_1">1</text:span><text:span text:style-name="T76_2">年以下者</text:span></text:p>
            <text:p text:style-name="P77"/>
          </table:table-cell>
        </table:table-row>
        <table:table-row table:style-name="Row8">
          <table:covered-table-cell table:style-name="Cell48">
            <text:p text:style-name="P78"/>
          </table:covered-table-cell>
          <table:covered-table-cell table:style-name="Cell49">
            <text:p text:style-name="P79"/>
          </table:covered-table-cell>
          <table:covered-table-cell table:style-name="Cell50">
            <text:p text:style-name="P80"/>
          </table:covered-table-cell>
          <table:covered-table-cell table:style-name="Cell51">
            <text:p text:style-name="P81"/>
          </table:covered-table-cell>
          <table:covered-table-cell table:style-name="Cell52">
            <text:p text:style-name="P82"/>
          </table:covered-table-cell>
        </table:table-row>
        <table:table-row table:style-name="Row9">
          <table:covered-table-cell table:style-name="Cell53">
            <text:p text:style-name="P83"/>
          </table:covered-table-cell>
          <table:covered-table-cell table:style-name="Cell54">
            <text:p text:style-name="P84"/>
          </table:covered-table-cell>
          <table:covered-table-cell table:style-name="Cell55">
            <text:p text:style-name="P85"/>
          </table:covered-table-cell>
          <table:covered-table-cell table:style-name="Cell56">
            <text:p text:style-name="P86"/>
          </table:covered-table-cell>
          <table:covered-table-cell table:style-name="Cell57">
            <text:p text:style-name="P87"/>
          </table:covered-table-cell>
        </table:table-row>
        <table:table-row table:style-name="Row10">
          <table:covered-table-cell table:style-name="Cell58">
            <text:p text:style-name="P88"/>
          </table:covered-table-cell>
          <table:covered-table-cell table:style-name="Cell59">
            <text:p text:style-name="P89"/>
          </table:covered-table-cell>
          <table:covered-table-cell table:style-name="Cell60">
            <text:p text:style-name="P90"/>
          </table:covered-table-cell>
          <table:covered-table-cell table:style-name="Cell61">
            <text:p text:style-name="P91"/>
          </table:covered-table-cell>
          <table:covered-table-cell table:style-name="Cell62">
            <text:p text:style-name="P92"/>
          </table:covered-table-cell>
        </table:table-row>
        <table:table-row table:style-name="Row11">
          <table:table-cell table:style-name="Cell63">
            <text:p text:style-name="P93"><text:span text:style-name="T93_1">麻竹</text:span></text:p>
          </table:table-cell>
          <table:table-cell table:style-name="Cell64">
            <text:p text:style-name="P94"><text:span text:style-name="T94_1">8</text:span><text:span text:style-name="T94_2">欉</text:span><text:span text:style-name="T94_3">(</text:span><text:span text:style-name="T94_4">每欉</text:span><text:span text:style-name="T94_5">6</text:span><text:span text:style-name="T94_6">株計</text:span><text:span text:style-name="T94_7">)</text:span></text:p>
          </table:table-cell>
          <table:table-cell table:style-name="Cell65">
            <text:p text:style-name="P95"><text:span text:style-name="T95_1">1,319</text:span></text:p>
          </table:table-cell>
          <table:table-cell table:style-name="Cell66">
            <text:p text:style-name="P96"><text:span text:style-name="T96_1">847</text:span></text:p>
          </table:table-cell>
          <table:table-cell table:style-name="Cell67">
            <text:p text:style-name="P97"><text:span text:style-name="T97_1">169</text:span></text:p>
          </table:table-cell>
        </table:table-row>
        <table:table-row table:style-name="Row12">
          <table:table-cell table:style-name="Cell68">
            <text:p text:style-name="P98"><text:span text:style-name="T98_1">綠竹、烏腳竹</text:span></text:p>
          </table:table-cell>
          <table:table-cell table:style-name="Cell69">
            <text:p text:style-name="P99"><text:span text:style-name="T99_1">15</text:span><text:span text:style-name="T99_2">欉</text:span><text:span text:style-name="T99_3">(</text:span><text:span text:style-name="T99_4">每欉</text:span><text:span text:style-name="T99_5">6</text:span><text:span text:style-name="T99_6">株計</text:span><text:span text:style-name="T99_7">)</text:span></text:p>
          </table:table-cell>
          <table:table-cell table:style-name="Cell70">
            <text:p text:style-name="P100"><text:span text:style-name="T100_1">1,634</text:span></text:p>
          </table:table-cell>
          <table:table-cell table:style-name="Cell71">
            <text:p text:style-name="P101"><text:span text:style-name="T101_1">847</text:span></text:p>
          </table:table-cell>
          <table:table-cell table:style-name="Cell72">
            <text:p text:style-name="P102"><text:span text:style-name="T102_1">169</text:span></text:p>
          </table:table-cell>
        </table:table-row>
        <table:table-row table:style-name="Row13">
          <table:table-cell table:style-name="Cell73">
            <text:p text:style-name="P103"><text:span text:style-name="T103_1">刺竹、長枝竹</text:span></text:p>
          </table:table-cell>
          <table:table-cell table:style-name="Cell74">
            <text:p text:style-name="P104"><text:span text:style-name="T104_1">15</text:span><text:span text:style-name="T104_2">欉</text:span><text:span text:style-name="T104_3">(</text:span><text:span text:style-name="T104_4">每欉</text:span><text:span text:style-name="T104_5">6</text:span><text:span text:style-name="T104_6">株計</text:span><text:span text:style-name="T104_7">)</text:span></text:p>
          </table:table-cell>
          <table:table-cell table:style-name="Cell75">
            <text:p text:style-name="P105"><text:span text:style-name="T105_1">811</text:span></text:p>
          </table:table-cell>
          <table:table-cell table:style-name="Cell76">
            <text:p text:style-name="P106"><text:span text:style-name="T106_1">424</text:span></text:p>
          </table:table-cell>
          <table:table-cell table:style-name="Cell77">
            <text:p text:style-name="P107"><text:span text:style-name="T107_1">230</text:span></text:p>
          </table:table-cell>
        </table:table-row>
        <table:table-row table:style-name="Row14">
          <table:table-cell table:style-name="Cell78">
            <text:p text:style-name="P108"><text:span text:style-name="T108_1">桂竹</text:span></text:p>
          </table:table-cell>
          <table:table-cell table:style-name="Cell79">
            <text:p text:style-name="P109"><text:span text:style-name="T109_1">120</text:span><text:span text:style-name="T109_2">株</text:span></text:p>
          </table:table-cell>
          <table:table-cell table:style-name="Cell80">
            <text:p text:style-name="P110"><text:span text:style-name="T110_1">176</text:span></text:p>
          </table:table-cell>
          <table:table-cell table:style-name="Cell81">
            <text:p text:style-name="P111"><text:span text:style-name="T111_1">103</text:span></text:p>
          </table:table-cell>
          <table:table-cell table:style-name="Cell82">
            <text:p text:style-name="P112"><text:span text:style-name="T112_1">36</text:span></text:p>
          </table:table-cell>
        </table:table-row>
      </table:table>
      <text:p text:style-name="P113"><text:span text:style-name="T113_1">三、其他竹木之補償費，依下列規定查估：</text:span></text:p>
      <text:p text:style-name="P114"><text:span text:style-name="T114_1">（一）無利用</text:span><text:span text:style-name="T114_2">價值者，按照造林費計算。</text:span><text:span text:style-name="T114_3">每公頃補償費第1年新臺幣110,000元，<text:s/>第2年新臺幣57,200元，第3年新臺幣35,200元，第4年新臺幣35,200元，第5年新臺幣35,200元，第6年新臺幣35,200元，第7年至第20年止，每年發給造林管理費新臺幣22,000元。</text:span></text:p>
      <text:p text:style-name="P115"><text:span text:style-name="T115_1">（二）有利用價值者，按照山價查</text:span><text:span text:style-name="T115_2">訂</text:span><text:span text:style-name="T115_3">，依查估時該木材市價減去必要之生產（</text:span><text:span text:style-name="T115_4"><text:s/></text:span><text:span text:style-name="T115_5">伐木及搬運）費用個案處理。</text:span><text:span text:style-name="T115_6">伐木及搬運費用參照行政院農業委員會林務局造林生產組編製之「林產處分實務」規定計算之。如查定之山價低於造林費者，以前款造林費補償之。</text:span></text:p>
      <text:p text:style-name="P116"><text:span text:style-name="T116_1">四、附註：</text:span><text:span text:style-name="T116_2"><text:s/></text:span></text:p>
      <text:p text:style-name="P117"><text:span text:style-name="T117_1">（一）麻竹、綠竹、烏腳竹等新植已成活，但尚未成欉者，每株補償新臺幣</text:span><text:span text:style-name="T117_2">36</text:span><text:span text:style-name="T117_3">元。但每公畝種植數量最高以</text:span><text:span text:style-name="T117_4">15</text:span><text:span text:style-name="T117_5">株為限。</text:span></text:p>
      <text:p text:style-name="P118"><text:span text:style-name="T118_1"><text:s text:c="4"/></text:span><text:span text:style-name="T118_2">（二）庭院內之茶樹及竹木部分，視園藝造景情形，核實勘估補償。</text:span></text:p>
      <text:p text:style-name="P1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臺_3001_果" style:display-name="臺、果" style:family="paragraph" style:parent-style-name="Normal">
      <style:paragraph-properties fo:text-align="justify" fo:margin-bottom="0.212cm"/>
      <style:text-properties fo:font-size="18pt" style:font-name-asian="標楷體" style:font-size-asian="18pt" style:font-size-complex="18pt"/>
    </style:style>
    <style:style style:name="一_3001_茶" style:display-name="一、茶" style:family="paragraph" style:parent-style-name="Normal">
      <style:paragraph-properties fo:text-align="justify" fo:text-indent="-1.699cm" fo:margin-bottom="0.212cm" fo:margin-left="1.699cm"/>
      <style:text-properties fo:font-size="16pt" style:font-name-asian="標楷體" style:font-size-asian="16pt" style:font-size-complex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1Level1" style:family="text">
      <style:text-properties style:font-name="標楷體" style:font-name-asian="標楷體"/>
    </style:style>
    <text:list-style style:name="LS1">
      <text:list-level-style-number style:num-format="1" text:style-name="List1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  <style:text-properties style:font-name="標楷體" style:font-name-asian="標楷體"/>
      </text:list-level-style-number>
      <text:list-level-style-number style:num-format="i" text:style-name="List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1.501cm" fo:padding-right="0cm" fo:margin-right="1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壹、果樹部分：</dc:title>
    <meta:initial-creator>ww</meta:initial-creator>
    <meta:creation-date>2012-03-23T04:22:00</meta:creation-date>
    <dc:creator>ww</dc:creator>
    <dc:date>2012-03-23T04:22:00</dc:date>
    <meta:print-date>2012-03-16T03:00:00</meta:print-date>
    <meta:editing-cycles>2</meta:editing-cycles>
    <meta:document-statistic meta:page-count="2" meta:paragraph-count="1" meta:row-count="6" meta:word-count="128" meta:character-count="858" meta:non-whitespace-character-count="731"/>
  </office:meta>
</office:document-meta>
</file>