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5.105cm" style:use-optimal-column-width="false"/>
    </style:style>
    <style:style style:name="Column2" style:family="table-column">
      <style:table-column-properties style:column-width="3.574cm" style:use-optimal-column-width="false"/>
    </style:style>
    <style:style style:name="Column3" style:family="table-column">
      <style:table-column-properties style:column-width="2.776cm" style:use-optimal-column-width="false"/>
    </style:style>
    <style:style style:name="Column4" style:family="table-column">
      <style:table-column-properties style:column-width="0.025cm" style:use-optimal-column-width="false"/>
    </style:style>
    <style:style style:name="Column5" style:family="table-column">
      <style:table-column-properties style:column-width="7.302cm" style:use-optimal-column-width="false"/>
    </style:style>
    <style:style style:name="Row1" style:family="table-row">
      <style:table-row-properties style:min-row-height="1.2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01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letter-spacing="0.00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9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1.27cm" fo:margin-top="0.159cm" fo:margin-left="1.2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0.847cm" fo:margin-top="0.159cm" fo:margin-bottom="0.15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text-indent="-1.221cm" fo:margin-left="1.22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-1.221cm" fo:margin-left="1.221cm"/>
    </style:style>
    <style:style style:name="T14_1" style:family="text">
      <style:text-properties fo:letter-spacing="0.01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letter-spacing="0.00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1.221cm" fo:margin-left="1.22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cm" fo:line-height="0.423cm" fo:margin-top="0.318cm" fo:margin-bottom="0.318cm" fo:margin-left="0.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847cm" fo:margin-left="1.22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221cm" fo:margin-left="1.22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7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4cm" fo:line-height="0.6cm" fo:margin-left="0.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847cm" fo:margin-left="1.22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1.221cm" fo:margin-left="1.22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4cm" fo:line-height="0.423cm" fo:margin-left="0.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847cm" fo:margin-left="1.22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1.221cm" fo:margin-left="1.22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2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cm" fo:line-height="0.6cm" fo:margin-left="0.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847cm" fo:margin-left="1.22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1.221cm" fo:margin-left="1.2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14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cm" fo:line-height="0.423cm" fo:margin-top="0.318cm" fo:margin-bottom="0.318cm" fo:margin-left="0.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847cm" fo:margin-left="1.22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1.221cm" fo:margin-left="1.2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4cm" fo:line-height="0.423cm" fo:margin-top="0.318cm" fo:margin-bottom="0.318cm" fo:margin-left="0.4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847cm" fo:margin-left="1.22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1.221cm" fo:margin-left="1.2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4cm" fo:line-height="0.6cm" fo:margin-left="0.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847cm" fo:margin-left="1.221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221cm" fo:margin-left="1.2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42cm" fo:line-height="0.6cm" fo:margin-left="0.4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847cm" fo:margin-left="1.221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1.221cm" fo:margin-left="1.2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3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85cm" fo:line-height="0.423cm" fo:margin-left="0.8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17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85cm" fo:line-height="0.423cm" fo:margin-left="0.8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85cm" fo:line-height="0.423cm" fo:margin-left="0.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85cm" fo:line-height="0.423cm" fo:margin-left="0.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23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5.429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2.096cm" fo:line-height="0.776cm" fo:margin-left="2.0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776cm" fo:margin-top="0.318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776cm" fo:margin-top="0.318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776cm" fo:margin-top="0.318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85cm" fo:line-height="0.423cm" fo:margin-top="0.318cm" fo:margin-left="0.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85cm" fo:line-height="0.423cm" fo:margin-left="0.8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2.963cm" fo:line-height="0.423cm" fo:margin-bottom="0.318cm" fo:margin-left="0.84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85cm" fo:line-height="0.423cm" fo:margin-left="0.85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789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 fo:text-indent="-2.764cm" fo:line-height="0.776cm" fo:margin-left="2.7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indent="0.423cm" fo:margin-top="0.82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38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87cm" fo:margin-left="1.087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/>
  </office:automatic-styles>
  <office:body>
    <office:text>
      <text:p text:style-name="P1"><draw:frame svg:x="0.635cm" svg:y="-0.635cm" svg:width="1.323cm" svg:height="0.873cm" draw:style-name="FR1" text:anchor-type="char" draw:z-index="0"><draw:text-box><text:p text:style-name="P2"><text:span text:style-name="T2_1">附表</text:span><text:span text:style-name="T2_2"><text:s/></text:span></text:p></draw:text-box></draw:frame><text:span text:style-name="T2_3">臺北市政府地政士業務檢查紀錄表</text:span></text:p>
      <text:p text:style-name="P3"><text:span text:style-name="T3_1"><text:s text:c="43"/></text:span><text:span text:style-name="T3_2"><text:s text:c="2"/></text:span><text:span text:style-name="T3_3"><text:s/></text:span><text:span text:style-name="T3_4"><text:s text:c="3"/></text:span><text:span text:style-name="T3_5">編號：</text:span><text:span text:style-name="T3_6"><text:s text:c="3"/></text:span><text:span text:style-name="T3_7"><text:s/></text:span><text:span text:style-name="T3_8">年度</text:span><text:span text:style-name="T3_9"><text:s/></text:span><text:span text:style-name="T3_10"><text:s/></text:span><text:span text:style-name="T3_11"><text:s text:c="3"/></text:span><text:span text:style-name="T3_12"><text:s text:c="2"/></text:span><text:span text:style-name="T3_13">號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檢<text:s/>查<text:s/>時<text:s/></text:span><text:span text:style-name="T4_2">間</text:span></text:p>
          </table:table-cell>
          <table:table-cell table:style-name="Cell2" table:number-columns-spanned="2">
            <text:p text:style-name="P5"><text:span text:style-name="T5_1">受　　檢　　對　　象</text:span></text:p>
            <text:p text:style-name="P6"><text:span text:style-name="T6_1">（地政士姓名、事務所名稱）</text:span></text:p>
          </table:table-cell>
          <table:covered-table-cell/>
          <table:table-cell table:style-name="Cell3" table:number-columns-spanned="2">
            <text:p text:style-name="P7"><text:span text:style-name="T7_1">地　　　　址</text:span></text:p>
          </table:table-cell>
          <table:covered-table-cell/>
        </table:table-row>
        <table:table-row table:style-name="Row2">
          <table:table-cell table:style-name="Cell4">
            <text:p text:style-name="P8"><text:span text:style-name="T8_1">　</text:span><text:span text:style-name="T8_2"><text:s/></text:span><text:span text:style-name="T8_3"><text:s/></text:span><text:span text:style-name="T8_4"><text:s/></text:span><text:span text:style-name="T8_5">年</text:span><text:span text:style-name="T8_6"><text:s/></text:span><text:span text:style-name="T8_7"><text:s/></text:span><text:span text:style-name="T8_8"><text:s/></text:span><text:span text:style-name="T8_9"><text:s/></text:span><text:span text:style-name="T8_10">月</text:span><text:span text:style-name="T8_11"><text:s/></text:span><text:span text:style-name="T8_12"><text:s/></text:span><text:span text:style-name="T8_13"><text:s/></text:span><text:span text:style-name="T8_14"><text:s/></text:span><text:span text:style-name="T8_15">日</text:span></text:p>
            <text:p text:style-name="P9"><text:span text:style-name="T9_1"><text:s text:c="3"/></text:span><text:span text:style-name="T9_2"><text:s/></text:span><text:span text:style-name="T9_3"><text:s/></text:span><text:span text:style-name="T9_4">午</text:span><text:span text:style-name="T9_5"><text:s text:c="2"/></text:span><text:span text:style-name="T9_6"><text:s text:c="2"/></text:span><text:span text:style-name="T9_7">時</text:span><text:span text:style-name="T9_8"><text:s/></text:span><text:span text:style-name="T9_9"><text:s/></text:span><text:span text:style-name="T9_10"><text:s/></text:span><text:span text:style-name="T9_11"><text:s/></text:span><text:span text:style-name="T9_12">分</text:span></text:p>
          </table:table-cell>
          <table:table-cell table:style-name="Cell5" table:number-columns-spanned="2">
            <text:p text:style-name="P10"/>
          </table:table-cell>
          <table:covered-table-cell/>
          <table:table-cell table:style-name="Cell6" table:number-columns-spanned="2">
            <text:p text:style-name="P11"><text:span text:style-name="T11_1">臺北市</text:span><text:span text:style-name="T11_2"><text:s text:c="6"/></text:span><text:span text:style-name="T11_3">區</text:span><text:span text:style-name="T11_4"><text:s text:c="9"/></text:span><text:span text:style-name="T11_5">路</text:span><text:span text:style-name="T11_6">(街)<text:s text:c="3"/></text:span><text:span text:style-name="T11_7">段</text:span></text:p>
            <text:p text:style-name="P12"><text:span text:style-name="T12_1"><text:s text:c="2"/></text:span><text:span text:style-name="T12_2">巷<text:s/></text:span><text:span text:style-name="T12_3"><text:s text:c="3"/></text:span><text:span text:style-name="T12_4">弄<text:s text:c="5"/></text:span><text:span text:style-name="T12_5"><text:s/></text:span><text:span text:style-name="T12_6">號</text:span><text:span text:style-name="T12_7"><text:s/></text:span><text:span text:style-name="T12_8"><text:s text:c="2"/></text:span><text:span text:style-name="T12_9"><text:s/></text:span><text:span text:style-name="T12_10">樓</text:span><text:span text:style-name="T12_11">之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13"><text:span text:style-name="T13_1">檢查項目</text:span></text:p>
          </table:table-cell>
          <table:covered-table-cell/>
          <table:table-cell table:style-name="Cell8">
            <text:p text:style-name="P14"><text:span text:style-name="T14_1">檢<text:s/>查<text:s/>結<text:s/></text:span><text:span text:style-name="T14_2">果</text:span></text:p>
          </table:table-cell>
          <table:table-cell table:style-name="Cell9" table:number-columns-spanned="2">
            <text:p text:style-name="P15"><text:span text:style-name="T15_1">備<text:s text:c="8"/>註</text:span></text:p>
          </table:table-cell>
          <table:covered-table-cell/>
        </table:table-row>
        <table:table-row table:style-name="Row4">
          <table:table-cell table:style-name="Cell10" table:number-columns-spanned="2">
            <text:p text:style-name="P16"><text:span text:style-name="T16_1">1</text:span><text:span text:style-name="T16_2">.</text:span><text:span text:style-name="T16_3">地政士事務所名稱</text:span><text:span text:style-name="T16_4">是否</text:span><text:span text:style-name="T16_5">標明地政士之字樣</text:span></text:p>
          </table:table-cell>
          <table:covered-table-cell/>
          <table:table-cell table:style-name="Cell11">
            <text:p text:style-name="P17"><text:span text:style-name="T17_1">□</text:span><text:span text:style-name="T17_2">是　</text:span><text:span text:style-name="T17_3">□</text:span><text:span text:style-name="T17_4">否</text:span></text:p>
          </table:table-cell>
          <table:table-cell table:style-name="Cell12" table:number-columns-spanned="2">
            <text:p text:style-name="P18"><text:span text:style-name="T18_1">□</text:span><text:span text:style-name="T18_2">未設置招牌</text:span></text:p>
          </table:table-cell>
          <table:covered-table-cell/>
        </table:table-row>
        <table:table-row table:style-name="Row5">
          <table:table-cell table:style-name="Cell13" table:number-columns-spanned="2">
            <text:p text:style-name="P19"><text:span text:style-name="T19_1">2</text:span><text:span text:style-name="T19_2">.地政士事務所名稱或地址變更，是否依規定申報備查</text:span></text:p>
          </table:table-cell>
          <table:covered-table-cell/>
          <table:table-cell table:style-name="Cell14">
            <text:p text:style-name="P20"><text:span text:style-name="T20_1">□</text:span><text:span text:style-name="T20_2">是　</text:span><text:span text:style-name="T20_3">□</text:span><text:span text:style-name="T20_4">否</text:span></text:p>
          </table:table-cell>
          <table:table-cell table:style-name="Cell15" table:number-columns-spanned="2">
            <text:p text:style-name="P21"><text:span text:style-name="T21_1">□</text:span><text:span text:style-name="T21_2">未變更</text:span></text:p>
          </table:table-cell>
          <table:covered-table-cell/>
        </table:table-row>
        <table:table-row table:style-name="Row6">
          <table:table-cell table:style-name="Cell16" table:number-columns-spanned="2">
            <text:p text:style-name="P22"><text:span text:style-name="T22_1">3</text:span><text:span text:style-name="T22_2">.地政士於受託辦理業務時，是否查明委託人確為登記標的物之權利人或權利關係人，並確實核對其身分後，始接受委託</text:span></text:p>
          </table:table-cell>
          <table:covered-table-cell/>
          <table:table-cell table:style-name="Cell17">
            <text:p text:style-name="P23"><text:span text:style-name="T23_1">□</text:span><text:span text:style-name="T23_2">是　</text:span><text:span text:style-name="T23_3">□</text:span><text:span text:style-name="T23_4">否</text:span></text:p>
          </table:table-cell>
          <table:table-cell table:style-name="Cell18" table:number-columns-spanned="2">
            <text:p text:style-name="P24"><text:span text:style-name="T24_1">□</text:span><text:span text:style-name="T24_2">現場無委託當事人</text:span></text:p>
          </table:table-cell>
          <table:covered-table-cell/>
        </table:table-row>
        <table:table-row table:style-name="Row7">
          <table:table-cell table:style-name="Cell19" table:number-columns-spanned="2">
            <text:p text:style-name="P25"><text:span text:style-name="T25_1">4</text:span><text:span text:style-name="T25_2">.</text:span><text:span text:style-name="T25_3">地政士</text:span><text:span text:style-name="T25_4">是否</text:span><text:span text:style-name="T25_5">將受託收取費用之標準於事務所適當處所標明</text:span></text:p>
          </table:table-cell>
          <table:covered-table-cell/>
          <table:table-cell table:style-name="Cell20">
            <text:p text:style-name="P26"><text:span text:style-name="T26_1">□</text:span><text:span text:style-name="T26_2">是　</text:span><text:span text:style-name="T26_3">□</text:span><text:span text:style-name="T26_4">否</text:span></text:p>
          </table:table-cell>
          <table:table-cell table:style-name="Cell21" table:number-columns-spanned="2">
            <text:p text:style-name="P27"/>
          </table:table-cell>
          <table:covered-table-cell/>
        </table:table-row>
        <table:table-row table:style-name="Row8">
          <table:table-cell table:style-name="Cell22" table:number-columns-spanned="2">
            <text:p text:style-name="P28"><text:span text:style-name="T28_1">5</text:span><text:span text:style-name="T28_2">.</text:span><text:span text:style-name="T28_3">地政士收取委託人之委託費用</text:span><text:span text:style-name="T28_4">是否</text:span><text:span text:style-name="T28_5">掣給收據</text:span></text:p>
          </table:table-cell>
          <table:covered-table-cell/>
          <table:table-cell table:style-name="Cell23">
            <text:p text:style-name="P29"><text:span text:style-name="T29_1">□</text:span><text:span text:style-name="T29_2">是　</text:span><text:span text:style-name="T29_3">□</text:span><text:span text:style-name="T29_4">否</text:span></text:p>
          </table:table-cell>
          <table:table-cell table:style-name="Cell24" table:number-columns-spanned="2">
            <text:p text:style-name="P30"/>
          </table:table-cell>
          <table:covered-table-cell/>
        </table:table-row>
        <table:table-row table:style-name="Row9">
          <table:table-cell table:style-name="Cell25" table:number-columns-spanned="2">
            <text:p text:style-name="P31"><text:span text:style-name="T31_1">6</text:span><text:span text:style-name="T31_2">.地政士接受委託人之有關文件</text:span><text:span text:style-name="T31_3">是否</text:span><text:span text:style-name="T31_4">掣給收據</text:span></text:p>
          </table:table-cell>
          <table:covered-table-cell/>
          <table:table-cell table:style-name="Cell26">
            <text:p text:style-name="P32"><text:span text:style-name="T32_1">□</text:span><text:span text:style-name="T32_2">是　</text:span><text:span text:style-name="T32_3">□</text:span><text:span text:style-name="T32_4">否</text:span></text:p>
          </table:table-cell>
          <table:table-cell table:style-name="Cell27" table:number-columns-spanned="2">
            <text:p text:style-name="P33"/>
          </table:table-cell>
          <table:covered-table-cell/>
        </table:table-row>
        <table:table-row table:style-name="Row10">
          <table:table-cell table:style-name="Cell28" table:number-columns-spanned="2">
            <text:p text:style-name="P34"><text:span text:style-name="T34_1">7</text:span><text:span text:style-name="T34_2">.</text:span><text:span text:style-name="T34_3">地政士</text:span><text:span text:style-name="T34_4">是否</text:span><text:span text:style-name="T34_5">置業務紀錄簿記載受託案件辦理情形</text:span></text:p>
          </table:table-cell>
          <table:covered-table-cell/>
          <table:table-cell table:style-name="Cell29">
            <text:p text:style-name="P35"><text:span text:style-name="T35_1">□</text:span><text:span text:style-name="T35_2">是　</text:span><text:span text:style-name="T35_3">□</text:span><text:span text:style-name="T35_4">否</text:span></text:p>
          </table:table-cell>
          <table:table-cell table:style-name="Cell30" table:number-columns-spanned="2">
            <text:p text:style-name="P36"/>
          </table:table-cell>
          <table:covered-table-cell/>
        </table:table-row>
        <table:table-row table:style-name="Row11">
          <table:table-cell table:style-name="Cell31" table:number-columns-spanned="2">
            <text:p text:style-name="P37"><text:span text:style-name="T37_1">8</text:span><text:span text:style-name="T37_2">.</text:span><text:span text:style-name="T37_3">地政士是否</text:span><text:span text:style-name="T37_4">規避、妨礙或拒絕主管機關檢查業務</text:span></text:p>
          </table:table-cell>
          <table:covered-table-cell/>
          <table:table-cell table:style-name="Cell32">
            <text:p text:style-name="P38"><text:span text:style-name="T38_1">□</text:span><text:span text:style-name="T38_2">是　</text:span><text:span text:style-name="T38_3">□</text:span><text:span text:style-name="T38_4">否</text:span></text:p>
          </table:table-cell>
          <table:table-cell table:style-name="Cell33" table:number-columns-spanned="2">
            <text:p text:style-name="P39"/>
          </table:table-cell>
          <table:covered-table-cell/>
        </table:table-row>
        <table:table-row table:style-name="Row12">
          <table:table-cell table:style-name="Cell34" table:number-columns-spanned="5">
            <text:p text:style-name="P40"><text:span text:style-name="T40_1">9</text:span><text:span text:style-name="T40_2">.其他檢查事項：</text:span>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5" table:number-columns-spanned="5">
            <text:p text:style-name="P42"><text:span text:style-name="T42_1">業者陳述意見：</text:span></text:p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4" table:number-rows-spanned="2">
            <text:p text:style-name="P46"><text:span text:style-name="T46_1">業者具結</text:span><text:span text:style-name="T46_2">：</text:span><text:span text:style-name="T46_3">前列檢查事項、檢查結果及紀錄與事實相符，檢查人員執行</text:span><text:span text:style-name="T46_4">檢</text:span><text:span text:style-name="T46_5">查時，</text:span><text:span text:style-name="T46_6">並無不法行為</text:span><text:span text:style-name="T46_7">，特此具結。</text:span></text:p>
            <text:p text:style-name="P47"><text:span text:style-name="T47_1">具結人(即</text:span><text:span text:style-name="T47_2">受檢對象代表</text:span><text:span text:style-name="T47_3">)</text:span><text:span text:style-name="T47_4">：</text:span></text:p>
            <text:p text:style-name="P48"><text:span text:style-name="T48_1">□</text:span><text:span text:style-name="T48_2">地政士本人</text:span><text:span text:style-name="T48_3"><text:s text:c="7"/></text:span><text:span text:style-name="T48_4"><text:s text:c="9"/></text:span><text:span text:style-name="T48_5"><text:s/></text:span></text:p>
            <text:p text:style-name="P49"><text:span text:style-name="T49_1">□</text:span><text:span text:style-name="T49_2">現場工作人員</text:span><text:span text:style-name="T49_3"><text:s text:c="13"/></text:span><text:span text:style-name="T49_4"><text:s/></text:span><text:span text:style-name="T49_5">（與</text:span><text:span text:style-name="T49_6">地政士</text:span><text:span text:style-name="T49_7">之關係：</text:span><text:span text:style-name="T49_8"><text:s text:c="4"/></text:span><text:span text:style-name="T49_9"><text:s text:c="3"/>）</text:span></text:p>
            <text:p text:style-name="P50"><text:span text:style-name="T50_1">身分證字號：</text:span></text:p>
            <text:p text:style-name="P51"/>
            <text:p text:style-name="P52"><text:span text:style-name="T52_1">戶籍所在地：</text:span><text:span text:style-name="T52_2"><text:s text:c="6"/></text:span><text:span text:style-name="T52_3"><text:s/></text:span><text:span text:style-name="T52_4">市<text:s text:c="6"/></text:span><text:span text:style-name="T52_5"><text:s/></text:span><text:span text:style-name="T52_6">區<text:s text:c="9"/></text:span><text:span text:style-name="T52_7"><text:s text:c="2"/></text:span><text:span text:style-name="T52_8">路</text:span><text:span text:style-name="T52_9"><text:s text:c="6"/></text:span><text:span text:style-name="T52_10">段</text:span></text:p>
            <text:p text:style-name="P53"><text:span text:style-name="T53_1">(縣)<text:s text:c="2"/>(鄉/鎮/市)</text:span><text:span text:style-name="T53_2"><text:s/></text:span><text:span text:style-name="T53_3"><text:s text:c="5"/></text:span><text:span text:style-name="T53_4">(街)<text:s text:c="13"/></text:span></text:p>
          </table:table-cell>
          <table:covered-table-cell/>
          <table:covered-table-cell/>
          <table:covered-table-cell/>
          <table:table-cell table:style-name="Cell37">
            <text:p text:style-name="P54"><text:span text:style-name="T54_1">臺北市政府</text:span></text:p>
            <text:p text:style-name="P55"><text:span text:style-name="T55_1">業務</text:span><text:span text:style-name="T55_2">檢查小組人員：</text:span></text:p>
            <text:p text:style-name="P56"/>
            <text:p text:style-name="P57"/>
            <text:p text:style-name="P58"/>
            <text:p text:style-name="P59"><text:span text:style-name="T59_1">會同人員：</text:span></text:p>
          </table:table-cell>
        </table:table-row>
        <table:table-row table:style-name="Row15">
          <table:covered-table-cell table:style-name="Cell38">
            <text:p text:style-name="P60"/>
          </table:covered-table-cell>
          <table:covered-table-cell/>
          <table:covered-table-cell/>
          <table:covered-table-cell/>
          <table:table-cell table:style-name="Cell39">
            <text:p text:style-name="P61"><text:span text:style-name="T61_1">巷</text:span><text:span text:style-name="T61_2"><text:s text:c="2"/></text:span><text:span text:style-name="T61_3"><text:s/></text:span><text:span text:style-name="T61_4"><text:s/></text:span><text:span text:style-name="T61_5">弄</text:span><text:span text:style-name="T61_6"><text:s text:c="3"/></text:span><text:span text:style-name="T61_7"><text:s text:c="2"/></text:span><text:span text:style-name="T61_8"><text:s/></text:span><text:span text:style-name="T61_9">號</text:span><text:span text:style-name="T61_10"><text:s/></text:span><text:span text:style-name="T61_11"><text:s text:c="2"/></text:span><text:span text:style-name="T61_12"><text:s text:c="2"/></text:span><text:span text:style-name="T61_13">樓之</text:span></text:p>
          </table:table-cell>
        </table:table-row>
        <table:table-row table:style-name="Row16">
          <table:table-cell table:style-name="Cell40" table:number-columns-spanned="5">
            <text:p text:style-name="P62"><text:span text:style-name="T62_1">附註：本表一式二份，</text:span><text:span text:style-name="T62_2">一份當場交付受檢查對象之</text:span><text:span text:style-name="T62_3">地政士</text:span><text:span text:style-name="T62_4">或現場工作人員(</text:span><text:span text:style-name="T62_5">如</text:span><text:span text:style-name="T62_6">拒絕簽章時，</text:span><text:span text:style-name="T62_7">則由</text:span><text:span text:style-name="T62_8">檢查人員攜回</text:span><text:span text:style-name="T62_9">以雙掛號</text:span><text:span text:style-name="T62_10">郵寄)，並告知業者本紀錄表內容若經主管機關認定違法將受罰，須依法遵守主管機關之行政處分或繳納罰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text-align="justify"/>
      <style:text-properties style:font-name-asian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不動產經紀業業務查處作業要點</dc:title>
    <meta:initial-creator>oa-a630130</meta:initial-creator>
    <meta:creation-date>2012-03-21T03:33:00</meta:creation-date>
    <dc:creator>oa-0794</dc:creator>
    <dc:date>2012-04-09T02:21:00</dc:date>
    <meta:print-date>2012-03-14T07:11:00</meta:print-date>
    <meta:editing-cycles>4</meta:editing-cycles>
    <meta:editing-duration>PT2M</meta:editing-duration>
    <meta:document-statistic meta:page-count="1" meta:paragraph-count="1" meta:row-count="6" meta:word-count="138" meta:character-count="927" meta:non-whitespace-character-count="790"/>
  </office:meta>
</office:document-meta>
</file>