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8pt" style:font-size-asian="18pt" style:font-size-complex="18pt"/>
    </style:style>
    <style:style style:name="T2_2" style:family="text">
      <style:text-properties fo:font-size="16pt" style:font-size-asian="16pt" style:font-name-complex="Arial" fo:font-weight="bold" style:font-weight-asian="bold"/>
    </style:style>
    <style:style style:name="P3" style:family="paragraph" style:parent-style-name="Normal">
      <style:paragraph-properties fo:text-align="right" fo:margin-left="0.847cm"/>
    </style:style>
    <style:style style:name="T3_1" style:family="text">
      <style:text-properties style:font-name-complex="Arial" style:font-weight-complex="bold"/>
    </style:style>
    <style:style style:name="Table1" style:family="table">
      <style:table-properties table:align="left" style:width="19.112cm" style:rel-width="100%" fo:margin-left="0cm"/>
    </style:style>
    <style:style style:name="Column1" style:family="table-column">
      <style:table-column-properties style:column-width="6.329cm"/>
    </style:style>
    <style:style style:name="Column2" style:family="table-column">
      <style:table-column-properties style:column-width="5.214cm"/>
    </style:style>
    <style:style style:name="Column3" style:family="table-column">
      <style:table-column-properties style:column-width="1.296cm"/>
    </style:style>
    <style:style style:name="Column4" style:family="table-column">
      <style:table-column-properties style:column-width="1.759cm"/>
    </style:style>
    <style:style style:name="Column5" style:family="table-column">
      <style:table-column-properties style:column-width="3.203cm"/>
    </style:style>
    <style:style style:name="Column6" style:family="table-column">
      <style:table-column-properties style:column-width="1.311cm"/>
    </style:style>
    <style:style style:name="Row1" style:family="table-row">
      <style:table-row-properties style:min-row-height="0.39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45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52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25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0.847cm"/>
    </style:style>
    <style:style style:name="T1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242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31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448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3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4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5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171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123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0.159cm" fo:margin-left="-0.032cm"/>
    </style:style>
    <style:style style:name="T3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284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159cm" fo:margin-left="-0.032cm"/>
    </style:style>
    <style:style style:name="T3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123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159cm" fo:margin-left="-0.032cm"/>
    </style:style>
    <style:style style:name="T4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273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-0.159cm" fo:margin-left="-0.032cm"/>
    </style:style>
    <style:style style:name="T51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123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0.159cm" fo:margin-left="-0.032cm"/>
    </style:style>
    <style:style style:name="T5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263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159cm" fo:margin-left="-0.032cm"/>
    </style:style>
    <style:style style:name="T6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123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indent="-0.159cm" fo:margin-left="-0.032cm"/>
    </style:style>
    <style:style style:name="T6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305cm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indent="-0.159cm" fo:margin-left="-0.032cm"/>
    </style:style>
    <style:style style:name="T7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303cm"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indent="-0.159cm" fo:margin-left="-0.032cm"/>
    </style:style>
    <style:style style:name="T81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303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indent="-0.159cm" fo:margin-left="-0.032cm"/>
    </style:style>
    <style:style style:name="T8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2.542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3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2.244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1.125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1.125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1.09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0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03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03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Salutation">
      <style:paragraph-properties fo:orphans="2" fo:widows="2"/>
    </style:style>
    <style:style style:name="T104_1" style:family="text">
      <style:text-properties style:font-name="Arial" fo:font-size="10pt" style:font-name-asian="標楷體" style:font-size-asian="10pt" style:font-name-complex="Arial"/>
    </style:style>
    <style:style style:name="T104_2" style:family="text">
      <style:text-properties style:font-name="Arial" fo:font-size="10pt" style:font-name-asian="標楷體" style:font-size-asian="10pt" style:font-name-complex="Arial"/>
    </style:style>
    <style:style style:name="T104_3" style:family="text">
      <style:text-properties style:font-name="Arial" fo:font-size="10pt" style:font-name-asian="標楷體" style:font-size-asian="10pt" style:font-name-complex="Arial"/>
    </style:style>
    <style:style style:name="P105" style:family="paragraph" style:parent-style-name="Normal">
      <style:paragraph-properties fo:text-indent="-1.058cm" fo:margin-left="1.058cm"/>
    </style:style>
    <style:style style:name="T105_1" style:family="text">
      <style:text-properties fo:font-size="10pt" style:font-size-asian="10pt" style:font-size-complex="10pt"/>
    </style:style>
    <style:style style:name="T105_2" style:family="text">
      <style:text-properties fo:font-size="10pt" style:font-size-asian="10pt" style:font-name-complex="Arial" style:font-size-complex="10pt"/>
    </style:style>
    <style:style style:name="T105_3" style:family="text">
      <style:text-properties fo:font-size="10pt" style:font-size-asian="10pt" style:font-name-complex="Arial" style:font-size-complex="10pt"/>
    </style:style>
    <style:style style:name="T105_4" style:family="text">
      <style:text-properties fo:font-size="10pt" style:font-size-asian="10pt" style:font-name-complex="Arial" style:font-size-complex="10pt"/>
    </style:style>
    <style:style style:name="T105_5" style:family="text">
      <style:text-properties fo:font-size="10pt" style:font-size-asian="10pt" style:font-name-complex="Arial" style:font-size-complex="10pt"/>
    </style:style>
    <style:style style:name="T105_6" style:family="text">
      <style:text-properties fo:font-size="10pt" style:font-size-asian="10pt" style:font-name-complex="Arial" style:font-size-complex="10pt"/>
    </style:style>
    <style:style style:name="T105_7" style:family="text">
      <style:text-properties fo:font-size="10pt" style:font-size-asian="10pt" style:font-name-complex="Arial" style:font-size-complex="10pt"/>
    </style:style>
    <style:style style:name="T105_8" style:family="text">
      <style:text-properties fo:font-size="10pt" style:font-size-asian="10pt" style:font-name-complex="Arial" style:font-size-complex="10pt"/>
    </style:style>
    <style:style style:name="T105_9" style:family="text">
      <style:text-properties fo:font-size="10pt" style:font-size-asian="10pt" style:font-name-complex="Arial" style:font-size-complex="10pt"/>
    </style:style>
    <style:style style:name="T105_10" style:family="text">
      <style:text-properties fo:font-size="10pt" style:font-size-asian="10pt" style:font-name-complex="Arial" style:font-size-complex="10pt"/>
    </style:style>
    <style:style style:name="T105_11" style:family="text">
      <style:text-properties fo:font-size="10pt" style:font-size-asian="10pt" style:font-name-complex="Arial" style:font-size-complex="10pt"/>
    </style:style>
    <style:style style:name="T105_12" style:family="text">
      <style:text-properties fo:font-size="10pt" style:font-size-asian="10pt" style:font-name-complex="Arial" style:font-size-complex="10pt"/>
    </style:style>
    <style:style style:name="T105_13" style:family="text"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text-indent="-1.058cm" fo:margin-left="1.058cm"/>
    </style:style>
    <style:style style:name="T106_1" style:family="text">
      <style:text-properties fo:font-size="10pt" style:font-size-asian="10pt" style:font-name-complex="Arial" style:font-size-complex="10pt"/>
    </style:style>
    <style:style style:name="T106_2" style:family="text">
      <style:text-properties fo:font-size="11pt" style:font-size-asian="11pt" style:font-name-complex="Arial" style:font-size-complex="14pt"/>
    </style:style>
    <style:style style:name="P107" style:family="paragraph" style:parent-style-name="Normal">
      <style:paragraph-properties fo:text-align="justify" fo:text-indent="-1.058cm" fo:margin-left="1.058cm"/>
    </style:style>
    <style:style style:name="T107_1" style:family="text">
      <style:text-properties fo:font-size="10pt" style:font-size-asian="10pt" style:font-name-complex="Arial" style:font-size-complex="10pt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07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07_6" style:family="text">
      <style:text-properties fo:font-size="10pt" style:font-size-asian="10pt" style:font-name-complex="Arial" style:font-size-complex="10pt"/>
    </style:style>
    <style:style style:name="T107_7" style:family="text">
      <style:text-properties fo:font-size="10pt" style:font-size-asian="10pt" style:font-name-complex="Arial" style:font-size-complex="10pt"/>
    </style:style>
  </office:automatic-styles>
  <office:body>
    <office:text>
      <text:p text:style-name="P1"><draw:frame svg:x="16.799cm" svg:y="0.603cm" svg:width="3.228cm" svg:height="1.053cm" draw:style-name="FR1" text:anchor-type="page" draw:z-index="0"><draw:text-box><text:p text:style-name="P2"><text:span text:style-name="T2_1">附表1</text:span></text:p></draw:text-box></draw:frame><text:span text:style-name="T2_2">公共工程施工中營造業專任工程人員督察紀錄表</text:span></text:p>
      <text:p text:style-name="P3"><text:span text:style-name="T3_1">編號：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一、工程名稱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二、工程主辦機關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三、承攬廠商</text:span></text:p>
          </table:table-cell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四、填表日期</text:span></text:p>
          </table:table-cell>
          <table:table-cell table:style-name="Cell8" table:number-columns-spanned="5">
            <text:p text:style-name="P11"><text:span text:style-name="T11_1">年　</text:span><text:span text:style-name="T11_2">　</text:span><text:span text:style-name="T11_3">　月　</text:span><text:span text:style-name="T11_4">　</text:span><text:span text:style-name="T11_5">　日　</text:span><text:span text:style-name="T11_6">　</text:span><text:span text:style-name="T11_7">　時</text:span><text:span text:style-name="T11_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2"><text:span text:style-name="T12_1">五、工程進度概述</text:span></text:p>
          </table:table-cell>
          <table:table-cell table:style-name="Cell10" table:number-columns-spanned="3" table:number-rows-spanned="2">
            <text:p text:style-name="P13"/>
          </table:table-cell>
          <table:covered-table-cell/>
          <table:covered-table-cell/>
          <table:table-cell table:style-name="Cell11">
            <text:p text:style-name="P14"><text:span text:style-name="T14_1">預定進度（</text:span><text:span text:style-name="T14_2">%</text:span><text:span text:style-name="T14_3">）</text:span></text:p>
          </table:table-cell>
          <table:table-cell table:style-name="Cell12">
            <text:p text:style-name="P15"/>
          </table:table-cell>
        </table:table-row>
        <table:table-row table:style-name="Row6"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/>
          <table:covered-table-cell/>
          <table:table-cell table:style-name="Cell15">
            <text:p text:style-name="P18"><text:span text:style-name="T18_1">實際進度（</text:span><text:span text:style-name="T18_2">%</text:span><text:span text:style-name="T18_3">）</text:span></text:p>
          </table:table-cell>
          <table:table-cell table:style-name="Cell16">
            <text:p text:style-name="P19"/>
          </table:table-cell>
        </table:table-row>
        <table:table-row table:style-name="Row7">
          <table:table-cell table:style-name="Cell17" table:number-rows-spanned="12">
            <text:p text:style-name="P20"><text:span text:style-name="T20_1">六、督察按圖施工</text:span></text:p>
            <text:p text:style-name="P21"><text:span text:style-name="T21_1">（營造業法第</text:span><text:span text:style-name="T21_2">35</text:span><text:span text:style-name="T21_3">條第</text:span><text:span text:style-name="T21_4">3</text:span><text:span text:style-name="T21_5">款）</text:span></text:p>
          </table:table-cell>
          <table:table-cell table:style-name="Cell18" table:number-rows-spanned="2">
            <text:p text:style-name="P22"><text:span text:style-name="T22_1">督察項目</text:span></text:p>
          </table:table-cell>
          <table:table-cell table:style-name="Cell19" table:number-columns-spanned="2">
            <text:p text:style-name="P23"><text:span text:style-name="T23_1">督察結果</text:span></text:p>
          </table:table-cell>
          <table:covered-table-cell/>
          <table:table-cell table:style-name="Cell20">
            <text:p text:style-name="P24"><text:span text:style-name="T24_1">辦理情形</text:span></text:p>
          </table:table-cell>
          <table:table-cell table:style-name="Cell21">
            <text:p text:style-name="P25"><text:span text:style-name="T25_1">備註</text:span></text:p>
          </table:table-cell>
        </table:table-row>
        <table:table-row table:style-name="Row8">
          <table:covered-table-cell table:style-name="Cell22">
            <text:p text:style-name="P26"/>
          </table:covered-table-cell>
          <table:covered-table-cell table:style-name="Cell23">
            <text:p text:style-name="P27"/>
          </table:covered-table-cell>
          <table:table-cell table:style-name="Cell24">
            <text:p text:style-name="P28"><text:span text:style-name="T28_1">合格</text:span></text:p>
          </table:table-cell>
          <table:table-cell table:style-name="Cell25">
            <text:p text:style-name="P29"><text:span text:style-name="T29_1">缺失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</table:table-row>
        <table:table-row table:style-name="Row9">
          <table:covered-table-cell table:style-name="Cell28">
            <text:p text:style-name="P32"/>
          </table:covered-table-cell>
          <table:table-cell table:style-name="Cell29">
            <text:p text:style-name="P33"><text:span text:style-name="T33_1">（一）放樣工程</text:span></text:p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10">
          <table:covered-table-cell table:style-name="Cell34">
            <text:p text:style-name="P38"/>
          </table:covered-table-cell>
          <table:table-cell table:style-name="Cell35">
            <text:p text:style-name="P39"><text:span text:style-name="T39_1">（二）地質改良工程</text:span></text:p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11">
          <table:covered-table-cell table:style-name="Cell40">
            <text:p text:style-name="P44"/>
          </table:covered-table-cell>
          <table:table-cell table:style-name="Cell41">
            <text:p text:style-name="P45"><text:span text:style-name="T45_1">（三）假設工程（含施工架）</text:span></text:p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2">
          <table:covered-table-cell table:style-name="Cell46">
            <text:p text:style-name="P50"/>
          </table:covered-table-cell>
          <table:table-cell table:style-name="Cell47">
            <text:p text:style-name="P51"><text:span text:style-name="T51_1">（四）基礎工程</text:span></text:p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</table:table-row>
        <table:table-row table:style-name="Row13">
          <table:covered-table-cell table:style-name="Cell52">
            <text:p text:style-name="P56"/>
          </table:covered-table-cell>
          <table:table-cell table:style-name="Cell53">
            <text:p text:style-name="P57"><text:span text:style-name="T57_1">（五）模板工程</text:span></text:p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</table:table-row>
        <table:table-row table:style-name="Row14">
          <table:covered-table-cell table:style-name="Cell58">
            <text:p text:style-name="P62"/>
          </table:covered-table-cell>
          <table:table-cell table:style-name="Cell59">
            <text:p text:style-name="P63"><text:span text:style-name="T63_1">（六）混凝土工程</text:span></text:p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5">
          <table:covered-table-cell table:style-name="Cell64">
            <text:p text:style-name="P68"/>
          </table:covered-table-cell>
          <table:table-cell table:style-name="Cell65">
            <text:p text:style-name="P69"><text:span text:style-name="T69_1">（七）鋼筋（鋼構）工程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</table:table-row>
        <table:table-row table:style-name="Row16">
          <table:covered-table-cell table:style-name="Cell70">
            <text:p text:style-name="P74"/>
          </table:covered-table-cell>
          <table:table-cell table:style-name="Cell71">
            <text:p text:style-name="P75"><text:span text:style-name="T75_1">（八）基地環境雜項工程</text:span></text:p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7">
          <table:covered-table-cell table:style-name="Cell76">
            <text:p text:style-name="P80"/>
          </table:covered-table-cell>
          <table:table-cell table:style-name="Cell77">
            <text:p text:style-name="P81"><text:span text:style-name="T81_1">（九）主要設備工程</text:span></text:p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</table:table-row>
        <table:table-row table:style-name="Row18">
          <table:covered-table-cell table:style-name="Cell82">
            <text:p text:style-name="P86"/>
          </table:covered-table-cell>
          <table:table-cell table:style-name="Cell83">
            <text:p text:style-name="P87"><text:span text:style-name="T87_1">（十）其他</text:span></text:p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</table:table-row>
        <table:table-row table:style-name="Row19">
          <table:table-cell table:style-name="Cell88">
            <text:p text:style-name="P92"><text:span text:style-name="T92_1">七、處理下列之一事項概述：（1）施工技術指導及施工安全（2）解決施工技術問題（3）依工地主任之通報，處理工地緊急異常狀況</text:span></text:p>
            <text:p text:style-name="P93"><text:span text:style-name="T93_1">（營造業法第</text:span><text:span text:style-name="T93_2">3</text:span><text:span text:style-name="T93_3">條第</text:span><text:span text:style-name="T93_4">9</text:span><text:span text:style-name="T93_5">款、第</text:span><text:span text:style-name="T93_6">35</text:span><text:span text:style-name="T93_7">條第</text:span><text:span text:style-name="T93_8">3</text:span><text:span text:style-name="T93_9">及</text:span><text:span text:style-name="T93_10">4</text:span><text:span text:style-name="T93_11">款）</text:span></text:p>
          </table:table-cell>
          <table:table-cell table:style-name="Cell89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0">
            <text:p text:style-name="P95"><text:span text:style-name="T95_1">八、施工中發現顯有立即危險之虞，應即時為必要之措施之情形</text:span></text:p>
            <text:p text:style-name="P96"><text:span text:style-name="T96_1">（營造業法第</text:span><text:span text:style-name="T96_2">38</text:span><text:span text:style-name="T96_3">條）</text:span></text:p>
          </table:table-cell>
          <table:table-cell table:style-name="Cell91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2">
            <text:p text:style-name="P98"><text:span text:style-name="T98_1">九、向營造業負責人報告事項之記載</text:span></text:p>
            <text:p text:style-name="P99"><text:span text:style-name="T99_1">（營造業法第</text:span><text:span text:style-name="T99_2">37條</text:span><text:span text:style-name="T99_3">）</text:span></text:p>
          </table:table-cell>
          <table:table-cell table:style-name="Cell93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4">
            <text:p text:style-name="P101"><text:span text:style-name="T101_1">十、其他</text:span><text:span text:style-name="T101_2">契約</text:span><text:span text:style-name="T101_3">約定專任工程人員</text:span><text:span text:style-name="T101_4">應辦事項辦理情形</text:span></text:p>
          </table:table-cell>
          <table:table-cell table:style-name="Cell95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96" table:number-columns-spanned="6">
            <text:p text:style-name="P103"><text:span text:style-name="T103_1">十</text:span><text:span text:style-name="T103_2">一</text:span><text:span text:style-name="T103_3">、督察簽章</text:span><text:span text:style-name="T103_4">：【專任工程人員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4_1">註：</text:span><text:span text:style-name="T104_2">1.</text:span><text:span text:style-name="T104_3">本表格式僅供參考，各機關亦得依工程性質及約定事項自行增訂之。</text:span></text:p>
      <text:p text:style-name="P105"><text:span text:style-name="T105_1">　　2.</text:span><text:span text:style-name="T105_2">本表填報時機如下</text:span><text:span text:style-name="T105_3">：</text:span><text:span text:style-name="T105_4">（1）公共工程施工日誌填表人要求專任工程人員督察按圖施工、解決施工技術問題。</text:span><text:span text:style-name="T105_5">（</text:span><text:span text:style-name="T105_6">2</text:span><text:span text:style-name="T105_7">）專任工程人員依營造業法第</text:span><text:span text:style-name="T105_8">35</text:span><text:span text:style-name="T105_9">條第</text:span><text:span text:style-name="T105_10">3</text:span><text:span text:style-name="T105_11">款規定督察按圖施工時。（</text:span><text:span text:style-name="T105_12">3</text:span><text:span text:style-name="T105_13">）各機關於契約中約定。</text:span></text:p>
      <text:p text:style-name="P106"><text:span text:style-name="T106_1">　　3.</text:span><text:span text:style-name="T106_2">有關上開填報時機及頻率，應明示於施工計畫書中。</text:span></text:p>
      <text:p text:style-name="P107"><text:span text:style-name="T107_1">　　</text:span><text:span text:style-name="T107_2">4.</text:span><text:span text:style-name="T107_3">公共工程屬建築物者，請依內政部</text:span><text:span text:style-name="T107_4">99年2月5日</text:span><text:span text:style-name="T107_5">台內營字第0990800804號</text:span><text:span text:style-name="T107_6">令</text:span><text:span text:style-name="T107_7">頒之「建築物施工中營造業專任工程人員督察紀錄表」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cm" fo:padding-bottom="0cm" fo:margin-bottom="0.63cm" fo:padding-left="0cm" fo:margin-left="0.951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2-05-10T02:11:00</meta:creation-date>
    <dc:creator>ww</dc:creator>
    <dc:date>2012-05-10T02:11:00</dc:date>
    <meta:print-date>2012-04-17T01:28:00</meta:print-date>
    <meta:editing-cycles>3</meta:editing-cycles>
    <meta:editing-duration>PT1M</meta:editing-duration>
    <meta:document-statistic meta:page-count="1" meta:paragraph-count="1" meta:row-count="5" meta:word-count="113" meta:character-count="758" meta:non-whitespace-character-count="646"/>
  </office:meta>
</office:document-meta>
</file>