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7pt" style:font-name-asian="標楷體" style:font-size-asian="17pt" style:font-size-complex="17pt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7pt" style:font-name-asian="標楷體" style:font-size-asian="17pt" style:font-size-complex="17pt"/>
    </style:style>
    <style:style style:name="P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dash" draw:stroke-dash="Ultrafine_20_2_20_Dots_20_3_20_Dashes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635cm" fo:margin-top="0cm" fo:margin-bottom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line-height="0.635cm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4" style:family="graphic" style:parent-style-name="Normal">
      <style:graphic-properties draw:stroke="dash" draw:stroke-dash="Ultrafine_20_2_20_Dots_20_3_20_Dashes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dash" draw:stroke-dash="Ultrafine_20_2_20_Dots_20_3_20_Dashes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dash" draw:stroke-dash="Ultrafine_20_2_20_Dots_20_3_20_Dashes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635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635cm" fo:margin-top="0cm" fo:margin-bottom="0cm"/>
    </style:style>
    <style:style style:name="T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line-height="0.635cm" fo:margin-top="0cm" fo:margin-bottom="0cm"/>
    </style:style>
    <style:style style:name="T1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_2" style:family="text" style:parent-style-name="Normal">
      <style:text-properties style:font-name="標楷體" fo:font-size="16pt" style:font-name-asian="標楷體" style:font-size-asian="16pt" style:font-size-complex="16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9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635cm" fo:margin-top="0cm" fo:margin-bottom="0cm"/>
    </style:style>
    <style:style style:name="T2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635cm" fo:margin-top="0cm" fo:margin-bottom="0cm"/>
    </style:style>
    <style:style style:name="T25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26" style:family="paragraph" style:parent-style-name="Normal">
      <style:text-properties style:font-size-complex="14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635cm" fo:margin-top="0cm" fo:margin-bottom="0cm"/>
    </style:style>
    <style:style style:name="T2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text-properties style:font-size-complex="14pt"/>
    </style:style>
    <style:style style:name="P29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T33_1" style:family="text" style:parent-style-name="Normal">
      <style:text-properties style:font-name="標楷體" fo:font-size="16pt" style:font-name-asian="標楷體" style:font-size-asian="16pt" style:font-size-complex="16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line-height="0.635cm" fo:margin-top="0cm" fo:margin-bottom="0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635cm" fo:margin-top="0cm" fo:margin-bottom="0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6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25" style:family="graphic" style:parent-style-name="Normal">
      <style:graphic-properties draw:stroke="dash" draw:stroke-dash="Ultrafine_20_2_20_Dots_20_3_20_Dashes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二</text:span><text:span text:style-name="T1_2">：</text:span></text:p>
      <text:p text:style-name="P2"><text:span text:style-name="T2_1">臺北市政府觀光傳播局處理觀光旅客緊急事故</text:span></text:p>
      <text:p text:style-name="P3"><text:span text:style-name="T3_1">應變小組編制暨體系圖</text:span></text:p>
      <text:p text:style-name="P4"/>
      <text:p text:style-name="P5"><draw:frame svg:x="-0.026cm" svg:y="0.82cm" svg:width="3.863cm" svg:height="1.005cm" draw:style-name="FR1" text:anchor-type="char" draw:z-index="9"><draw:text-box><text:p text:style-name="P6"><text:span text:style-name="T6_1">應變小組</text:span></text:p></draw:text-box></draw:frame></text:p>
      <text:p text:style-name="P7"><draw:line svg:x1="4.445cm" svg:y1="0.776cm" svg:x2="4.445cm" svg:y2="0.776cm" draw:style-name="FR2" draw:z-index="4"/></text:p>
      <text:p text:style-name="P8"><draw:frame svg:x="6.641cm" svg:y="0.326cm" svg:width="2.91cm" svg:height="1.005cm" draw:style-name="FR3" text:anchor-type="char" draw:z-index="2"><draw:text-box><text:p text:style-name="P9"><text:span text:style-name="T9_1">召集人</text:span></text:p></draw:text-box></draw:frame><draw:line svg:x1="16.193cm" svg:y1="0.035cm" svg:x2="16.193cm" svg:y2="15.593cm" draw:style-name="FR4" draw:z-index="6"/><draw:line svg:x1="0cm" svg:y1="0.035cm" svg:x2="0cm" svg:y2="15.593cm" draw:style-name="FR5" draw:z-index="5"/><draw:line svg:x1="0cm" svg:y1="0.035cm" svg:x2="16.193cm" svg:y2="0.035cm" draw:style-name="FR6" draw:z-index="8"/></text:p>
      <text:p text:style-name="P10"/>
      <text:p text:style-name="P11"><draw:frame svg:x="6.641cm" svg:y="0.467cm" svg:width="3.082cm" svg:height="1.005cm" draw:style-name="FR7" text:anchor-type="char" draw:z-index="10"><draw:text-box><text:p text:style-name="P12"><text:span text:style-name="T12_1">副召集人</text:span></text:p></draw:text-box></draw:frame></text:p>
      <text:p text:style-name="P13"/>
      <text:p text:style-name="P14"><draw:frame svg:x="6.641cm" svg:y="0.609cm" svg:width="3.082cm" svg:height="1.005cm" draw:style-name="FR8" text:anchor-type="char" draw:z-index="3"><draw:text-box><text:p text:style-name="P15"><text:span text:style-name="T15_1">督導</text:span></text:p></draw:text-box></draw:frame></text:p>
      <text:p text:style-name="P16"/>
      <text:p text:style-name="P17"><draw:line svg:x1="8.255cm" svg:y1="0cm" svg:x2="8.255cm" svg:y2="0.635cm" draw:style-name="FR9" draw:z-index="15"/><draw:frame svg:x="6.641cm" svg:y="0.75cm" svg:width="3.082cm" svg:height="1.005cm" draw:style-name="FR10" text:anchor-type="char" draw:z-index="11"><draw:text-box><text:p text:style-name="P18"><text:span text:style-name="T18_1">執行官</text:span></text:p></draw:text-box></draw:frame><text:span text:style-name="T18_2"><draw:g draw:style-name="FR11" text:anchor-type="as-char" draw:z-index="1"><draw:line svg:x1="8.256cm" svg:y1="6.033cm" svg:x2="8.256cm" svg:y2="6.668cm" draw:style-name="FR12" draw:z-index="0"/><draw:line svg:x1="8.256cm" svg:y1="4.128cm" svg:x2="8.256cm" svg:y2="4.762cm" draw:style-name="FR13" draw:z-index="0"/></draw:g></text:span></text:p>
      <text:p text:style-name="P19"/>
      <text:p text:style-name="P20"/>
      <text:p text:style-name="P21"><draw:frame svg:x="6.641cm" svg:y="0.009cm" svg:width="3.082cm" svg:height="1.005cm" draw:style-name="FR14" text:anchor-type="char" draw:z-index="12"><draw:text-box><text:p text:style-name="P22"><text:span text:style-name="T22_1">副執行官</text:span></text:p></draw:text-box></draw:frame></text:p>
      <text:p text:style-name="P23"/>
      <text:p text:style-name="P24"><draw:frame svg:x="8.546cm" svg:y="0.785cm" svg:width="5.45cm" svg:height="1.005cm" draw:style-name="FR15" text:anchor-type="char" draw:z-index="14"><draw:text-box><text:p text:style-name="P25"><text:span text:style-name="T25_1">新聞發布及輿情蒐集</text:span></text:p><text:p text:style-name="P26"/></draw:text-box></draw:frame><draw:frame svg:x="2.831cm" svg:y="0.785cm" svg:width="5.133cm" svg:height="1.005cm" draw:style-name="FR16" text:anchor-type="char" draw:z-index="13"><draw:text-box><text:p text:style-name="P27"><text:span text:style-name="T27_1">聯繫協調</text:span></text:p><text:p text:style-name="P28"/></draw:text-box></draw:frame></text:p>
      <text:p text:style-name="P29"/>
      <text:p text:style-name="P30"/>
      <text:p text:style-name="P31"/>
      <text:p text:style-name="P32"/>
      <text:p text:style-name="P33"><text:span text:style-name="T33_1"><draw:g draw:style-name="FR17" text:anchor-type="as-char" draw:z-index="0"><draw:frame svg:x="2.832cm" svg:y="5.689cm" svg:width="5.132cm" svg:height="1.323cm" draw:style-name="FR18" text:anchor-type="char" draw:z-index="0"><draw:text-box><text:p text:style-name="P34"><text:span text:style-name="T34_1">業務科其他人員</text:span></text:p></draw:text-box></draw:frame><draw:frame svg:x="8.546cm" svg:y="5.689cm" svg:width="5.451cm" svg:height="1.323cm" draw:style-name="FR19" text:anchor-type="char" draw:z-index="0"><draw:text-box><text:p text:style-name="P35"><text:span text:style-name="T35_1">媒體出版科</text:span><text:span text:style-name="T35_2">人員</text:span></text:p></draw:text-box></draw:frame><draw:line svg:x1="8.256cm" svg:y1="0.917cm" svg:x2="8.256cm" svg:y2="1.552cm" draw:style-name="FR20" draw:z-index="0"/><draw:line svg:x1="4.763cm" svg:y1="3.246cm" svg:x2="11.747cm" svg:y2="3.246cm" draw:style-name="FR21" draw:z-index="0"/><draw:line svg:x1="8.256cm" svg:y1="2.858cm" svg:x2="8.256cm" svg:y2="3.175cm" draw:style-name="FR22" draw:z-index="0"/><draw:line svg:x1="4.763cm" svg:y1="3.175cm" svg:x2="4.763cm" svg:y2="4.128cm" draw:style-name="FR23" draw:z-index="0"/><draw:line svg:x1="11.747cm" svg:y1="3.175cm" svg:x2="11.747cm" svg:y2="4.128cm" draw:style-name="FR24" draw:z-index="0"/></draw:g></text:span></text:p>
      <text:p text:style-name="P36"><draw:line svg:x1="0cm" svg:y1="0.6cm" svg:x2="16.193cm" svg:y2="0.6cm" draw:style-name="FR25" draw:z-index="7"/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draw:stroke-dash draw:name="Ultrafine_20_2_20_Dots_20_3_20_Dashes4" draw:display-name="Ultrafine 2 Dots 3 Dashes" draw:dots1="2" draw:dots1-length="0.051cm" draw:dots2="3" draw:dots2-length="0.254cm" draw:distance="0.12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觀光傳播局處理觀光旅客緊急事故</dc:title>
    <meta:initial-creator>qa-a630050</meta:initial-creator>
    <meta:creation-date>2012-05-11T02:25:00</meta:creation-date>
    <dc:creator>anaa-49328</dc:creator>
    <dc:date>2012-05-11T02:25:00</dc:date>
    <meta:print-date>2009-05-21T10:02:00</meta:print-date>
    <meta:editing-cycles>2</meta:editing-cycles>
    <meta:editing-duration>PT1M</meta:editing-duration>
    <meta:document-statistic meta:page-count="1" meta:paragraph-count="2" meta:row-count="3" meta:word-count="64" meta:character-count="127" meta:non-whitespace-character-count="65"/>
  </office:meta>
</office:document-meta>
</file>