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2cm" svg:height="10.744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5cm" svg:height="5.215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06-11T02:39:00</meta:creation-date>
    <dc:creator>AliceWu</dc:creator>
    <dc:date>2012-06-11T02:40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