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line-height="0.025cm"/>
    </style:style>
    <style:style style:name="S2" style:family="section">
      <style:section-properties text:dont-balance-text-columns="false">
        <style:columns fo:column-count="0" fo:column-gap="1.27cm"/>
      </style:section-properties>
    </style:style>
    <style:style style:name="Table1" style:family="table">
      <style:table-properties table:align="left" style:width="16.101cm" fo:margin-left="0cm"/>
    </style:style>
    <style:style style:name="Column1" style:family="table-column">
      <style:table-column-properties style:column-width="5.366cm"/>
    </style:style>
    <style:style style:name="Column2" style:family="table-column">
      <style:table-column-properties style:column-width="5.368cm"/>
    </style:style>
    <style:style style:name="Column3" style:family="table-column">
      <style:table-column-properties style:column-width="5.368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2" style:family="paragraph" style:parent-style-name="Normal">
      <style:paragraph-properties fo:text-align="justify" fo:margin-top="0.185cm" fo:margin-bottom="0.185cm" fo:margin-left="1.852cm" style:punctuation-wrap="simple" style:vertical-align="middle"/>
    </style:style>
    <style:style style:name="P3" style:family="paragraph" style:parent-style-name="Normal">
      <style:paragraph-properties fo:text-align="justify" fo:break-before="page" fo:margin-top="0.185cm" fo:margin-bottom="0.185cm" fo:margin-left="1.852cm" style:punctuation-wrap="simple" style:vertical-align="middle"/>
    </style:style>
    <style:style style:name="T3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6"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7" style:family="paragraph" style:parent-style-name="Normal">
      <style:paragraph-properties fo:text-align="justify" fo:text-indent="-0.353cm" fo:line-height="0.556cm" fo:margin-left="0.538cm" fo:margin-right="0.185cm" style:punctuation-wrap="simple" style:vertical-align="middle"/>
    </style:style>
    <style:style style:name="FR2"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741cm" fo:line-height="0.556cm" fo:margin-left="0.556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9" style:family="paragraph" style:parent-style-name="Normal">
      <style:paragraph-properties fo:text-align="justify" fo:text-indent="0.741cm" fo:line-height="0.556cm" fo:margin-left="0.556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741cm" fo:line-height="0.556cm" fo:margin-left="0.556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741cm" fo:line-height="0.556cm" fo:margin-left="0.556cm" fo:margin-right="0.185cm" style:punctuation-wrap="simple" style:vertical-align="middle"/>
    </style:style>
    <style:style style:name="T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12" style:family="paragraph" style:parent-style-name="Normal">
      <style:paragraph-properties fo:text-align="justify" fo:text-indent="-0.37cm" fo:line-height="0.556cm" fo:margin-left="0.556cm" fo:margin-right="0.185cm" style:punctuation-wrap="simple" style:vertical-align="middle"/>
    </style:style>
    <style:style style:name="T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741cm" fo:line-height="0.556cm" fo:margin-left="0.55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741cm" fo:line-height="0.556cm" fo:margin-left="0.556cm" fo:margin-right="0.185cm" style:punctuation-wrap="simple" style:vertical-align="middle"/>
    </style:style>
    <style:style style:name="T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741cm" fo:line-height="0.556cm" fo:margin-left="0.556cm" fo:margin-right="0.185cm" style:punctuation-wrap="simple" style:vertical-align="middle"/>
    </style:style>
    <style:style style:name="T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16" style:family="paragraph" style:parent-style-name="Normal">
      <style:paragraph-properties fo:text-align="justify" fo:text-indent="-0.37cm" fo:line-height="0.556cm" fo:margin-left="0.556cm" fo:margin-right="0.185cm" style:punctuation-wrap="simple" style:vertical-align="middle"/>
    </style:style>
    <style:style style:name="T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37cm" fo:line-height="0.556cm" fo:margin-left="0.556cm" fo:margin-right="0.185cm" style:punctuation-wrap="simple" style:vertical-align="middle"/>
    </style:style>
    <style:style style:name="T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37cm" fo:line-height="0.556cm" fo:margin-left="0.556cm" fo:margin-right="0.185cm" style:punctuation-wrap="simple" style:vertical-align="middle"/>
    </style:style>
    <style:style style:name="T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 style:family="paragraph" style:parent-style-name="Normal"/>
    <style:style style:name="P20" style:family="paragraph" style:parent-style-name="Normal"/>
  </office:automatic-styles>
  <office:body>
    <office:text>
      <text:section text:style-name="S1" text:name="S1">
        <text:p text:style-name="P1"/>
      </text:section>
      <text:section text:style-name="S2" text:name="S2">
        <table:table table:style-name="Table1">
          <table:table-column table:style-name="Column1"/>
          <table:table-column table:style-name="Column2"/>
          <table:table-column table:style-name="Column3"/>
          <table:table-row table:style-name="Row1">
            <table:table-cell table:style-name="Cell1" table:number-columns-spanned="3">
              <text:p text:style-name="P2"/>
              <text:p text:style-name="P3"><text:span text:style-name="T3_1">道路交通安全規則第三十三條修正條文對照表</text:span><text:bookmark-start text:name="TA9229395"/><text:bookmark-end text:name="TA9229395"/></text:p>
            </table:table-cell>
            <table:covered-table-cell/>
            <table:covered-table-cell/>
          </table:table-row>
          <table:table-row table:style-name="Row2">
            <table:table-cell table:style-name="Cell2">
              <text:p text:style-name="P4"><draw:line svg:x1="-0.071cm" svg:y1="-0.025cm" svg:x2="16.08cm" svg:y2="-0.025cm" draw:style-name="FR1" draw:z-index="1"/><text:span text:style-name="T4_1">修正條文</text:span></text:p>
            </table:table-cell>
            <table:table-cell table:style-name="Cell3">
              <text:p text:style-name="P5"><text:span text:style-name="T5_1">現行條文</text:span></text:p>
            </table:table-cell>
            <table:table-cell table:style-name="Cell4">
              <text:p text:style-name="P6"><text:span text:style-name="T6_1">說明</text:span></text:p>
            </table:table-cell>
          </table:table-row>
          <table:table-row table:style-name="Row3">
            <table:table-cell table:style-name="Cell5">
              <text:p text:style-name="P7"><draw:line svg:x1="-0.078cm" svg:y1="20.047cm" svg:x2="16.073cm" svg:y2="20.047cm" draw:style-name="FR2" draw:z-index="0"/><text:span text:style-name="T7_1">第三十三條　前條第一項應申請異動登記之義務人未辦理異動登記者，公路監理機關得催告該義務人於十五日內辦理異動登記，逾期未辦理者，</text:span><text:span text:style-name="T7_2">或繼承人未於被繼承人死亡後一年內辦理異動登記，</text:span><text:span text:style-name="T7_3">或經有關機關（構）依法公告後仍無人認領之車輛，公路監理機關應逕行註銷該車輛牌照。</text:span></text:p>
              <text:p text:style-name="P8"><text:span text:style-name="T8_1">前項繼承登記，義務人不能如期辦理者，得於期限屆滿前，以書面敘明理由申請延長六個月，並以一次為限。</text:span></text:p>
              <text:p text:style-name="P9"><text:span text:style-name="T9_1">汽車牌照受註銷處分者，由公路監理機關逕予登記註銷，除</text:span><text:span text:style-name="T9_2">第一項因未辦理繼承之異動登記之情形外，應</text:span><text:span text:style-name="T9_3">以汽車牌照註銷處分書通知汽車所有人，並將資料提供警察機關及稅捐機關。</text:span></text:p>
              <text:p text:style-name="P10"><text:span text:style-name="T10_1">汽車所有人於汽車失竊時，應檢附警察機關車輛失竊證明單並填具異動登記書，向管轄之公路監理機關申辦註銷牌照登記。</text:span></text:p>
              <text:p text:style-name="P11"><text:span text:style-name="T11_1">經註銷牌照之汽車重行申領牌照時，應繳驗異動登記書或牌照註銷處分書及原領牌照登記書車主聯。如係失竊註銷牌照車輛，並應繳驗向司法或警察機關領回車輛之證明，註銷時原牌照未繳回者，並應同時追繳。</text:span></text:p>
            </table:table-cell>
            <table:table-cell table:style-name="Cell6">
              <text:p text:style-name="P12"><text:span text:style-name="T12_1">第三十三條　前條第一項應申請異動登記之義務人未辦理異動登記者，公路監理機關得催告該義務人於十五日內辦理異動登記，逾期未辦理者，或經有關機關（構）依法公告後仍無人認領之車輛，公路監理機關應逕行註銷該車輛牌照。</text:span></text:p>
              <text:p text:style-name="P13"><text:span text:style-name="T13_1">汽車牌照受註銷處分者，由公路監理機關逕予登記註銷，除以汽車牌照註銷處分書通知汽車所有人</text:span><text:span text:style-name="T13_2">外</text:span><text:span text:style-name="T13_3">，並將資料提供警察機關及稅捐機關。</text:span></text:p>
              <text:p text:style-name="P14"><text:span text:style-name="T14_1">汽車所有人於汽車失竊時，應檢附警察機關車輛失竊證明單並填具異動登記書，向管轄之公路監理機關申辦註銷牌照登記。</text:span></text:p>
              <text:p text:style-name="P15"><text:span text:style-name="T15_1">經註銷牌照之汽車重行申領牌照時，應繳驗異動登記書或牌照註銷處分書及原領牌照登記書車主聯。如係失竊註銷牌照車輛，並應繳驗向司法或警察機關領回車輛之證明，註銷時原牌照未繳回者，並應同時追繳。</text:span></text:p>
            </table:table-cell>
            <table:table-cell table:style-name="Cell7">
              <text:p text:style-name="P16"><text:span text:style-name="T16_1">一、汽車所有人死亡，其繼承人常有疏於辦理繼承過戶登記之情形，為免因登記主體已不存在，滋生後續違規處分及稅費課徵之困擾，並課予繼承人儘速依規定辦理繼承之義務，爰修正第一項規定，增列繼承人未於被繼承人死亡後一年內辦理過戶登記者，公路監理機關應逕行註銷該車輛牌照。</text:span></text:p>
              <text:p text:style-name="P17"><text:span text:style-name="T17_1">二、第一項之繼承登記，義務人或有不能如期辦理之情形，爰增列第二項，義務人得於期屆滿前以書面申請延長六個月，並以申請一次為限。</text:span></text:p>
              <text:p text:style-name="P18"><text:span text:style-name="T18_1">三、第三項由現行第二項移列。汽車牌照受註銷處分者，公路監理機關應以汽車牌照註銷處分書通知汽車所有人，惟於第一項繼承人未於被繼承人死亡後依前二項辦理異動登記致受註銷牌照之情形，汽車所有人業已死亡而無從通知，爰修正予以排除。</text:span></text:p>
            </table:table-cell>
          </table:table-row>
        </table:table>
        <text:p text:style-name="P19"/>
        <text:p text:style-name="P20"/>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方正新書宋"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fo:text-indent="0.37cm" fo:margin-left="0.37cm"/>
      <style:text-properties/>
    </style:style>
    <style:style style:name="說明" style:family="paragraph" style:parent-style-name="Normal">
      <style:paragraph-properties fo:text-indent="-0.529cm" fo:line-height="0.741cm" fo:margin-left="0.529cm"/>
      <style:text-properties/>
    </style:style>
    <style:style style:name="主旨" style:family="paragraph" style:parent-style-name="說明"/>
    <style:style style:name="目" style:family="paragraph" style:parent-style-name="Normal">
      <style:paragraph-properties fo:text-indent="-0.176cm" fo:margin-left="0.176cm"/>
    </style:style>
    <style:style style:name="目1" style:family="paragraph" style:parent-style-name="目"/>
    <style:style style:name="立法院關係文書標題" style:family="paragraph" style:parent-style-name="Normal">
      <style:paragraph-properties fo:margin-left="0.706cm"/>
      <style:text-properties fo:font-size="21pt" style:font-name-asian="華康楷書體W5" style:font-size-asian="21pt"/>
    </style:style>
    <style:style style:name="印發及編號日期" style:family="paragraph" style:parent-style-name="Normal">
      <style:paragraph-properties fo:text-align="center" fo:line-height="0.37cm" fo:margin-left="0.176cm"/>
      <style:text-properties/>
    </style:style>
    <style:style style:name="次目錄次標題" style:family="paragraph" style:parent-style-name="Normal">
      <style:paragraph-properties fo:text-indent="0.176cm"/>
      <style:text-properties fo:font-size="14pt" style:font-size-asian="14pt"/>
    </style:style>
    <style:style style:name="次目錄標題" style:family="paragraph" style:parent-style-name="Normal">
      <style:text-properties fo:font-size="14pt" style:font-size-asian="14pt"/>
    </style:style>
    <style:style style:name="函件_28_主旨_29_" style:display-name="函件(主旨)" style:family="paragraph" style:parent-style-name="Normal">
      <style:paragraph-properties fo:text-indent="-0.529cm" fo:line-height="0.741cm" fo:margin-left="0.529cm"/>
      <style:text-properties/>
    </style:style>
    <style:style style:name="函件_28_正附本_29_" style:display-name="函件(正附本)" style:family="paragraph" style:parent-style-name="Normal">
      <style:paragraph-properties fo:text-indent="-0.529cm" fo:line-height="0.741cm" fo:margin-left="0.529cm"/>
      <style:text-properties/>
    </style:style>
    <style:style style:name="函件_28_正副本_29_" style:display-name="函件(正副本)" style:family="paragraph" style:parent-style-name="Normal">
      <style:paragraph-properties fo:text-indent="-0.529cm" fo:line-height="0.741cm" fo:margin-left="0.529cm"/>
      <style:text-properties/>
    </style:style>
    <style:style style:name="函件_28_正副本內文_29_" style:display-name="函件(正副本內文)" style:family="paragraph" style:parent-style-name="Normal">
      <style:paragraph-properties fo:line-height="0.741cm" fo:margin-left="0.529cm"/>
      <style:text-properties/>
    </style:style>
    <style:style style:name="函件_28_受文者_29_" style:display-name="函件(受文者)" style:family="paragraph" style:parent-style-name="Normal">
      <style:paragraph-properties fo:text-indent="-0.706cm" fo:line-height="0.741cm" fo:margin-left="0.706cm"/>
      <style:text-properties/>
    </style:style>
    <style:style style:name="函件_28_附件_29_" style:display-name="函件(附件)" style:family="paragraph" style:parent-style-name="Normal">
      <style:paragraph-properties fo:text-indent="-0.529cm" fo:line-height="0.741cm" fo:margin-left="0.529cm"/>
      <style:text-properties/>
    </style:style>
    <style:style style:name="函件_28_密等及解密條件_29_" style:display-name="函件(密等及解密條件)" style:family="paragraph" style:parent-style-name="Normal">
      <style:paragraph-properties fo:text-indent="-1.411cm" fo:line-height="0.741cm" fo:margin-left="1.411cm"/>
      <style:text-properties/>
    </style:style>
    <style:style style:name="函件_28_速別_29_" style:display-name="函件(速別)" style:family="paragraph" style:parent-style-name="Normal">
      <style:paragraph-properties fo:text-indent="-0.529cm" fo:line-height="0.741cm" fo:margin-left="0.529cm"/>
      <style:text-properties/>
    </style:style>
    <style:style style:name="函件_28_單位_29_" style:display-name="函件(單位)" style:family="paragraph" style:parent-style-name="Normal">
      <style:text-properties fo:font-size="14pt" style:font-name-asian="華康楷書體W5" style:font-size-asian="14pt"/>
    </style:style>
    <style:style style:name="函件_28_發文日期與字號_29_" style:display-name="函件(發文日期與字號)" style:family="paragraph" style:parent-style-name="Normal">
      <style:paragraph-properties fo:text-indent="-0.882cm" fo:line-height="0.741cm" fo:margin-left="0.882cm"/>
      <style:text-properties/>
    </style:style>
    <style:style style:name="函件_28_發文日期與字號內文_29_" style:display-name="函件(發文日期與字號內文)" style:family="paragraph" style:parent-style-name="Normal">
      <style:paragraph-properties fo:text-indent="0.353cm" fo:line-height="0.741cm"/>
      <style:text-properties/>
    </style:style>
    <style:style style:name="函件_28_說明_29_" style:display-name="函件(說明)" style:family="paragraph" style:parent-style-name="Normal">
      <style:paragraph-properties fo:text-indent="-0.529cm" fo:line-height="0.741cm" fo:margin-left="0.529cm"/>
      <style:text-properties/>
    </style:style>
    <style:style style:name="函件_28_說明內文_29_" style:display-name="函件(說明內文)" style:family="paragraph" style:parent-style-name="Normal">
      <style:paragraph-properties fo:line-height="0.741cm" fo:margin-left="0.882cm"/>
      <style:text-properties/>
    </style:style>
    <style:style style:name="函件_28_說明項目符號_29_" style:display-name="函件(說明項目符號)" style:family="paragraph" style:parent-style-name="Normal">
      <style:paragraph-properties fo:text-indent="-0.353cm" fo:line-height="0.741cm" fo:margin-left="0.529cm"/>
      <style:text-properties/>
    </style:style>
    <style:style style:name="函件說明_28_一般項目_29_" style:display-name="函件說明(一般項目)" style:family="paragraph" style:parent-style-name="Normal">
      <style:paragraph-properties fo:text-indent="-0.176cm" fo:line-height="0.741cm" fo:margin-left="1.058cm"/>
      <style:text-properties/>
    </style:style>
    <style:style style:name="函件說明_28_特殊項目_29_" style:display-name="函件說明(特殊項目)" style:family="paragraph" style:parent-style-name="Normal">
      <style:paragraph-properties fo:line-height="0.741cm"/>
      <style:text-properties/>
    </style:style>
    <style:style style:name="案由_28_議_29_" style:display-name="案由(議)" style:family="paragraph" style:parent-style-name="Normal">
      <style:paragraph-properties fo:text-indent="-0.529cm" fo:line-height="0.847cm" fo:margin-left="0.97cm"/>
      <style:text-properties fo:letter-spacing="0.004cm" fo:font-size="14pt" style:font-name-asian="華康楷書體W5" style:font-size-asian="14pt"/>
    </style:style>
    <style:style style:name="委員會提案" style:family="paragraph" style:parent-style-name="案由_28_議_29_">
      <style:paragraph-properties fo:text-indent="0cm" fo:line-height="1.482cm" fo:margin-left="2.646cm"/>
      <style:text-properties style:font-name="Times New Roman"/>
    </style:style>
    <style:style style:name="官員提案" style:family="paragraph" style:parent-style-name="Normal">
      <style:paragraph-properties fo:text-align="left" fo:line-height="0.741cm"/>
      <style:text-properties/>
    </style:style>
    <style:style style:name="法律條文_28_內文_29_" style:display-name="法律條文(內文)" style:family="paragraph" style:parent-style-name="Normal">
      <style:paragraph-properties fo:text-indent="0.353cm" fo:line-height="0.741cm" fo:margin-left="0.353cm"/>
    </style:style>
    <style:style style:name="法律條文_28_條_29_" style:display-name="法律條文(條)" style:family="paragraph" style:parent-style-name="Normal">
      <style:paragraph-properties fo:text-indent="-0.176cm" fo:line-height="0.741cm" fo:margin-left="0.353cm"/>
    </style:style>
    <style:style style:name="法律條文_28_項目符號_29_" style:display-name="法律條文(項目符號)" style:family="paragraph" style:parent-style-name="Normal">
      <style:paragraph-properties fo:text-indent="-0.176cm" fo:line-height="0.741cm" fo:margin-left="0.529cm"/>
    </style:style>
    <style:style style:name="表格內文頂頭" style:family="paragraph" style:parent-style-name="Normal">
      <style:paragraph-properties fo:line-height="0.556cm"/>
    </style:style>
    <style:style style:name="表格法條" style:family="paragraph" style:parent-style-name="Normal">
      <style:paragraph-properties fo:text-indent="-0.176cm" fo:margin-left="0.265cm"/>
      <style:text-properties/>
    </style:style>
    <style:style style:name="表格法條_28_條_29_" style:display-name="表格法條(條)" style:family="paragraph" style:parent-style-name="Normal">
      <style:paragraph-properties fo:text-indent="-0.176cm" fo:margin-left="0.265cm"/>
      <style:text-properties/>
    </style:style>
    <style:style style:name="表格法條_28_款_29_" style:display-name="表格法條(款)" style:family="paragraph" style:parent-style-name="表格法條_28_條_29_">
      <style:paragraph-properties fo:margin-left="0.441cm"/>
    </style:style>
    <style:style style:name="表格法條_28_內文_29_" style:display-name="表格法條(內文)" style:family="paragraph" style:parent-style-name="表格法條_28_款_29_">
      <style:paragraph-properties fo:text-indent="0.353cm" fo:margin-left="0.265cm"/>
    </style:style>
    <style:style style:name="表格法條_28_狀態_29_" style:display-name="表格法條(狀態)" style:family="paragraph" style:parent-style-name="表格法條_28_條_29_">
      <style:paragraph-properties fo:text-indent="0cm" fo:margin-left="0.044cm"/>
    </style:style>
    <style:style style:name="表格法條_28_項_29_" style:display-name="表格法條(項)" style:family="paragraph" style:parent-style-name="表格法條_28_款_29_">
      <style:paragraph-properties fo:margin-left="0.617cm"/>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表格項目符號" style:family="paragraph" style:parent-style-name="表格法條_28_條_29_"/>
    <style:style style:name="表格說明_28_內文_29_" style:display-name="表格說明(內文)" style:family="paragraph" style:parent-style-name="表格法條_28_條_29_">
      <style:paragraph-properties fo:text-indent="0cm" fo:margin-left="0.088cm"/>
    </style:style>
    <style:style style:name="表格說明_28_提案_29_" style:display-name="表格說明(提案)" style:family="paragraph" style:parent-style-name="表格說明_28_內文_29_">
      <style:text-properties style:font-name-asian="華康中黑體"/>
    </style:style>
    <style:style style:name="表格說明_28_提案說明_29_" style:display-name="表格說明(提案說明)" style:family="paragraph" style:parent-style-name="表格說明_28_提案_29_"/>
    <style:style style:name="表格說明_28_項目符號_29_" style:display-name="表格說明(項目符號)" style:family="paragraph" style:parent-style-name="表格法條_28_條_29_"/>
    <style:style style:name="政院次目錄次標題" style:family="paragraph" style:parent-style-name="Normal">
      <style:paragraph-properties fo:line-height="0.741cm" fo:margin-left="0.27cm"/>
      <style:text-properties fo:font-size="14pt" style:font-size-asian="14pt"/>
    </style:style>
    <style:style style:name="政院次目錄標題" style:family="paragraph" style:parent-style-name="Normal">
      <style:paragraph-properties fo:line-height="0.741cm"/>
      <style:text-properties fo:font-size="14pt" style:font-name-asian="華康中黑體" style:font-size-asian="14pt"/>
    </style:style>
    <style:style style:name="政院答復項目" style:family="paragraph" style:parent-style-name="Normal">
      <style:paragraph-properties fo:text-indent="-0.353cm" style:line-height-at-least="0.556cm" fo:margin-left="0.353cm"/>
      <style:text-properties/>
    </style:style>
    <style:style style:name="政院答復_28_一般項目_29_" style:display-name="政院答復(一般項目)" style:family="paragraph" style:parent-style-name="政院答復項目"/>
    <style:style style:name="政院答復_28_內文_29_" style:display-name="政院答復(內文)" style:family="paragraph" style:parent-style-name="Normal">
      <style:paragraph-properties style:line-height-at-least="0.556cm" fo:margin-left="0.353cm"/>
      <style:text-properties/>
    </style:style>
    <style:style style:name="政院答復_28_特殊項目_29_" style:display-name="政院答復(特殊項目)" style:family="paragraph" style:parent-style-name="Normal">
      <style:text-properties/>
    </style:style>
    <style:style style:name="政院質詢項目" style:family="paragraph" style:parent-style-name="Normal">
      <style:paragraph-properties fo:text-align="left" fo:margin-top="0.123cm" fo:margin-bottom="0.088cm"/>
      <style:text-properties fo:font-size="14pt" style:font-name-asian="華康楷書體W5" style:font-size-asian="14pt"/>
    </style:style>
    <style:style style:name="政院質詢_28_一般項目_29_" style:display-name="政院質詢(一般項目)" style:family="paragraph" style:parent-style-name="政院質詢項目">
      <style:text-properties style:font-name="Times New Roman"/>
    </style:style>
    <style:style style:name="政院質詢_28_內文_29_" style:display-name="政院質詢(內文)" style:family="paragraph" style:parent-style-name="Normal">
      <style:paragraph-properties fo:text-indent="0.353cm" style:line-height-at-least="0.556cm"/>
      <style:text-properties/>
    </style:style>
    <style:style style:name="政院質詢_28_特殊項目_29_" style:display-name="政院質詢(特殊項目)" style:family="paragraph" style:parent-style-name="Normal">
      <style:text-properties/>
    </style:style>
    <style:style style:name="政院質詢項目_28_函_29_" style:display-name="政院質詢項目(函)" style:family="paragraph" style:parent-style-name="Normal">
      <style:paragraph-properties fo:margin-left="0.882cm"/>
      <style:text-properties/>
    </style:style>
    <style:style style:name="Footer" style:family="paragraph" style:parent-style-name="Normal">
      <style:paragraph-properties fo:line-height="0.37cm">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0.519cm">
        <style:tab-stops>
          <style:tab-stop style:type="center" style:leader-style="none" style:position="7.325cm"/>
          <style:tab-stop style:type="right" style:leader-style="none" style:position="14.651cm"/>
        </style:tab-stops>
      </style:paragraph-properties>
      <style:text-properties style:font-size-complex="10pt"/>
    </style:style>
    <style:style style:name="Page_20_number" style:display-name="Page number" style:family="text" style:parent-style-name="Default_20_Paragraph_20_Font"/>
    <style:style style:name="修正條文_28_標題_29_" style:display-name="修正條文(標題)" style:family="paragraph" style:parent-style-name="Normal">
      <style:paragraph-properties fo:margin-bottom="0.088cm" fo:margin-left="0.706cm"/>
      <style:text-properties fo:font-size="14pt" style:font-name-asian="華康楷書體W5" style:font-size-asian="14pt"/>
    </style:style>
    <style:style style:name="特殊段落" style:family="paragraph" style:parent-style-name="Normal">
      <style:paragraph-properties fo:line-height="0.741cm"/>
    </style:style>
    <style:style style:name="特殊項目符號" style:family="paragraph" style:parent-style-name="Normal">
      <style:paragraph-properties fo:line-height="0.741cm"/>
      <style:text-properties/>
    </style:style>
    <style:style style:name="院總號" style:family="paragraph" style:parent-style-name="Normal">
      <style:paragraph-properties fo:line-height="0.741cm"/>
      <style:text-properties fo:font-size="21pt" style:font-name-asian="華康楷書體W5" style:font-size-asian="21pt"/>
    </style:style>
    <style:style style:name="條" style:family="paragraph" style:parent-style-name="Normal">
      <style:paragraph-properties fo:text-indent="-0.882cm" fo:line-height="0.741cm" fo:margin-left="0.882cm"/>
      <style:text-properties style:font-weight-complex="bold"/>
    </style:style>
    <style:style style:name="條1" style:family="paragraph" style:parent-style-name="Normal">
      <style:paragraph-properties fo:text-indent="-0.661cm" fo:line-height="0.741cm" fo:margin-left="0.661cm"/>
    </style:style>
    <style:style style:name="條文內文" style:family="paragraph" style:parent-style-name="Normal">
      <style:paragraph-properties fo:text-indent="0.353cm" fo:line-height="0.741cm" fo:margin-left="0.882cm"/>
    </style:style>
    <style:style style:name="條文內文1" style:family="paragraph" style:parent-style-name="Normal">
      <style:paragraph-properties fo:text-indent="0.353cm" fo:line-height="0.741cm" fo:margin-left="0.882cm"/>
    </style:style>
    <style:style style:name="章" style:family="paragraph" style:parent-style-name="Normal">
      <style:paragraph-properties fo:text-align="left" fo:line-height="0.741cm" fo:margin-left="1.411cm"/>
      <style:text-properties style:font-weight-complex="bold"/>
    </style:style>
    <style:style style:name="提案連署人-議程" style:family="paragraph" style:parent-style-name="Normal">
      <style:paragraph-properties fo:text-align="left" fo:text-indent="-0.706cm" fo:line-height="0.741cm" fo:margin-left="2.646cm" fo:margin-right="0.529cm"/>
      <style:text-properties/>
    </style:style>
    <style:style style:name="提案連署人_28_委員_29_" style:display-name="提案連署人(委員)" style:family="paragraph" style:parent-style-name="Normal">
      <style:paragraph-properties fo:text-align="left" fo:text-indent="-0.706cm" fo:line-height="0.741cm" fo:margin-left="2.646cm" fo:margin-right="0.529cm"/>
      <style:text-properties style:font-name-asian="華康楷書體W5"/>
    </style:style>
    <style:style style:name="提案連署人_28_黨團_29_" style:display-name="提案連署人(黨團)" style:family="paragraph" style:parent-style-name="Normal">
      <style:paragraph-properties fo:text-align="left" fo:text-indent="-0.706cm" fo:line-height="0.741cm" fo:margin-left="2.646cm" fo:margin-right="0.529cm"/>
      <style:text-properties style:font-name-asian="華康楷書體W5"/>
    </style:style>
    <style:style style:name="提案號" style:family="paragraph" style:parent-style-name="Normal">
      <style:paragraph-properties fo:line-height="0.741cm"/>
      <style:text-properties fo:font-size="17pt" style:font-name-asian="華康楷書體W5" style:font-size-asian="17pt"/>
    </style:style>
    <style:style style:name="提案說明" style:family="paragraph" style:parent-style-name="Normal">
      <style:paragraph-properties fo:text-indent="-0.353cm" fo:line-height="0.741cm" fo:margin-left="0.882cm"/>
      <style:text-properties/>
    </style:style>
    <style:style style:name="款" style:family="paragraph" style:parent-style-name="Normal">
      <style:paragraph-properties fo:text-indent="-0.176cm" fo:line-height="0.741cm" fo:margin-left="1.411cm"/>
      <style:text-properties style:font-weight-complex="bold"/>
    </style:style>
    <style:style style:name="款1" style:family="paragraph" style:parent-style-name="Normal">
      <style:paragraph-properties fo:text-indent="-0.176cm" fo:line-height="0.741cm" fo:margin-left="1.411cm"/>
      <style:text-properties style:font-weight-complex="bold"/>
    </style:style>
    <style:style style:name="發函單位" style:family="paragraph" style:parent-style-name="Normal">
      <style:text-properties fo:letter-spacing="-0.018cm" fo:font-size="14pt" style:font-name-asian="華康中黑體" style:font-size-asian="14pt"/>
    </style:style>
    <style:style style:name="發函說明" style:family="paragraph" style:parent-style-name="提案說明"/>
    <style:style style:name="答復項目" style:family="paragraph" style:parent-style-name="Normal">
      <style:paragraph-properties fo:text-indent="-0.353cm" fo:margin-left="0.353cm"/>
      <style:text-properties/>
    </style:style>
    <style:style style:name="項" style:family="paragraph" style:parent-style-name="Normal">
      <style:paragraph-properties fo:text-indent="-0.176cm" fo:line-height="0.741cm" fo:margin-left="0.176cm"/>
    </style:style>
    <style:style style:name="項1" style:family="paragraph" style:parent-style-name="Normal">
      <style:paragraph-properties fo:text-indent="-0.176cm" fo:line-height="0.741cm" fo:margin-left="1.411cm"/>
    </style:style>
    <style:style style:name="節" style:family="paragraph" style:parent-style-name="Normal">
      <style:paragraph-properties fo:text-align="left" fo:line-height="0.741cm" fo:margin-left="1.588cm"/>
      <style:text-properties style:font-name-asian="華康楷書體W5" style:font-weight-complex="bold"/>
    </style:style>
    <style:style style:name="說明_28_一般項目_29_" style:display-name="說明(一般項目)" style:family="paragraph" style:parent-style-name="Normal">
      <style:paragraph-properties fo:text-indent="-0.176cm" fo:line-height="0.741cm" fo:margin-left="0.529cm"/>
      <style:text-properties/>
    </style:style>
    <style:style style:name="說明_28_內文_29_" style:display-name="說明(內文)" style:family="paragraph" style:parent-style-name="Normal">
      <style:paragraph-properties fo:text-indent="0.353cm" fo:line-height="0.741cm"/>
      <style:text-properties/>
    </style:style>
    <style:style style:name="說明_28_特殊項目_29_" style:display-name="說明(特殊項目)" style:family="paragraph" style:parent-style-name="Normal">
      <style:paragraph-properties fo:line-height="0.741cm"/>
      <style:text-properties/>
    </style:style>
    <style:style style:name="說明_28_無函件項目符號_29_" style:display-name="說明(無函件項目符號)" style:family="paragraph" style:parent-style-name="Normal">
      <style:paragraph-properties fo:text-indent="-0.353cm" fo:line-height="0.741cm" fo:margin-left="0.529cm"/>
      <style:text-properties/>
    </style:style>
    <style:style style:name="審查報告_28_項目符號_29_" style:display-name="審查報告(項目符號)" style:family="paragraph" style:parent-style-name="Normal">
      <style:paragraph-properties fo:text-indent="-0.353cm" fo:line-height="0.741cm" fo:margin-left="0.353cm"/>
      <style:text-properties/>
    </style:style>
    <style:style style:name="審查報告_28_一般項目_29_" style:display-name="審查報告(一般項目)" style:family="paragraph" style:parent-style-name="審查報告_28_項目符號_29_">
      <style:text-properties style:font-name="Times New Roman"/>
    </style:style>
    <style:style style:name="審查報告_28_內文_29_" style:display-name="審查報告(內文)" style:family="paragraph" style:parent-style-name="Normal">
      <style:paragraph-properties fo:text-indent="0.353cm" fo:line-height="0.741cm"/>
    </style:style>
    <style:style style:name="審查報告_28_委員說明_29_" style:display-name="審查報告(委員說明)" style:family="paragraph" style:parent-style-name="Normal">
      <style:paragraph-properties fo:line-height="0.741cm"/>
      <style:text-properties style:font-name-asian="華康中黑體"/>
    </style:style>
    <style:style style:name="審查報告_28_特殊符號內文_29_" style:display-name="審查報告(特殊符號內文)" style:family="paragraph" style:parent-style-name="Normal">
      <style:paragraph-properties fo:line-height="0.741cm"/>
    </style:style>
    <style:style style:name="審查報告_28_特殊項目_29_" style:display-name="審查報告(特殊項目)" style:family="paragraph" style:parent-style-name="Normal">
      <style:paragraph-properties fo:line-height="0.741cm"/>
      <style:text-properties/>
    </style:style>
    <style:style style:name="審查報告_28_特殊項目內文_29_" style:display-name="審查報告(特殊項目內文)" style:family="paragraph" style:parent-style-name="Normal">
      <style:paragraph-properties fo:line-height="0.741cm"/>
    </style:style>
    <style:style style:name="審查報告_28_項目符號內文_29_" style:display-name="審查報告(項目符號內文)" style:family="paragraph" style:parent-style-name="Normal">
      <style:paragraph-properties fo:line-height="0.741cm"/>
      <style:text-properties/>
    </style:style>
    <style:style style:name="審查報告_28_標題_29_" style:display-name="審查報告(標題)" style:family="paragraph" style:parent-style-name="Normal">
      <style:paragraph-properties fo:text-indent="-0.176cm" fo:margin-bottom="0.088cm" fo:margin-left="1.058cm"/>
      <style:text-properties fo:font-size="14pt" style:font-name-asian="華康楷書體W5" style:font-size-asian="14pt"/>
    </style:style>
    <style:style style:name="質詢項目" style:family="paragraph" style:parent-style-name="Normal">
      <style:paragraph-properties fo:text-indent="-0.529cm" fo:margin-left="0.529cm"/>
      <style:text-properties fo:font-size="14pt" style:font-size-asian="14pt"/>
    </style:style>
    <style:style style:name="質詢項目_28_函_29_" style:display-name="質詢項目(函)" style:family="paragraph" style:parent-style-name="Normal">
      <style:paragraph-properties fo:margin-left="0.706cm"/>
      <style:text-properties/>
    </style:style>
    <style:style style:name="HTML_20_Address" style:display-name="HTML Address" style:family="paragraph" style:parent-style-name="Normal">
      <style:text-properties fo:font-style="italic" style:font-style-asian="italic" style:font-style-complex="italic"/>
    </style:style>
    <style:style style:name="質詢項目內文" style:family="paragraph" style:parent-style-name="Normal">
      <style:paragraph-properties fo:text-indent="0.353cm"/>
      <style:text-properties/>
    </style:style>
    <style:style style:name="橫向數字1" style:family="paragraph" style:parent-style-name="Normal">
      <style:paragraph-properties fo:text-indent="0.097cm" fo:margin-left="0.176cm"/>
    </style:style>
    <style:style style:name="橫向數字2" style:family="paragraph" style:parent-style-name="Normal">
      <style:paragraph-properties fo:text-indent="0.123cm" fo:margin-left="0.176cm"/>
    </style:style>
    <style:style style:name="總說明_28_項目符號_29_" style:display-name="總說明(項目符號)" style:family="paragraph" style:parent-style-name="Normal">
      <style:paragraph-properties fo:text-indent="-0.353cm" fo:line-height="0.741cm" fo:margin-left="0.353cm"/>
      <style:text-properties/>
    </style:style>
    <style:style style:name="總說明_28_一般項目_29_" style:display-name="總說明(一般項目)" style:family="paragraph" style:parent-style-name="總說明_28_項目符號_29_">
      <style:paragraph-properties fo:text-align="left"/>
    </style:style>
    <style:style style:name="總說明_28_內文_29_" style:display-name="總說明(內文)" style:family="paragraph" style:parent-style-name="Normal">
      <style:paragraph-properties fo:text-indent="0.353cm" fo:line-height="0.741cm"/>
      <style:text-properties/>
    </style:style>
    <style:style style:name="總說明_28_特殊項目_29_" style:display-name="總說明(特殊項目)" style:family="paragraph" style:parent-style-name="Normal">
      <style:paragraph-properties fo:line-height="0.741cm"/>
      <style:text-properties/>
    </style:style>
    <style:style style:name="總說明_28_標題_29_" style:display-name="總說明(標題)" style:family="paragraph" style:parent-style-name="發函單位">
      <style:paragraph-properties fo:margin-bottom="0.088cm" fo:margin-left="0.97cm"/>
      <style:text-properties fo:letter-spacing="0cm" style:font-name-asian="華康楷書體W5"/>
    </style:style>
    <style:style style:name="黨團_28_委員_29_" style:display-name="黨團(委員)" style:family="paragraph" style:parent-style-name="Normal">
      <style:paragraph-properties fo:text-align="left" style:line-height-at-least="0.741cm" fo:margin-left="2.646cm" fo:margin-right="0.529cm"/>
    </style:style>
    <style:style style:name="黨團提案-議程" style:family="paragraph" style:parent-style-name="案由_28_議_29_">
      <style:paragraph-properties fo:text-indent="0cm" fo:line-height="0.741cm" fo:margin-left="1.94cm"/>
      <style:text-properties fo:font-size="10.5pt" style:font-name-asian="華康細明體" style:font-size-asian="10.5pt"/>
    </style:style>
    <style:style style:name="收文編號" style:family="paragraph" style:parent-style-name="Normal"/>
    <text:list-style style:name="LS1">
      <text:list-level-style-number style:num-format="一, 十, 一百(繁), ..."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99cm" fo:padding-bottom="0cm" fo:margin-bottom="1.499cm" fo:padding-left="0cm" fo:margin-left="2.499cm" fo:padding-right="0cm" fo:margin-right="2.499cm"/>
      <style:header-style>
        <style:header-footer-properties fo:min-height="1cm" style:dynamic-spacing="true"/>
      </style:header-style>
      <style:footer-style>
        <style:header-footer-properties fo:min-height="1cm" style:dynamic-spacing="true"/>
      </style:footer-style>
    </style:page-layout>
    <style:style style:name="P1" style:family="paragraph" style:parent-style-name="Header" style:master-page-name="MasterPage1">
      <style:paragraph-properties fo:text-align="center" fo:line-height="0.37cm"/>
    </style:style>
    <style:style style:name="T1_1" style:family="text"/>
    <style:style style:name="P2" style:family="paragraph" style:parent-style-name="Footer">
      <style:paragraph-properties fo:text-align="center"/>
    </style:style>
    <style:style style:name="T2_1" style:family="text"/>
    <style:style style:name="T2_2" style:family="text"/>
    <style:style style:name="P3" style:family="paragraph" style:parent-style-name="Header">
      <style:paragraph-properties fo:text-align="center"/>
    </style:style>
    <style:style style:name="T3_1" style:family="text"/>
    <style:style style:name="P4" style:family="paragraph" style:parent-style-name="Footer">
      <style:paragraph-properties fo:text-align="center"/>
    </style:style>
    <style:style style:name="T4_1" style:family="text"/>
    <style:style style:name="T4_2" style:family="text"/>
  </office:automatic-styles>
  <office:master-styles>
    <style:master-page style:name="Standard" style:page-layout-name="pm1">
      <style:header>
        <text:p text:style-name="P1"><text:span text:style-name="T1_1">立法院第7屆第7會期第15次會議議案關係文書</text:span></text:p>
      </style:header>
      <style:footer>
        <text:p text:style-name="P2"><text:span text:style-name="T2_1">報<text:s/></text:span><text:span text:style-name="T2_2"><text:page-number text:select-page="current"/></text:span></text:p>
      </style:footer>
      <style:header-left>
        <text:p text:style-name="P3"><text:span text:style-name="T3_1">立法院第7屆第7會期第15次會議議案關係文書</text:span></text:p>
      </style:header-left>
      <style:footer-left>
        <text:p text:style-name="P4"><text:span text:style-name="T4_1">報<text:s/></text:span><text:span text:style-name="T4_2"><text:page-number text:select-page="current"/></text:span></text:p>
      </style:footer-left>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收文編號：1000003047</dc:title>
    <dc:description>報331;報336;6;議案1000513071000900;收文1000003047</dc:description>
    <meta:keyword>7;7;15</meta:keyword>
    <meta:initial-creator>No.18</meta:initial-creator>
    <meta:creation-date>2012-06-15T07:41:00</meta:creation-date>
    <dc:creator>yeachyi</dc:creator>
    <dc:date>2012-06-15T07:41:00</dc:date>
    <meta:print-date>2004-10-07T02:24:00</meta:print-date>
    <meta:template xlink:href="LCEWA01" xlink:type="simple"/>
    <meta:editing-cycles>2</meta:editing-cycles>
    <meta:document-statistic meta:page-count="1" meta:paragraph-count="2" meta:row-count="7" meta:word-count="159" meta:character-count="1066" meta:non-whitespace-character-count="909"/>
  </office:meta>
</office:document-meta>
</file>