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審查報告_28_內文_29_" style:master-page-name="Standard">
      <style:paragraph-properties fo:text-indent="0.744cm"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41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741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25" style:family="paragraph" style:parent-style-name="Normal">
      <style:paragraph-properties fo:text-align="justify" fo:line-height="0.556cm" fo:margin-left="0.185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道路交通安全規則第八十九條修正條文對照表</text:span><text:bookmark-start text:name="TA843556"/><text:bookmark-end text:name="TA843556"/></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八十九條　行車前應注意之事項，依下列規定：</text:span></text:p>
              <text:p text:style-name="P8"><text:span text:style-name="T8_1">一、方向盤、煞車、輪胎、燈光、雨刮、喇叭、照後鏡及依規定應裝設之行車紀錄器、載重計與轉彎、倒車警報裝置等須詳細檢查確實有效。</text:span></text:p>
              <text:p text:style-name="P9"><text:span text:style-name="T9_1">二、行車執照、駕駛執照及其他依法令規定必須隨車攜帶之證件，均應攜帶。</text:span></text:p>
              <text:p text:style-name="P10"><text:span text:style-name="T10_1">三、隨車工具須準備齊全。</text:span></text:p>
              <text:p text:style-name="P11"><text:span text:style-name="T11_1">四、兒童須乘座於小客車之後座。</text:span></text:p>
              <text:p text:style-name="P12"><text:span text:style-name="T12_1">五、駕駛人</text:span><text:span text:style-name="T12_2">、</text:span><text:span text:style-name="T12_3">前座</text:span><text:span text:style-name="T12_4">及小型車後座</text:span><text:span text:style-name="T12_5">乘客均應繫妥安全帶。</text:span></text:p>
              <text:p text:style-name="P13"><text:span text:style-name="T13_1">六、起駛前應顯示方向燈，注意前後左右有無障礙或車輛行人，並應讓行進中之車輛行人優先通行。</text:span></text:p>
              <text:p text:style-name="P14"><text:span text:style-name="T14_1">前項第一款應裝設行車紀錄器之汽車，未依規定裝設或經檢查未能正確運作或未使用紀錄卡或未按時更換紀錄卡時，不得行駛。前段紀錄卡應妥善保存一年備查。</text:span></text:p>
              <text:p text:style-name="P15"><text:span text:style-name="T15_1">第一項第一款應裝設載重計或轉彎、倒車警報裝置之車輛，未依規定裝設或經檢查未能正確運作或載重計其鉛封破損不完整時，不得行駛。</text:span></text:p>
            </table:table-cell>
            <table:table-cell table:style-name="Cell6">
              <text:p text:style-name="P16"><text:span text:style-name="T16_1">第八十九條　行車前應注意之事項，依下列規定：</text:span></text:p>
              <text:p text:style-name="P17"><text:span text:style-name="T17_1">一、方向盤、煞車、輪胎、燈光、雨刮、喇叭、照後鏡及依規定應裝設之行車紀錄器、載重計與轉彎、倒車警報裝置等須詳細檢查確實有效。</text:span></text:p>
              <text:p text:style-name="P18"><text:span text:style-name="T18_1">二、行車</text:span><text:span text:style-name="T18_2">執照、駕駛執照及其他依法令規定必須隨車攜帶之證件，均應攜帶。</text:span></text:p>
              <text:p text:style-name="P19"><text:span text:style-name="T19_1">三、隨車工具須準備齊全。</text:span></text:p>
              <text:p text:style-name="P20"><text:span text:style-name="T20_1">四、兒童須乘座於小客車之後座。</text:span></text:p>
              <text:p text:style-name="P21"><text:span text:style-name="T21_1">五、駕駛人</text:span><text:span text:style-name="T21_2">及</text:span><text:span text:style-name="T21_3">前座乘客均應繫妥安全帶。</text:span></text:p>
              <text:p text:style-name="P22"><text:span text:style-name="T22_1">六、起駛前應顯示方向燈，注意前後左右有無障礙或車輛行人，並應讓行進中之車輛行人優先通行。</text:span></text:p>
              <text:p text:style-name="P23"><text:span text:style-name="T23_1">前項第一款應裝設行車紀錄器之汽車，未依規定裝設或經檢查未能正確運作或未使用紀錄卡或未按時更換紀錄卡時，不得行駛。前段紀錄卡應妥善保存一年備查。</text:span></text:p>
              <text:p text:style-name="P24"><text:span text:style-name="T24_1">第一項第一款應裝設載重計或轉彎、倒車警報裝置之車輛，未依規定裝設或經檢查未能正確運作或載重計其鉛封破損不完整時，不得行駛。</text:span></text:p>
            </table:table-cell>
            <table:table-cell table:style-name="Cell7">
              <text:p text:style-name="P25"><text:span text:style-name="T25_1">配合道路交通管理處罰條例第三十一條檢討修正小型車行駛於道路，其後座乘客應繫安全帶及未依規定之處罰，爰修正本條第一項第五款規定。</text:span></text:p>
            </table:table-cell>
          </table:table-row>
        </table:table>
        <text:p text:style-name="P26"><draw:line svg:x1="-0.083cm" svg:y1="-0.004cm" svg:x2="16.067cm" svg:y2="-0.004cm" draw:style-name="FR2" draw:z-index="0"/></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8會期第6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8會期第6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4715</dc:title>
    <dc:description>報691;報694;4;議案1000824071002900;收文1000004718</dc:description>
    <meta:keyword>7;8;6</meta:keyword>
    <meta:initial-creator>7</meta:initial-creator>
    <meta:creation-date>2012-06-15T07:42:00</meta:creation-date>
    <dc:creator>yeachyi</dc:creator>
    <dc:date>2012-06-15T07:42:00</dc:date>
    <meta:print-date>2011-09-14T01:23:00</meta:print-date>
    <meta:template xlink:href="LCEWA01" xlink:type="simple"/>
    <meta:editing-cycles>2</meta:editing-cycles>
    <meta:editing-duration>PT1M</meta:editing-duration>
    <meta:document-statistic meta:page-count="1" meta:paragraph-count="1" meta:row-count="5" meta:word-count="120" meta:character-count="808" meta:non-whitespace-character-count="689"/>
  </office:meta>
</office:document-meta>
</file>