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中楷體" svg:font-family="華康中楷體" style:font-family-generic="modern"/>
  </office:font-face-decls>
  <office:automatic-styles>
    <style:style style:name="Table1" style:family="table">
      <style:table-properties table:align="left" style:width="17.053cm" fo:margin-left="0cm"/>
    </style:style>
    <style:style style:name="Column1" style:family="table-column">
      <style:table-column-properties style:column-width="1.249cm" style:use-optimal-column-width="false"/>
    </style:style>
    <style:style style:name="Column2" style:family="table-column">
      <style:table-column-properties style:column-width="1.305cm" style:use-optimal-column-width="false"/>
    </style:style>
    <style:style style:name="Column3" style:family="table-column">
      <style:table-column-properties style:column-width="1.397cm" style:use-optimal-column-width="false"/>
    </style:style>
    <style:style style:name="Column4" style:family="table-column">
      <style:table-column-properties style:column-width="1.164cm" style:use-optimal-column-width="false"/>
    </style:style>
    <style:style style:name="Column5" style:family="table-column">
      <style:table-column-properties style:column-width="5.764cm" style:use-optimal-column-width="false"/>
    </style:style>
    <style:style style:name="Column6" style:family="table-column">
      <style:table-column-properties style:column-width="2.046cm" style:use-optimal-column-width="false"/>
    </style:style>
    <style:style style:name="Column7" style:family="table-column">
      <style:table-column-properties style:column-width="2.575cm" style:use-optimal-column-width="false"/>
    </style:style>
    <style:style style:name="Column8" style:family="table-column">
      <style:table-column-properties style:column-width="1.552cm" style:use-optimal-column-width="false"/>
    </style:style>
    <style:style style:name="Row1" style:family="table-row">
      <style:table-row-properties style:row-height="0.917cm" style:use-optimal-row-height="false"/>
    </style:style>
    <style:style style:name="Cell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77cm"/>
    </style:style>
    <style:style style:name="FR1" style:family="graphic" style:parent-style-name="Normal">
      <style:graphic-properties draw:stroke="none" svg:stroke-width="0.071cm" draw:fill="none" draw:shadow="hidden" draw:opacity="0%" style:background-transparency="100%" fo:padding-top="0.035cm" fo:border-top="none" fo:padding-bottom="0.035cm" fo:border-bottom="none" fo:padding-left="0.035cm" fo:border-left="none" fo:padding-right="0.035cm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weight-complex="bold"/>
    </style:style>
    <style:style style:name="T2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style:text-autospace="none" fo:text-indent="0.423cm" style:line-height-at-least="0.423cm" fo:margin-right="0.019cm" style:punctuation-wrap="simple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5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0.988cm" style:use-optimal-row-height="false" fo:keep-together="always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7" style:family="paragraph" style:parent-style-name="Normal">
      <style:paragraph-properties style:text-autospace="none" fo:text-align="justify" style:line-height-at-least="0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 fo:margin-left="0.3cm" fo:margin-right="0.3cm" style:punctuation-wrap="simple" style:vertical-align="auto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</style:style>
    <style:style style:name="T9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justify" style:line-height-at-least="0.423cm" fo:margin-left="0.101cm" style:punctuation-wrap="simple" style:vertical-align="auto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row-height="0.282cm" style:use-optimal-row-height="false" fo:keep-together="always"/>
    </style:style>
    <style:style style:name="Cell1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padding-right="0.049cm" fo:border-right="#000000 0.026cm solid" fo:wrap-option="wrap"/>
    </style:style>
    <style:style style:name="P14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text-autospace="none" fo:text-align="justify" style:line-height-at-least="0.423cm" fo:margin-left="0.101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row-height="0.635cm" style:use-optimal-row-height="false" fo:keep-together="always"/>
    </style:style>
    <style:style style:name="Cell1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padding-right="0.049cm" fo:border-right="#000000 0.026cm solid" fo:wrap-option="wrap"/>
    </style:style>
    <style:style style:name="P21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</style:style>
    <style:style style:name="T23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align="justify" style:line-height-at-least="0.423cm" fo:margin-left="0.099cm" style:punctuation-wrap="simple" style:vertical-align="auto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style:text-autospace="none" style:line-height-at-least="0.423cm" fo:margin-lef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row-height="0.635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border-right="#000000 0.026cm solid" fo:wrap-option="wrap"/>
    </style:style>
    <style:style style:name="P28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fo:text-align="justify" style:line-height-at-least="0.423cm" fo:margin-left="0.101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row-height="0.282cm" style:use-optimal-row-height="false" fo:keep-together="always"/>
    </style:style>
    <style:style style:name="Cell3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</style:style>
    <style:style style:name="T37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align="justify" style:line-height-at-least="0.423cm" fo:margin-left="0.101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style:text-autospace="none" style:line-height-at-least="0.423cm" fo:margin-lef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row-height="0.988cm" style:use-optimal-row-height="false" fo:keep-together="always"/>
    </style:style>
    <style:style style:name="Cell39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26cm solid" fo:padding-left="0.049cm" fo:padding-right="0.049cm" fo:border-right="#000000 0.026cm solid" fo:wrap-option="wrap"/>
    </style:style>
    <style:style style:name="P42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row-height="18.5cm" style:use-optimal-row-height="false" fo:keep-together="always"/>
    </style:style>
    <style:style style:name="Cell46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fo:text-indent="-1.693cm" fo:line-height="100%" fo:margin-left="3.422cm" fo:margin-right="0.247cm" style:punctuation-wrap="simple" style:vertical-align="auto"/>
      <style:text-properties style:font-name="Times New Roman" fo:font-size="16pt" style:font-name-asian="標楷體" style:font-size-asian="16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indent="-0.988cm" style:line-height-at-least="0.423cm" fo:margin-left="11.779cm" fo:margin-right="4.41cm" style:punctuation-wrap="simple" style:vertical-align="auto"/>
    </style:style>
  </office:automatic-styles>
  <office:body>
    <office:text>
      <text:user-field-decls>
        <text:user-field-decl office:value-type="string" text:name="AutoMarginAdjustment2" office:string-value="2.41 公分,11.5 pt"/>
        <text:user-field-decl office:value-type="string" text:name="HeaderDateTimeMode" office:string-value=" 0"/>
        <text:user-field-decl office:value-type="string" text:name="HeaderDateTimeOpt" office:string-value=" 0"/>
        <text:user-field-decl office:value-type="string" text:name="HeaderDocInfoMode" office:string-value=" 0"/>
        <text:user-field-decl office:value-type="string" text:name="HeaderDocInfoOpt" office:string-value=" 0"/>
        <text:user-field-decl office:value-type="string" text:name="HeaderPageNumberMode" office:string-value=" 0"/>
        <text:user-field-decl office:value-type="string" text:name="z24" office:string-value=" 1"/>
        <text:user-field-decl office:value-type="string" text:name="z30" office:string-value="-1000"/>
        <text:user-field-decl office:value-type="string" text:name="z33" office:string-value=" 0"/>
      </text:user-field-decls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6">
            <text:p text:style-name="P1"><draw:frame svg:x="0.085cm" svg:y="-1.891cm" svg:width="11.169cm" svg:height="0.938cm" draw:style-name="FR1" text:anchor-type="char" draw:z-index="0"><draw:text-box><text:p text:style-name="P2"><text:span text:style-name="T2_1">（臺北市災害應變中心通報單）</text:span></text:p></draw:text-box></draw:frame><text:span text:style-name="T2_2">臺北市災害應變中心通報單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速　別</text:span></text:p>
          </table:table-cell>
          <table:table-cell table:style-name="Cell3">
            <text:p text:style-name="P5"/>
          </table:table-cell>
        </table:table-row>
        <table:table-row table:style-name="Row2">
          <table:table-cell table:style-name="Cell4" table:number-rows-spanned="6">
            <text:p text:style-name="P6"><text:span text:style-name="T6_1">傳受單位</text:span></text:p>
          </table:table-cell>
          <table:table-cell table:style-name="Cell5" table:number-rows-spanned="6">
            <text:p text:style-name="P7"/>
          </table:table-cell>
          <table:table-cell table:style-name="Cell6" table:number-rows-spanned="6">
            <text:p text:style-name="P8"><text:span text:style-name="T8_1">發文</text:span></text:p>
          </table:table-cell>
          <table:table-cell table:style-name="Cell7" table:number-rows-spanned="2">
            <text:p text:style-name="P9"><text:span text:style-name="T9_1">日期</text:span></text:p>
          </table:table-cell>
          <table:table-cell table:style-name="Cell8" table:number-rows-spanned="2">
            <text:p text:style-name="P10"><text:span text:style-name="T10_1">○○</text:span><text:span text:style-name="T10_2">年</text:span><text:span text:style-name="T10_3">○</text:span><text:span text:style-name="T10_4">月</text:span><text:span text:style-name="T10_5">○</text:span><text:span text:style-name="T10_6">日</text:span><text:span text:style-name="T10_7">○</text:span><text:span text:style-name="T10_8">時</text:span><text:span text:style-name="T10_9">○</text:span><text:span text:style-name="T10_10">分</text:span></text:p>
          </table:table-cell>
          <table:table-cell table:style-name="Cell9">
            <text:p text:style-name="P11"><text:span text:style-name="T11_1">主辦單位</text:span></text:p>
          </table:table-cell>
          <table:table-cell table:style-name="Cell10" table:number-columns-spanned="2">
            <text:p text:style-name="P12"><text:span text:style-name="T12_1">消防局</text:span></text:p>
          </table:table-cell>
          <table:covered-table-cell/>
        </table:table-row>
        <table:table-row table:style-name="Row3"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table-cell table:style-name="Cell16" table:number-rows-spanned="2">
            <text:p text:style-name="P18"><text:span text:style-name="T18_1">主管</text:span></text:p>
          </table:table-cell>
          <table:table-cell table:style-name="Cell17" table:number-columns-spanned="2" table:number-rows-spanned="2">
            <text:p text:style-name="P19"><text:span text:style-name="T19_1">局長　</text:span><text:span text:style-name="T19_2">蕭英文</text:span></text:p>
          </table:table-cell>
          <table:covered-table-cell/>
        </table:table-row>
        <table:table-row table:style-name="Row4">
          <table:covered-table-cell table:style-name="Cell18">
            <text:p text:style-name="P20"/>
          </table:covered-table-cell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table-cell table:style-name="Cell21" table:number-rows-spanned="2">
            <text:p text:style-name="P23"><text:span text:style-name="T23_1">編號</text:span></text:p>
          </table:table-cell>
          <table:table-cell table:style-name="Cell22" table:number-rows-spanned="2">
            <text:p text:style-name="P24"><text:span text:style-name="T24_1">○○</text:span><text:span text:style-name="T24_2">爆炸事故災害第</text:span><text:span text:style-name="T24_3">○○○</text:span><text:span text:style-name="T24_4">號</text:span></text:p>
          </table:table-cell>
          <table:covered-table-cell table:style-name="Cell23">
            <text:p text:style-name="P25"/>
          </table:covered-table-cell>
          <table:covered-table-cell table:style-name="Cell24">
            <text:p text:style-name="P26"/>
          </table:covered-table-cell>
          <table:covered-table-cell/>
        </table:table-row>
        <table:table-row table:style-name="Row5">
          <table:covered-table-cell table:style-name="Cell25">
            <text:p text:style-name="P27"/>
          </table:covered-table-cell>
          <table:covered-table-cell table:style-name="Cell26">
            <text:p text:style-name="P28"/>
          </table:covered-table-cell>
          <table:covered-table-cell table:style-name="Cell27">
            <text:p text:style-name="P29"/>
          </table:covered-table-cell>
          <table:covered-table-cell table:style-name="Cell28">
            <text:p text:style-name="P30"/>
          </table:covered-table-cell>
          <table:covered-table-cell table:style-name="Cell29">
            <text:p text:style-name="P31"/>
          </table:covered-table-cell>
          <table:table-cell table:style-name="Cell30" table:number-rows-spanned="2">
            <text:p text:style-name="P32"><text:span text:style-name="T32_1">連絡人</text:span></text:p>
          </table:table-cell>
          <table:table-cell table:style-name="Cell31" table:number-columns-spanned="2" table:number-rows-spanned="2">
            <text:p text:style-name="P33"><text:span text:style-name="T33_1">葉俊興</text:span><text:span text:style-name="T33_2">、</text:span><text:span text:style-name="T33_3">劉興遠</text:span></text:p>
          </table:table-cell>
          <table:covered-table-cell/>
        </table:table-row>
        <table:table-row table:style-name="Row6">
          <table:covered-table-cell table:style-name="Cell32">
            <text:p text:style-name="P34"/>
          </table:covered-table-cell>
          <table:covered-table-cell table:style-name="Cell33">
            <text:p text:style-name="P35"/>
          </table:covered-table-cell>
          <table:covered-table-cell table:style-name="Cell34">
            <text:p text:style-name="P36"/>
          </table:covered-table-cell>
          <table:table-cell table:style-name="Cell35" table:number-rows-spanned="2">
            <text:p text:style-name="P37"><text:span text:style-name="T37_1">附件</text:span></text:p>
          </table:table-cell>
          <table:table-cell table:style-name="Cell36" table:number-rows-spanned="2">
            <text:p text:style-name="P38"/>
          </table:table-cell>
          <table:covered-table-cell table:style-name="Cell37">
            <text:p text:style-name="P39"/>
          </table:covered-table-cell>
          <table:covered-table-cell table:style-name="Cell38">
            <text:p text:style-name="P40"/>
          </table:covered-table-cell>
          <table:covered-table-cell/>
        </table:table-row>
        <table:table-row table:style-name="Row7">
          <table:covered-table-cell table:style-name="Cell39">
            <text:p text:style-name="P41"/>
          </table:covered-table-cell>
          <table:covered-table-cell table:style-name="Cell40">
            <text:p text:style-name="P42"/>
          </table:covered-table-cell>
          <table:covered-table-cell table:style-name="Cell41">
            <text:p text:style-name="P43"/>
          </table:covered-table-cell>
          <table:covered-table-cell table:style-name="Cell42">
            <text:p text:style-name="P44"/>
          </table:covered-table-cell>
          <table:covered-table-cell table:style-name="Cell43">
            <text:p text:style-name="P45"/>
          </table:covered-table-cell>
          <table:table-cell table:style-name="Cell44">
            <text:p text:style-name="P46"><text:span text:style-name="T46_1">連絡電話</text:span></text:p>
          </table:table-cell>
          <table:table-cell table:style-name="Cell45" table:number-columns-spanned="2">
            <text:p text:style-name="P47"><text:span text:style-name="T47_1">27297668<text:s/></text:span><text:span text:style-name="T47_2">轉</text:span><text:span text:style-name="T47_3"><text:s/>8800</text:span><text:span text:style-name="T47_4">、</text:span><text:span text:style-name="T47_5">8810</text:span></text:p>
          </table:table-cell>
          <table:covered-table-cell/>
        </table:table-row>
        <table:table-row table:style-name="Row8">
          <table:table-cell table:style-name="Cell46">
            <text:p text:style-name="P48"><text:span text:style-name="T48_1">內</text:span></text:p>
            <text:p text:style-name="P49"/>
            <text:p text:style-name="P50"/>
            <text:p text:style-name="P51"/>
            <text:p text:style-name="P52"><text:span text:style-name="T52_1">容</text:span></text:p>
          </table:table-cell>
          <table:table-cell table:style-name="Cell47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中楷體" svg:font-family="華康中楷體" style:font-family-generic="modern"/>
  </office:font-face-decls>
  <office:styles>
    <style:default-style style:family="paragraph">
      <style:paragraph-properties style:tab-stop-distance="1.96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677cm"/>
      <style:text-properties style:font-name="華康中楷體" fo:font-size="14pt" style:font-name-asian="華康中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5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8pt" style:font-size-asian="8pt"/>
    </style:style>
    <style:style style:name="Footer" style:family="paragraph" style:parent-style-name="Normal">
      <style:paragraph-properties fo:line-height="15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8pt" style:font-size-asian="8pt"/>
    </style:style>
    <style:style style:name="Block_20_Text" style:display-name="Block Text" style:family="paragraph" style:parent-style-name="Normal">
      <style:paragraph-properties fo:text-indent="-0.988cm" style:line-height-at-least="0.988cm" fo:margin-left="1.235cm" fo:margin-right="0.247cm" style:vertical-align="middle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3cm" fo:padding-left="0cm" fo:margin-left="2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密   等</dc:title>
    <meta:initial-creator>尚未指定</meta:initial-creator>
    <meta:creation-date>2012-06-21T03:39:00</meta:creation-date>
    <dc:creator>AliceWu</dc:creator>
    <dc:date>2012-06-21T03:39:00</dc:date>
    <meta:print-date>2004-02-04T04:07:00</meta:print-date>
    <meta:editing-cycles>2</meta:editing-cycles>
    <meta:document-statistic meta:page-count="1" meta:paragraph-count="1" meta:row-count="1" meta:word-count="24" meta:character-count="163" meta:non-whitespace-character-count="140"/>
  </office:meta>
</office:document-meta>
</file>