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weight-complex="bold"/>
    </style:style>
    <style:style style:name="T1_2" style:family="text">
      <style:text-properties style:font-name="標楷體" style:font-name-asian="標楷體" style:font-weight-complex="bold"/>
    </style:style>
    <style:style style:name="T1_3" style:family="text">
      <style:text-properties fo:background-color="#d8d8d8" style:font-name="標楷體" fo:font-size="20pt" style:font-name-asian="標楷體" style:font-size-asian="20pt" style:font-size-complex="20pt"/>
    </style:style>
    <style:style style:name="Table1" style:family="table">
      <style:table-properties table:align="center" style:width="15.817cm" fo:margin-left="0.591cm"/>
    </style:style>
    <style:style style:name="Column1" style:family="table-column">
      <style:table-column-properties style:column-width="7.908cm"/>
    </style:style>
    <style:style style:name="Column2" style:family="table-column">
      <style:table-column-properties style:column-width="7.909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justify" fo:margin-top="0.318cm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style:font-size-complex="10pt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align="right" fo:margin-top="0.318cm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Table2" style:family="table">
      <style:table-properties table:align="center" style:width="15.383cm" fo:margin-left="0.026cm"/>
    </style:style>
    <style:style style:name="Column3" style:family="table-column">
      <style:table-column-properties style:column-width="1.242cm"/>
    </style:style>
    <style:style style:name="Column4" style:family="table-column">
      <style:table-column-properties style:column-width="1.674cm"/>
    </style:style>
    <style:style style:name="Column5" style:family="table-column">
      <style:table-column-properties style:column-width="4.373cm"/>
    </style:style>
    <style:style style:name="Column6" style:family="table-column">
      <style:table-column-properties style:column-width="1.206cm"/>
    </style:style>
    <style:style style:name="Column7" style:family="table-column">
      <style:table-column-properties style:column-width="6.888cm"/>
    </style:style>
    <style:style style:name="Row3" style:family="table-row">
      <style:table-row-properties style:row-height="1.6cm"/>
    </style:style>
    <style:style style:name="Cell4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5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6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6cm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7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8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9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0" style:family="paragraph" style:parent-style-name="Header">
      <style:paragraph-properties fo:text-align="justify" fo:margin-top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Header">
      <style:paragraph-properties fo:text-align="justify" fo:margin-top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cm"/>
    </style:style>
    <style:style style:name="Cell10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53cm solid" fo:padding-right="0.19cm" fo:border-right="#000000 0.026cm solid" fo:wrap-option="wrap"/>
    </style:style>
    <style:style style:name="P13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53cm solid" fo:wrap-option="wrap"/>
    </style:style>
    <style:style style:name="P15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7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18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19" style:family="paragraph" style:parent-style-name="Header">
      <style:paragraph-properties fo:text-align="justify" fo:margin-top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Header">
      <style:paragraph-properties fo:text-align="justify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/>
    </style:style>
    <style:style style:name="Cell15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53cm solid" fo:padding-right="0.1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53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801cm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text-line-through-type="double" style:text-line-through-style="none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3.145cm"/>
    </style:style>
    <style:style style:name="Cell27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Header">
      <style:paragraph-properties fo:text-align="right" fo:margin-top="0.318cm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  <style:style style:name="P46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四</text:span><text:span text:style-name="T1_2"><text:s text:c="8"/></text:span><text:span text:style-name="T1_3">臺北市OOOOOOOO防火牆維護申請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draw:frame svg:x="13.711cm" svg:y="-1.933cm" svg:width="2.858cm" svg:height="0.952cm" draw:style-name="FR1" text:anchor-type="char" draw:z-index="1"><draw:text-box><text:p text:style-name="P3"/></draw:text-box></draw:frame><text:span text:style-name="T3_1">申請日期：　　年　　月　　日</text:span></text:p>
          </table:table-cell>
          <table:table-cell table:style-name="Cell2">
            <text:p text:style-name="P4"><text:span text:style-name="T4_1">編號：　　　　</text:span></text:p>
          </table:table-cell>
        </table:table-row>
        <table:table-row table:style-name="Row2">
          <table:table-cell table:style-name="Cell3" table:number-columns-spanned="2">
            <table:table table:style-name="Table2"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row table:style-name="Row3">
                <table:table-cell table:style-name="Cell4" table:number-columns-spanned="2">
                  <text:p text:style-name="P5"><text:span text:style-name="T5_1">申請單位</text:span></text:p>
                </table:table-cell>
                <table:covered-table-cell/>
                <table:table-cell table:style-name="Cell5" table:number-columns-spanned="3">
                  <text:p text:style-name="P6"/>
                </table:table-cell>
                <table:covered-table-cell/>
                <table:covered-table-cell/>
              </table:table-row>
              <table:table-row table:style-name="Row4">
                <table:table-cell table:style-name="Cell6" table:number-columns-spanned="2">
                  <text:p text:style-name="P7"><text:span text:style-name="T7_1">應用系統</text:span></text:p>
                </table:table-cell>
                <table:covered-table-cell/>
                <table:table-cell table:style-name="Cell7" table:number-columns-spanned="3">
                  <text:p text:style-name="P8"/>
                </table:table-cell>
                <table:covered-table-cell/>
                <table:covered-table-cell/>
              </table:table-row>
              <table:table-row table:style-name="Row5">
                <table:table-cell table:style-name="Cell8" table:number-columns-spanned="2">
                  <text:p text:style-name="P9"><text:span text:style-name="T9_1">系統需求</text:span></text:p>
                </table:table-cell>
                <table:covered-table-cell/>
                <table:table-cell table:style-name="Cell9" table:number-columns-spanned="3">
                  <text:p text:style-name="P10"/>
                  <text:p text:style-name="P11"/>
                  <text:p text:style-name="P12"/>
                </table:table-cell>
                <table:covered-table-cell/>
                <table:covered-table-cell/>
              </table:table-row>
              <table:table-row table:style-name="Row6">
                <table:table-cell table:style-name="Cell10" table:number-columns-spanned="2">
                  <text:p text:style-name="P13"><text:span text:style-name="T13_1">預計</text:span></text:p>
                  <text:p text:style-name="P14"><text:span text:style-name="T14_1">開放時間</text:span></text:p>
                </table:table-cell>
                <table:covered-table-cell/>
                <table:table-cell table:style-name="Cell11" table:number-columns-spanned="3">
                  <text:p text:style-name="P15"><text:span text:style-name="T15_1">　自　　　年　　　月　　　日　　　時　　　分<text:s/>起</text:span></text:p>
                  <text:p text:style-name="P16"><text:span text:style-name="T16_1">　至　　　年　　　月　　　日　　　時　　　分<text:s/>止</text:span></text:p>
                </table:table-cell>
                <table:covered-table-cell/>
                <table:covered-table-cell/>
              </table:table-row>
              <table:table-row table:style-name="Row7">
                <table:table-cell table:style-name="Cell12" table:number-columns-spanned="5">
                  <text:p text:style-name="P17"><text:span text:style-name="T17_1">＊以下由機房管理人員於作業完成後填寫＊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Row8">
                <table:table-cell table:style-name="Cell13" table:number-columns-spanned="2">
                  <text:p text:style-name="P18"><text:span text:style-name="T18_1">防火牆規則</text:span></text:p>
                </table:table-cell>
                <table:covered-table-cell/>
                <table:table-cell table:style-name="Cell14" table:number-columns-spanned="3">
                  <text:p text:style-name="P19"><text:span text:style-name="T19_1">□</text:span><text:span text:style-name="T19_2">新增　</text:span><text:span text:style-name="T19_3">□</text:span><text:span text:style-name="T19_4">修改　</text:span><text:span text:style-name="T19_5">□</text:span><text:span text:style-name="T19_6">刪除</text:span></text:p>
                  <text:p text:style-name="P20"/>
                  <text:p text:style-name="P21"/>
                  <text:p text:style-name="P22"/>
                  <text:p text:style-name="P23"/>
                  <text:p text:style-name="P24"/>
                  <text:p text:style-name="P25"/>
                  <text:p text:style-name="P26"><text:span text:style-name="T26_1">資訊系統及設備維護申請表編號：</text:span></text:p>
                </table:table-cell>
                <table:covered-table-cell/>
                <table:covered-table-cell/>
              </table:table-row>
              <table:table-row table:style-name="Row9">
                <table:table-cell table:style-name="Cell15" table:number-rows-spanned="4">
                  <text:p text:style-name="P27"><text:span text:style-name="T27_1">申請單位</text:span></text:p>
                </table:table-cell>
                <table:table-cell table:style-name="Cell16" table:number-columns-spanned="2">
                  <text:p text:style-name="P28"><text:span text:style-name="T28_1">申請人</text:span></text:p>
                </table:table-cell>
                <table:covered-table-cell/>
                <table:table-cell table:style-name="Cell17" table:number-rows-spanned="4">
                  <text:p text:style-name="P29"><text:span text:style-name="T29_1">電作單位</text:span></text:p>
                </table:table-cell>
                <table:table-cell table:style-name="Cell18">
                  <text:p text:style-name="P30"><text:span text:style-name="T30_1">機房管理人員</text:span></text:p>
                </table:table-cell>
              </table:table-row>
              <table:table-row table:style-name="Row10">
                <table:covered-table-cell table:style-name="Cell19">
                  <text:p text:style-name="P31"/>
                </table:covered-table-cell>
                <table:table-cell table:style-name="Cell20" table:number-columns-spanned="2">
                  <text:p text:style-name="P32"/>
                </table:table-cell>
                <table:covered-table-cell/>
                <table:covered-table-cell table:style-name="Cell21">
                  <text:p text:style-name="P33"/>
                </table:covered-table-cell>
                <table:table-cell table:style-name="Cell22">
                  <text:p text:style-name="P34"/>
                </table:table-cell>
              </table:table-row>
              <table:table-row table:style-name="Row11">
                <table:covered-table-cell table:style-name="Cell23">
                  <text:p text:style-name="P35"/>
                </table:covered-table-cell>
                <table:table-cell table:style-name="Cell24" table:number-columns-spanned="2">
                  <text:p text:style-name="P36"><text:span text:style-name="T36_1">單位主管</text:span></text:p>
                </table:table-cell>
                <table:covered-table-cell/>
                <table:covered-table-cell table:style-name="Cell25">
                  <text:p text:style-name="P37"/>
                </table:covered-table-cell>
                <table:table-cell table:style-name="Cell26">
                  <text:p text:style-name="P38"><text:span text:style-name="T38_1">單位主管</text:span></text:p>
                </table:table-cell>
              </table:table-row>
              <table:table-row table:style-name="Row12">
                <table:covered-table-cell table:style-name="Cell27">
                  <text:p text:style-name="P39"/>
                </table:covered-table-cell>
                <table:table-cell table:style-name="Cell28" table:number-columns-spanned="2">
                  <text:p text:style-name="P40"/>
                </table:table-cell>
                <table:covered-table-cell/>
                <table:covered-table-cell table:style-name="Cell29">
                  <text:p text:style-name="P41"/>
                </table:covered-table-cell>
                <table:table-cell table:style-name="Cell30">
                  <text:p text:style-name="P42"/>
                </table:table-cell>
              </table:table-row>
            </table:table>
            <text:p text:style-name="P43"/>
          </table:table-cell>
          <table:covered-table-cell/>
        </table:table-row>
      </table:table>
      <text:p text:style-name="P44"><draw:frame svg:x="0.979cm" svg:y="0.042cm" svg:width="15.558cm" svg:height="1.314cm" draw:style-name="FR2" text:anchor-type="char" draw:z-index="0"><draw:text-box><text:p text:style-name="P45"><text:span text:style-name="T45_1">註:申請人與機房管理人員為同一人</text:span><text:span text:style-name="T45_2">，只</text:span><text:span text:style-name="T45_3">需</text:span><text:span text:style-name="T45_4">於</text:span><text:span text:style-name="T45_5">機房管理人員欄位處</text:span><text:span text:style-name="T45_6">核</text:span><text:span text:style-name="T45_7">章</text:span></text:p></draw:text-box></draw:frame></text:p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2-07-09T02:35:00</meta:creation-date>
    <dc:creator>AliceWu</dc:creator>
    <dc:date>2012-07-09T02:35:00</dc:date>
    <meta:editing-cycles>2</meta:editing-cycles>
    <meta:editing-duration>PT1M</meta:editing-duration>
    <meta:document-statistic meta:page-count="1" meta:paragraph-count="1" meta:row-count="1" meta:word-count="37" meta:character-count="249" meta:non-whitespace-character-count="213"/>
  </office:meta>
</office:document-meta>
</file>