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style:style>
    <style:style style:name="Table1" style:family="table">
      <style:table-properties table:align="left" style:width="17.357cm" fo:margin-left="-0.233cm"/>
    </style:style>
    <style:style style:name="Column1" style:family="table-column">
      <style:table-column-properties style:column-width="9.102cm"/>
    </style:style>
    <style:style style:name="Column2" style:family="table-column">
      <style:table-column-properties style:column-width="8.25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706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706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 style:family="table-row">
      <style:table-row-properties style:min-row-height="1.411cm"/>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indent="-0.423cm" fo:line-height="0.706cm" fo:margin-left="0.423cm"/>
    </style:style>
    <style:style style:name="T4_1" style:family="text">
      <style:text-properties style:font-name="標楷體" style:font-name-asian="標楷體" style:font-name-complex="新細明體" style:font-weight-complex="bold"/>
    </style:style>
    <style:style style:name="T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706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3" style:family="table-row">
      <style:table-row-properties style:min-row-height="1.007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indent="-0.423cm" fo:line-height="0.706cm" fo:margin-left="0.423cm">
        <style:tab-stops>
          <style:tab-stop style:type="left" style:leader-style="none" style:position="1.214cm"/>
        </style:tab-stops>
      </style:paragraph-properties>
    </style:style>
    <style:style style:name="T6_1" style:family="text">
      <style:text-properties style:font-name="標楷體" style:font-name-asian="標楷體" style:font-name-complex="新細明體" style:font-weight-complex="bold"/>
    </style:style>
    <style:style style:name="T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7" style:family="paragraph" style:parent-style-name="Normal">
      <style:paragraph-properties fo:text-indent="-0.847cm" fo:line-height="0.706cm" fo:margin-left="1.291cm">
        <style:tab-stops>
          <style:tab-stop style:type="left" style:leader-style="none" style:position="0.346cm"/>
        </style:tab-stops>
      </style:paragraph-properties>
    </style:style>
    <style:style style:name="T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8" style:family="paragraph" style:parent-style-name="Normal">
      <style:paragraph-properties fo:text-indent="-0.847cm" fo:line-height="0.706cm" fo:margin-left="1.291cm">
        <style:tab-stops>
          <style:tab-stop style:type="left" style:leader-style="none" style:position="0.346cm"/>
        </style:tab-stops>
      </style:paragraph-properties>
    </style:style>
    <style:style style:name="T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9" style:family="paragraph" style:parent-style-name="Normal">
      <style:paragraph-properties fo:text-indent="-0.847cm" fo:line-height="0.706cm" fo:margin-left="1.291cm">
        <style:tab-stops>
          <style:tab-stop style:type="left" style:leader-style="none" style:position="0.346cm"/>
        </style:tab-stops>
      </style:paragraph-properties>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0" style:family="paragraph" style:parent-style-name="Normal">
      <style:paragraph-properties fo:text-indent="-0.847cm" fo:line-height="0.706cm" fo:margin-left="1.291cm">
        <style:tab-stops>
          <style:tab-stop style:type="left" style:leader-style="none" style:position="0.346cm"/>
        </style:tab-stops>
      </style:paragraph-properties>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11" style:family="paragraph" style:parent-style-name="Normal">
      <style:paragraph-properties fo:text-indent="-0.847cm" fo:line-height="0.706cm" fo:margin-left="1.291cm">
        <style:tab-stops>
          <style:tab-stop style:type="left" style:leader-style="none" style:position="0.346cm"/>
        </style:tab-stops>
      </style:paragraph-properties>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indent="-0.847cm" fo:line-height="0.706cm" fo:margin-left="0.847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2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2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2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2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2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3" style:family="paragraph" style:parent-style-name="Normal">
      <style:paragraph-properties fo:text-indent="-0.847cm" fo:line-height="0.706cm" fo:margin-left="0.847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_1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4" style:family="paragraph" style:parent-style-name="Normal">
      <style:paragraph-properties fo:text-indent="-0.847cm" fo:line-height="0.706cm" fo:margin-left="0.868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4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4" style:family="table-row">
      <style:table-row-properties style:min-row-height="2.443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indent="-0.423cm" fo:line-height="0.706cm" fo:margin-left="0.423cm" fo:orphans="2" fo:widows="2">
        <style:tab-stops>
          <style:tab-stop style:type="left" style:leader-style="none" style:position="1.072cm"/>
          <style:tab-stop style:type="left" style:leader-style="none" style:position="1.214cm"/>
        </style:tab-stops>
      </style:paragraph-properties>
    </style:style>
    <style:style style:name="T15_1" style:family="text">
      <style:text-properties style:font-name="標楷體" style:font-name-asian="標楷體" style:font-name-complex="新細明體" style:font-weight-complex="bold"/>
    </style:style>
    <style:style style:name="T1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5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5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5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5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5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5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5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5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5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5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847cm" fo:line-height="0.706cm" fo:margin-left="0.847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7" style:family="paragraph" style:parent-style-name="Normal">
      <style:paragraph-properties fo:text-indent="-0.847cm" fo:line-height="0.706cm" fo:margin-left="0.847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7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17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17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17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8" style:family="paragraph" style:parent-style-name="Normal">
      <style:paragraph-properties fo:text-indent="-0.868cm" fo:line-height="0.706cm" fo:margin-left="0.868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 style:family="table-row">
      <style:table-row-properties style:min-row-height="2.443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indent="-0.444cm" fo:line-height="0.706cm" fo:margin-left="0.444cm" fo:orphans="2" fo:widows="2">
        <style:tab-stops>
          <style:tab-stop style:type="left" style:leader-style="none" style:position="1.051cm"/>
          <style:tab-stop style:type="left" style:leader-style="none" style:position="1.192cm"/>
        </style:tab-stops>
      </style:paragraph-properties>
    </style:style>
    <style:style style:name="T19_1" style:family="text">
      <style:text-properties style:font-name="標楷體" style:font-name-asian="標楷體" style:font-name-complex="新細明體" style:font-weight-complex="bold"/>
    </style:style>
    <style:style style:name="T1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9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9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9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9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9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9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9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9_1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P20" style:family="paragraph" style:parent-style-name="Normal">
      <style:paragraph-properties fo:line-height="0.706cm" fo:margin-left="0.444cm" fo:orphans="2" fo:widows="2">
        <style:tab-stops>
          <style:tab-stop style:type="left" style:leader-style="none" style:position="1.051cm"/>
          <style:tab-stop style:type="left" style:leader-style="none" style:position="1.192cm"/>
        </style:tab-stops>
      </style:paragraph-properties>
    </style:style>
    <style:style style:name="T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2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P21" style:family="paragraph" style:parent-style-name="Normal">
      <style:paragraph-properties fo:line-height="0.706cm" fo:margin-left="0.444cm" fo:orphans="2" fo:widows="2">
        <style:tab-stops>
          <style:tab-stop style:type="left" style:leader-style="none" style:position="1.051cm"/>
          <style:tab-stop style:type="left" style:leader-style="none" style:position="1.192cm"/>
        </style:tab-stops>
      </style:paragraph-properties>
    </style:style>
    <style:style style:name="T2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2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2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2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2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P22" style:family="paragraph" style:parent-style-name="Normal">
      <style:paragraph-properties fo:line-height="0.706cm" fo:margin-left="0.444cm" fo:orphans="2" fo:widows="2">
        <style:tab-stops>
          <style:tab-stop style:type="left" style:leader-style="none" style:position="1.051cm"/>
          <style:tab-stop style:type="left" style:leader-style="none" style:position="1.192cm"/>
        </style:tab-stops>
      </style:paragraph-properties>
    </style:style>
    <style:style style:name="T2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2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2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P23" style:family="paragraph" style:parent-style-name="Normal">
      <style:paragraph-properties fo:text-indent="-0.847cm" fo:line-height="0.706cm" fo:margin-left="1.291cm" fo:orphans="2" fo:widows="2">
        <style:tab-stops>
          <style:tab-stop style:type="left" style:leader-style="none" style:position="0.205cm"/>
          <style:tab-stop style:type="left" style:leader-style="none" style:position="0.346cm"/>
        </style:tab-stops>
      </style:paragraph-properties>
    </style:style>
    <style:style style:name="T2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2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2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P24" style:family="paragraph" style:parent-style-name="Normal">
      <style:paragraph-properties fo:text-indent="-0.847cm" fo:line-height="0.706cm" fo:margin-left="1.27cm" fo:orphans="2" fo:widows="2">
        <style:tab-stops>
          <style:tab-stop style:type="left" style:leader-style="none" style:position="0.226cm"/>
          <style:tab-stop style:type="left" style:leader-style="none" style:position="0.367cm"/>
        </style:tab-stops>
      </style:paragraph-properties>
    </style:style>
    <style:style style:name="T2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2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2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indent="-0.847cm" fo:line-height="0.706cm" fo:margin-left="0.847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6" style:family="paragraph" style:parent-style-name="Normal">
      <style:paragraph-properties fo:text-indent="-0.847cm" fo:line-height="0.706cm" fo:margin-left="0.847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26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6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6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6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6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26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6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6" style:family="table-row">
      <style:table-row-properties style:min-row-height="1.864cm"/>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indent="-0.423cm" fo:line-height="0.7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7_1" style:family="text">
      <style:text-properties style:font-name="標楷體" style:font-name-asian="標楷體" style:font-name-complex="新細明體" style:font-weight-complex="bold"/>
    </style:style>
    <style:style style:name="T2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7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7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7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28" style:family="paragraph" style:parent-style-name="Normal">
      <style:paragraph-properties fo:text-indent="-0.847cm" fo:line-height="0.706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29" style:family="paragraph" style:parent-style-name="Normal">
      <style:paragraph-properties fo:text-indent="-0.847cm" fo:line-height="0.706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9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9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9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9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0" style:family="paragraph" style:parent-style-name="Normal">
      <style:paragraph-properties fo:text-indent="-0.847cm" fo:line-height="0.706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1" style:family="paragraph" style:parent-style-name="Normal">
      <style:paragraph-properties fo:text-indent="-0.635cm" fo:line-height="0.706cm" fo:margin-left="1.08cm" fo:orphans="2" fo:widows="2">
        <style:tab-stops>
          <style:tab-stop style:type="left" style:leader-style="none" style:position="0.416cm"/>
          <style:tab-stop style:type="left" style:leader-style="none" style:position="0.536cm"/>
        </style:tab-stops>
      </style:paragraph-properties>
    </style:style>
    <style:style style:name="T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2" style:family="paragraph" style:parent-style-name="Normal">
      <style:paragraph-properties fo:text-indent="-0.635cm" fo:line-height="0.706cm" fo:margin-left="1.08cm" fo:orphans="2" fo:widows="2">
        <style:tab-stops>
          <style:tab-stop style:type="left" style:leader-style="none" style:position="0.416cm"/>
          <style:tab-stop style:type="left" style:leader-style="none" style:position="0.536cm"/>
        </style:tab-stops>
      </style:paragraph-properties>
    </style:style>
    <style:style style:name="T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2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2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2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2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2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indent="-0.847cm" fo:line-height="0.706cm" fo:margin-left="0.847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4" style:family="paragraph" style:parent-style-name="Normal">
      <style:paragraph-properties fo:text-indent="-0.847cm" fo:line-height="0.706cm" fo:margin-left="0.847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7" style:family="table-row">
      <style:table-row-properties style:min-row-height="0.721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indent="-0.423cm" fo:line-height="0.706cm" fo:margin-left="0.423cm" fo:orphans="2" fo:widows="2">
        <style:tab-stops>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5_1" style:family="text">
      <style:text-properties style:font-name="標楷體" style:font-name-asian="標楷體" style:font-name-complex="新細明體" style:font-weight-complex="bold"/>
    </style:style>
    <style:style style:name="T3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5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5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5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5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5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5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5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5_1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5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5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5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5_1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6" style:family="paragraph" style:parent-style-name="Normal">
      <style:paragraph-properties fo:text-indent="-0.847cm" fo:line-height="0.706cm" fo:margin-left="1.291cm" fo:orphans="2" fo:widows="2">
        <style:tab-stops>
          <style:tab-stop style:type="left" style:leader-style="none" style:position="1.94cm"/>
          <style:tab-stop style:type="left" style:leader-style="none" style:position="3.556cm"/>
          <style:tab-stop style:type="left" style:leader-style="none" style:position="5.172cm"/>
          <style:tab-stop style:type="left" style:leader-style="none" style:position="6.787cm"/>
          <style:tab-stop style:type="left" style:leader-style="none" style:position="8.403cm"/>
          <style:tab-stop style:type="left" style:leader-style="none" style:position="10.019cm"/>
          <style:tab-stop style:type="left" style:leader-style="none" style:position="11.635cm"/>
          <style:tab-stop style:type="left" style:leader-style="none" style:position="13.25cm"/>
          <style:tab-stop style:type="left" style:leader-style="none" style:position="14.866cm"/>
          <style:tab-stop style:type="left" style:leader-style="none" style:position="16.482cm"/>
          <style:tab-stop style:type="left" style:leader-style="none" style:position="18.098cm"/>
          <style:tab-stop style:type="left" style:leader-style="none" style:position="19.713cm"/>
          <style:tab-stop style:type="left" style:leader-style="none" style:position="21.329cm"/>
          <style:tab-stop style:type="left" style:leader-style="none" style:position="22.945cm"/>
          <style:tab-stop style:type="left" style:leader-style="none" style:position="24.56cm"/>
        </style:tab-stops>
      </style:paragraph-properties>
    </style:style>
    <style:style style:name="T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7" style:family="paragraph" style:parent-style-name="Normal">
      <style:paragraph-properties fo:text-indent="-0.847cm" fo:line-height="0.706cm" fo:margin-left="1.291cm" fo:orphans="2" fo:widows="2">
        <style:tab-stops>
          <style:tab-stop style:type="left" style:leader-style="none" style:position="1.94cm"/>
          <style:tab-stop style:type="left" style:leader-style="none" style:position="3.556cm"/>
          <style:tab-stop style:type="left" style:leader-style="none" style:position="5.172cm"/>
          <style:tab-stop style:type="left" style:leader-style="none" style:position="6.787cm"/>
          <style:tab-stop style:type="left" style:leader-style="none" style:position="8.403cm"/>
          <style:tab-stop style:type="left" style:leader-style="none" style:position="10.019cm"/>
          <style:tab-stop style:type="left" style:leader-style="none" style:position="11.635cm"/>
          <style:tab-stop style:type="left" style:leader-style="none" style:position="13.25cm"/>
          <style:tab-stop style:type="left" style:leader-style="none" style:position="14.866cm"/>
          <style:tab-stop style:type="left" style:leader-style="none" style:position="16.482cm"/>
          <style:tab-stop style:type="left" style:leader-style="none" style:position="18.098cm"/>
          <style:tab-stop style:type="left" style:leader-style="none" style:position="19.713cm"/>
          <style:tab-stop style:type="left" style:leader-style="none" style:position="21.329cm"/>
          <style:tab-stop style:type="left" style:leader-style="none" style:position="22.945cm"/>
          <style:tab-stop style:type="left" style:leader-style="none" style:position="24.56cm"/>
        </style:tab-stops>
      </style:paragraph-properties>
    </style:style>
    <style:style style:name="T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 style:family="paragraph" style:parent-style-name="Normal">
      <style:paragraph-properties fo:text-indent="-0.847cm" fo:line-height="0.706cm" fo:margin-left="1.27cm" fo:orphans="2" fo:widows="2">
        <style:tab-stops>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9" style:family="paragraph" style:parent-style-name="Normal">
      <style:paragraph-properties fo:text-indent="0.021cm" fo:line-height="0.706cm" fo:margin-left="1.27cm" fo:orphans="2" fo:widows="2">
        <style:tab-stops>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40" style:family="paragraph" style:parent-style-name="Normal">
      <style:paragraph-properties fo:text-indent="-0.847cm" fo:line-height="0.706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41" style:family="paragraph" style:parent-style-name="Normal">
      <style:paragraph-properties fo:text-indent="-0.847cm" fo:line-height="0.706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4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1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42" style:family="paragraph" style:parent-style-name="Normal">
      <style:paragraph-properties fo:text-indent="-0.847cm" fo:line-height="0.706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4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2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42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42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43" style:family="paragraph" style:parent-style-name="Normal">
      <style:paragraph-properties fo:text-indent="-0.847cm" fo:line-height="0.706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3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3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3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4" style:family="paragraph" style:parent-style-name="Normal">
      <style:paragraph-properties fo:text-indent="-0.847cm" fo:line-height="0.706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4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4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4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5" style:family="paragraph" style:parent-style-name="Normal">
      <style:paragraph-properties fo:text-indent="-0.847cm" fo:line-height="0.706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5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5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5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6" style:family="paragraph" style:parent-style-name="Normal">
      <style:paragraph-properties fo:text-indent="-0.635cm" fo:line-height="0.706cm" fo:margin-left="1.101cm" fo:orphans="2" fo:widows="2">
        <style:tab-stops>
          <style:tab-stop style:type="left" style:leader-style="none" style:position="0.515cm"/>
          <style:tab-stop style:type="left" style:leader-style="none" style:position="2.131cm"/>
          <style:tab-stop style:type="left" style:leader-style="none" style:position="3.746cm"/>
          <style:tab-stop style:type="left" style:leader-style="none" style:position="5.362cm"/>
          <style:tab-stop style:type="left" style:leader-style="none" style:position="6.978cm"/>
          <style:tab-stop style:type="left" style:leader-style="none" style:position="8.594cm"/>
          <style:tab-stop style:type="left" style:leader-style="none" style:position="10.209cm"/>
          <style:tab-stop style:type="left" style:leader-style="none" style:position="11.825cm"/>
          <style:tab-stop style:type="left" style:leader-style="none" style:position="13.441cm"/>
          <style:tab-stop style:type="left" style:leader-style="none" style:position="15.057cm"/>
          <style:tab-stop style:type="left" style:leader-style="none" style:position="16.672cm"/>
          <style:tab-stop style:type="left" style:leader-style="none" style:position="18.288cm"/>
          <style:tab-stop style:type="left" style:leader-style="none" style:position="19.904cm"/>
          <style:tab-stop style:type="left" style:leader-style="none" style:position="21.519cm"/>
          <style:tab-stop style:type="left" style:leader-style="none" style:position="23.135cm"/>
          <style:tab-stop style:type="left" style:leader-style="none" style:position="24.751cm"/>
        </style:tab-stops>
      </style:paragraph-properties>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indent="-0.847cm" fo:line-height="0.706cm" fo:margin-left="0.847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7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7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7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48" style:family="paragraph" style:parent-style-name="Normal">
      <style:paragraph-properties fo:text-indent="-0.847cm" fo:line-height="0.706cm" fo:margin-left="0.847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8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8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8" style:family="table-row">
      <style:table-row-properties style:min-row-height="1.138cm"/>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條文">
      <style:paragraph-properties fo:text-align="justify" fo:text-indent="-0.31cm" fo:line-height="0.706cm" fo:margin-left="0.31cm" fo:hyphenation-ladder-count="no-limit"/>
      <style:text-properties fo:hyphenate="false" fo:hyphenation-remain-char-count="2" fo:hyphenation-push-char-count="2"/>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9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9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9_6" style:family="text">
      <style:text-properties style:font-name="標楷體" fo:font-size="12pt" style:font-name-asian="標楷體" style:font-size-asian="12pt" style:font-size-complex="12pt" fo:language="en" fo:language-asian="ar" fo:language-complex="ar" fo:country="US" fo:country-asian="SA" fo:country-complex="SA" style:font-weight-complex="bold" style:letter-kerning="true"/>
    </style:style>
    <style:style style:name="T49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9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9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9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9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9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9_1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0" style:family="paragraph" style:parent-style-name="條文">
      <style:paragraph-properties fo:text-align="justify" fo:text-indent="0cm" fo:line-height="0.706cm" fo:margin-left="0.31cm" fo:hyphenation-ladder-count="no-limit"/>
      <style:text-properties fo:hyphenate="false" fo:hyphenation-remain-char-count="2" fo:hyphenation-push-char-count="2"/>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1" style:family="paragraph" style:parent-style-name="條文">
      <style:paragraph-properties fo:text-align="justify" fo:text-indent="-1.004cm" fo:line-height="0.706cm" fo:margin-left="1.309cm" fo:hyphenation-ladder-count="no-limit"/>
      <style:text-properties fo:hyphenate="false" fo:hyphenation-remain-char-count="2" fo:hyphenation-push-char-count="2"/>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2" style:family="paragraph" style:parent-style-name="條文">
      <style:paragraph-properties fo:text-align="justify" fo:text-indent="0cm" fo:line-height="0.706cm" fo:margin-left="0.31cm" fo:hyphenation-ladder-count="no-limit"/>
      <style:text-properties fo:hyphenate="false" fo:hyphenation-remain-char-count="2" fo:hyphenation-push-char-count="2"/>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2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2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3" style:family="paragraph" style:parent-style-name="Normal">
      <style:paragraph-properties fo:text-indent="0.656cm" fo:line-height="0.706cm" fo:margin-left="0.423cm" fo:orphans="2" fo:widows="2"/>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4" style:family="paragraph" style:parent-style-name="條文">
      <style:paragraph-properties fo:text-align="justify" fo:text-indent="1.002cm" fo:line-height="0.706cm" fo:margin-left="0.31cm" fo:hyphenation-ladder-count="no-limit"/>
      <style:text-properties fo:hyphenate="false" fo:hyphenation-remain-char-count="2" fo:hyphenation-push-char-count="2"/>
    </style:style>
    <style:style style:name="T54_1" style:family="text">
      <style:text-properties style:font-name="標楷體" fo:font-size="12pt" style:font-name-asian="標楷體" style:font-size-asian="12pt" style:font-size-complex="12pt" fo:language="en" fo:language-asian="ar" fo:language-complex="ar" fo:country="US" fo:country-asian="SA" fo:country-complex="SA" style:font-weight-complex="bold" style:letter-kerning="true"/>
    </style:style>
    <style:style style:name="P55" style:family="paragraph" style:parent-style-name="Normal">
      <style:paragraph-properties fo:text-indent="0.656cm" fo:line-height="0.706cm" fo:margin-left="0.423cm" fo:orphans="2" fo:widows="2"/>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line-height="0.706cm"/>
    </style:style>
    <style:style style:name="T5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5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5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5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56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6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6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6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9" style:family="table-row">
      <style:table-row-properties style:min-row-height="1.864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indent="-0.423cm" fo:line-height="0.706cm" fo:margin-left="0.423cm" fo:orphans="2" fo:widows="2">
        <style:tab-stops>
          <style:tab-stop style:type="left" style:leader-style="none" style:position="1.072cm"/>
          <style:tab-stop style:type="left" style:leader-style="none" style:position="1.192cm"/>
        </style:tab-stops>
      </style:paragraph-properties>
    </style:style>
    <style:style style:name="T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57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57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57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57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57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57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indent="-0.847cm" fo:line-height="0.706cm" fo:margin-left="0.847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59" style:family="paragraph" style:parent-style-name="Normal">
      <style:paragraph-properties fo:text-indent="-0.847cm" fo:line-height="0.706cm" fo:margin-left="0.847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60" style:family="paragraph" style:parent-style-name="Normal">
      <style:paragraph-properties fo:text-indent="-0.847cm" fo:line-height="0.706cm" fo:margin-left="0.847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0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0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0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61" style:family="paragraph" style:parent-style-name="Normal">
      <style:paragraph-properties fo:text-indent="-0.656cm" fo:line-height="0.706cm" fo:margin-left="0.656cm"/>
    </style:style>
    <style:style style:name="T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6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6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6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6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138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indent="-0.423cm" fo:line-height="0.706cm" fo:margin-left="0.423cm" fo:orphans="2" fo:widows="2"/>
    </style:style>
    <style:style style:name="T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6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6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6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62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62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62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2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62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62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62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63" style:family="paragraph" style:parent-style-name="Normal">
      <style:paragraph-properties fo:text-indent="0.868cm" fo:line-height="0.706cm" fo:margin-left="0.423cm" fo:orphans="2" fo:widows="2"/>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64" style:family="paragraph" style:parent-style-name="Normal">
      <style:paragraph-properties fo:text-indent="0.868cm" fo:line-height="0.706cm" fo:margin-left="0.423cm" fo:orphans="2" fo:widows="2"/>
    </style:style>
    <style:style style:name="T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65" style:family="paragraph" style:parent-style-name="Normal">
      <style:paragraph-properties fo:text-indent="0.868cm" fo:line-height="0.706cm" fo:margin-left="0.423cm" fo:orphans="2" fo:widows="2"/>
    </style:style>
    <style:style style:name="T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66" style:family="paragraph" style:parent-style-name="Normal">
      <style:paragraph-properties fo:text-indent="0.868cm" fo:line-height="0.706cm" fo:margin-left="0.423cm" fo:orphans="2" fo:widows="2"/>
    </style:style>
    <style:style style:name="T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6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6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6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6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66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indent="-0.635cm" fo:line-height="0.706cm" fo:margin-left="0.635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7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7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7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7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7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7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7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7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7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7_1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68" style:family="paragraph" style:parent-style-name="Normal">
      <style:paragraph-properties fo:text-indent="-0.656cm" fo:line-height="0.706cm" fo:margin-left="0.656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8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8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8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69" style:family="paragraph" style:parent-style-name="Normal">
      <style:paragraph-properties fo:text-indent="-0.635cm" fo:line-height="0.706cm" fo:margin-left="0.635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9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1" style:family="table-row">
      <style:table-row-properties style:min-row-height="1.138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indent="-0.423cm" fo:line-height="0.706cm" fo:margin-left="0.423cm" fo:orphans="2" fo:widows="2"/>
    </style:style>
    <style:style style:name="T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0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0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0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0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0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0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0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0_1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0_1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line-height="0.706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1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1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1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1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1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2" style:family="table-row">
      <style:table-row-properties style:min-row-height="1.138cm"/>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indent="-0.423cm" fo:line-height="0.706cm" fo:margin-left="0.423cm" fo:orphans="2" fo:widows="2"/>
    </style:style>
    <style:style style:name="T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2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2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2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2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2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73" style:family="paragraph" style:parent-style-name="Normal">
      <style:paragraph-properties fo:text-indent="0.868cm" fo:line-height="0.706cm" fo:margin-left="0.423cm" fo:orphans="2" fo:widows="2"/>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line-height="0.706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721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indent="-0.423cm" fo:line-height="0.706cm" fo:margin-left="0.423cm" fo:orphans="2" fo:widows="2">
        <style:tab-stops>
          <style:tab-stop style:type="left" style:leader-style="none" style:position="1.072cm"/>
          <style:tab-stop style:type="left" style:leader-style="none" style:position="1.192cm"/>
        </style:tab-stops>
      </style:paragraph-properties>
    </style:style>
    <style:style style:name="T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75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5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5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indent="-0.847cm" fo:line-height="0.706cm" fo:margin-left="0.847cm"/>
    </style:style>
    <style:style style:name="T7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7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7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77" style:family="paragraph" style:parent-style-name="Normal">
      <style:paragraph-properties fo:text-indent="-0.847cm" fo:line-height="0.706cm" fo:margin-left="0.847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7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7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7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7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7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7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4" style:family="table-row">
      <style:table-row-properties style:min-row-height="1.864cm"/>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indent="-0.423cm" fo:line-height="0.706cm" fo:margin-left="0.423cm" fo:orphans="2" fo:widows="2">
        <style:tab-stops>
          <style:tab-stop style:type="left" style:leader-style="none" style:position="1.072cm"/>
          <style:tab-stop style:type="left" style:leader-style="none" style:position="1.192cm"/>
        </style:tab-stops>
      </style:paragraph-properties>
    </style:style>
    <style:style style:name="T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8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78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78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78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78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78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78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78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78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indent="-0.021cm" fo:line-height="0.706cm" fo:margin-left="0.021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5" style:family="table-row">
      <style:table-row-properties style:min-row-height="1.864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indent="-0.423cm" fo:line-height="0.706cm" fo:margin-left="0.423cm" fo:orphans="2" fo:widows="2">
        <style:tab-stops>
          <style:tab-stop style:type="left" style:leader-style="none" style:position="1.072cm"/>
          <style:tab-stop style:type="left" style:leader-style="none" style:position="1.192cm"/>
        </style:tab-stops>
      </style:paragraph-properties>
    </style:style>
    <style:style style:name="T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0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80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80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80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80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80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80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80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80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80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80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line-height="0.706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6" style:family="table-row">
      <style:table-row-properties style:min-row-height="1.864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indent="-0.423cm" fo:line-height="0.7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2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2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2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82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82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indent="-0.021cm" fo:line-height="0.706cm" fo:margin-left="0.021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864cm"/>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indent="-0.423cm" fo:line-height="0.7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4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4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4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4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indent="-0.847cm" fo:line-height="0.706cm" fo:margin-left="0.847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6" style:family="paragraph" style:parent-style-name="Body_20_Text">
      <style:paragraph-properties fo:text-align="center" fo:line-height="0.706cm"/>
    </style:style>
    <style:style style:name="T86_1" style:family="text"/>
    <style:style style:name="P87" style:family="paragraph" style:parent-style-name="Normal">
      <style:text-properties style:font-name="新細明體"/>
    </style:style>
  </office:automatic-styles>
  <office:body>
    <office:text>
      <text:p text:style-name="P1"><text:span text:style-name="T1_1">條文及逐條說明</text:span></text:p>
      <table:table table:style-name="Table1">
        <table:table-column table:style-name="Column1"/>
        <table:table-column table:style-name="Column2"/>
        <table:table-row table:style-name="Row1">
          <table:table-cell table:style-name="Cell1">
            <text:p text:style-name="P2"><text:span text:style-name="T2_1">條</text:span><text:span text:style-name="T2_2"><text:s text:c="2"/></text:span><text:span text:style-name="T2_3">文</text:span></text:p>
          </table:table-cell>
          <table:table-cell table:style-name="Cell2">
            <text:p text:style-name="P3"><text:span text:style-name="T3_1">說</text:span><text:span text:style-name="T3_2"><text:s text:c="2"/></text:span><text:span text:style-name="T3_3">明</text:span></text:p>
          </table:table-cell>
        </table:table-row>
        <table:table-row table:style-name="Row2">
          <table:table-cell table:style-name="Cell3">
            <text:p text:style-name="P4"><text:span text:style-name="T4_1"><text:a xlink:type="simple" xlink:href="http://law.moj.gov.tw/Scripts/Query1B.asp?no=1D00500201"><text:span text:style-name="T4_2">第</text:span><text:span text:style-name="T4_3">一</text:span><text:span text:style-name="T4_4">條</text:span></text:a></text:span><text:span text:style-name="T4_5"><text:s text:c="2"/></text:span><text:span text:style-name="T4_6">本辦法依身心障礙者權益保障法（以下簡稱本法）第七十一條第二項規定訂定之。</text:span></text:p>
          </table:table-cell>
          <table:table-cell table:style-name="Cell4">
            <text:p text:style-name="P5"><text:span text:style-name="T5_1">本辦法之訂定依據</text:span><text:span text:style-name="T5_2">。</text:span></text:p>
          </table:table-cell>
        </table:table-row>
        <table:table-row table:style-name="Row3">
          <table:table-cell table:style-name="Cell5">
            <text:p text:style-name="P6"><text:span text:style-name="T6_1"><text:a xlink:type="simple" xlink:href="http://law.moj.gov.tw/Scripts/Query1B.asp?no=1D00500202"><text:span text:style-name="T6_2">第</text:span><text:span text:style-name="T6_3">二</text:span><text:span text:style-name="T6_4">條</text:span></text:a></text:span><text:span text:style-name="T6_5"><text:s text:c="2"/></text:span><text:span text:style-name="T6_6">符合下列資格者，得依本辦法規定申請日間照顧及住宿式照顧費用補助</text:span><text:span text:style-name="T6_7">：</text:span></text:p>
            <text:p text:style-name="P7"><text:span text:style-name="T7_1">一、</text:span><text:span text:style-name="T7_2">依法領有身心障礙手冊</text:span><text:span text:style-name="T7_3">或身心障礙證明。</text:span></text:p>
            <text:p text:style-name="P8"><text:span text:style-name="T8_1">二、</text:span><text:span text:style-name="T8_2">實際居住於戶籍所在地之直轄市、縣（市），或經戶籍所在地主管機關轉介至其他縣市之機構接受照顧服務。</text:span></text:p>
            <text:p text:style-name="P9"><text:span text:style-name="T9_1">三、最近一年居住國內超過一百八十三日。</text:span></text:p>
            <text:p text:style-name="P10"><text:span text:style-name="T10_1">四、家庭總收入符合</text:span><text:span text:style-name="T10_2">本辦法補助</text:span><text:span text:style-name="T10_3">基準</text:span><text:span text:style-name="T10_4">。</text:span></text:p>
            <text:p text:style-name="P11"><text:span text:style-name="T11_1">五、未接受政府其他相同性質</text:span><text:span text:style-name="T11_2">之</text:span><text:span text:style-name="T11_3">服務</text:span><text:span text:style-name="T11_4">或補助</text:span><text:span text:style-name="T11_5">。</text:span></text:p>
          </table:table-cell>
          <table:table-cell table:style-name="Cell6">
            <text:p text:style-name="P12"><text:span text:style-name="T12_1">一、身心障礙者權益保障法</text:span><text:span text:style-name="T12_2">明定</text:span><text:span text:style-name="T12_3">後未來將不再核發身心障礙手冊，改發身心障礙證明，惟依</text:span><text:span text:style-name="T12_4">本</text:span><text:span text:style-name="T12_5">法第一百零六條，該項換發工作訂有實施後五年完成之作業期間，該期間內尚未換發者之身心障礙手冊仍有其效力，故</text:span><text:span text:style-name="T12_6">將領有</text:span><text:span text:style-name="T12_7">「身心障礙手冊」</text:span><text:span text:style-name="T12_8">亦列為補助資格要件之一</text:span><text:span text:style-name="T12_9">。</text:span></text:p>
            <text:p text:style-name="P13"><text:span text:style-name="T13_1">二、參照九十九年十二月二十九日</text:span><text:span text:style-name="T13_2">修正</text:span><text:span text:style-name="T13_3">公</text:span><text:span text:style-name="T13_4">布</text:span><text:span text:style-name="T13_5">之社會救助法第</text:span><text:span text:style-name="T13_6">四</text:span><text:span text:style-name="T13_7">條規定，</text:span><text:span text:style-name="T13_8">明定</text:span><text:span text:style-name="T13_9">最近</text:span><text:span text:style-name="T13_10">一</text:span><text:span text:style-name="T13_11">年內應實際居住</text:span><text:span text:style-name="T13_12">國內</text:span><text:span text:style-name="T13_13">超過一百八十三日之規定。</text:span></text:p>
            <text:p text:style-name="P14"><text:span text:style-name="T14_1">三、</text:span><text:span text:style-name="T14_2">明定</text:span><text:span text:style-name="T14_3">不得重複接受相同性質</text:span><text:span text:style-name="T14_4">之服務或</text:span><text:span text:style-name="T14_5">補助之規定，以避免重複申請情事。</text:span></text:p>
          </table:table-cell>
        </table:table-row>
        <table:table-row table:style-name="Row4">
          <table:table-cell table:style-name="Cell7">
            <text:p text:style-name="P15"><text:span text:style-name="T15_1"><text:a xlink:type="simple" xlink:href="http://law.moj.gov.tw/Scripts/Query1B.asp?no=1D00500202"><text:span text:style-name="T15_2">第</text:span><text:span text:style-name="T15_3">三</text:span><text:span text:style-name="T15_4">條</text:span></text:a></text:span><text:span text:style-name="T15_5"><text:s text:c="2"/></text:span><text:span text:style-name="T15_6">本辦法所稱日間照顧費用，指</text:span><text:span text:style-name="T15_7">身心障礙者</text:span><text:span text:style-name="T15_8">經</text:span><text:span text:style-name="T15_9">直轄市、縣(市)主管機關</text:span><text:span text:style-name="T15_10">同意</text:span><text:span text:style-name="T15_11">於日間式照顧服務提供單位接受社區式、機構式</text:span><text:span text:style-name="T15_12">日間</text:span><text:span text:style-name="T15_13">照顧服務</text:span><text:span text:style-name="T15_14">之</text:span><text:span text:style-name="T15_15">費用</text:span><text:span text:style-name="T15_16">。</text:span></text:p>
          </table:table-cell>
          <table:table-cell table:style-name="Cell8">
            <text:p text:style-name="P16"><text:span text:style-name="T16_1">一、依據</text:span><text:span text:style-name="T16_2">本</text:span><text:span text:style-name="T16_3">法第七十一條，</text:span><text:span text:style-name="T16_4">明定</text:span><text:span text:style-name="T16_5">日間照顧費用</text:span><text:span text:style-name="T16_6">之意涵</text:span><text:span text:style-name="T16_7">。</text:span></text:p>
            <text:p text:style-name="P17"><text:span text:style-name="T17_1">二、</text:span><text:span text:style-name="T17_2">本辦法所指服務單位，依</text:span><text:span text:style-name="T17_3">身心障礙者個人照顧服務辦法</text:span><text:span text:style-name="T17_4">第四十八條：「社區式日間照顧服務得由下列單位提供：一、醫療或護理機構、精神照護機構。二、老人福利機構、身心障礙福利機構。三、財團法人、社會福利團體、社區發展協會。」另第五十二條之規定：「</text:span><text:span text:style-name="T17_5">社區日間</text:span><text:span text:style-name="T17_6">作業</text:span><text:span text:style-name="T17_7">設施服務</text:span><text:span text:style-name="T17_8">得由下列單位提供：一、醫療或護理機構、精神照護機構。二、身心障礙福利機構。三、財團法人、社會福利團體。」。</text:span></text:p>
            <text:p text:style-name="P18"><text:span text:style-name="T18_1">三、</text:span><text:span text:style-name="T18_2">本條規定有助於</text:span><text:span text:style-name="T18_3">建置多元化、社區化並符合服務近便性之身心障礙者安置照顧體系</text:span><text:span text:style-name="T18_4">，並</text:span><text:span text:style-name="T18_5">可納入現行諸如社區日間作業設施等相關方案之服務對象為日間照顧費用補助範圍，藉此鼓勵相關單位設置本類服務據點，提供更充沛之安置服務資源。</text:span></text:p>
          </table:table-cell>
        </table:table-row>
        <table:table-row table:style-name="Row5">
          <table:table-cell table:style-name="Cell9">
            <text:p text:style-name="P19"><text:span text:style-name="T19_1"><text:a xlink:type="simple" xlink:href="http://law.moj.gov.tw/Scripts/Query1B.asp?no=1D00500202"><text:span text:style-name="T19_2">第</text:span><text:span text:style-name="T19_3">四</text:span><text:span text:style-name="T19_4">條</text:span></text:a></text:span><text:span text:style-name="T19_5"><text:s text:c="2"/></text:span><text:span text:style-name="T19_6">本辦法所稱住宿式照顧費用，指</text:span><text:span text:style-name="T19_7">身心障礙者</text:span><text:span text:style-name="T19_8">經</text:span><text:span text:style-name="T19_9">直轄市、縣(市)主管機關</text:span><text:span text:style-name="T19_10">同意</text:span><text:span text:style-name="T19_11">於</text:span><text:span text:style-name="T19_12">下列</text:span><text:span text:style-name="T19_13">機構或單位接受夜間式、全日住宿式照顧服務之費用：</text:span></text:p>
            <text:p text:style-name="P20"><text:span text:style-name="T20_1">一、</text:span><text:span text:style-name="T20_2">社會福利機構</text:span><text:span text:style-name="T20_3">。</text:span></text:p>
            <text:p text:style-name="P21"><text:span text:style-name="T21_1">二、</text:span><text:span text:style-name="T21_2">精神</text:span><text:span text:style-name="T21_3">復健</text:span><text:span text:style-name="T21_4">機構</text:span><text:span text:style-name="T21_5">。</text:span></text:p>
            <text:p text:style-name="P22"><text:span text:style-name="T22_1">三、</text:span><text:span text:style-name="T22_2">護理</text:span><text:span text:style-name="T22_3">之家。</text:span></text:p>
            <text:p text:style-name="P23"><text:span text:style-name="T23_1">四、</text:span><text:span text:style-name="T23_2">行政院國軍退除役官兵輔導委員會榮譽國民之家</text:span><text:span text:style-name="T23_3">。</text:span></text:p>
            <text:p text:style-name="P24"><text:span text:style-name="T24_1">五、</text:span><text:span text:style-name="T24_2">社區居住提供單位</text:span><text:span text:style-name="T24_3">。</text:span></text:p>
          </table:table-cell>
          <table:table-cell table:style-name="Cell10">
            <text:p text:style-name="P25"><text:span text:style-name="T25_1">一、依據本法第七十一條，明定住宿式照顧費用之意涵。</text:span></text:p>
            <text:p text:style-name="P26"><text:span text:style-name="T26_1">二、</text:span><text:span text:style-name="T26_2">第五款之「</text:span><text:span text:style-name="T26_3">夜間社區居住提供單位</text:span><text:span text:style-name="T26_4">」係指身心障礙者個人照顧服務辦法第</text:span><text:span text:style-name="T26_5">三十八</text:span><text:span text:style-name="T26_6">條</text:span><text:span text:style-name="T26_7">所定由財團法人身心障礙福利機構、社團法人身心障礙福利團體、其他捐助章程明定辦理身心障礙福利事項之財團法人等單位提供之</text:span><text:span text:style-name="T26_8">日常生活活動支持、</text:span><text:span text:style-name="T26_9">居住環境規劃、身心障礙者健康管理協助、身心障礙者之社會支持、休閒生活及社區參與、日間服務資源連結、身心障礙者權益維護、其他與社區居住相關之服務。本項規定可鼓勵相關單位設置本類服務據點，提供更充沛之服務資源，有助於</text:span><text:span text:style-name="T26_10">建置多元化、社區化之身心障礙者安置照顧體系。</text:span></text:p>
          </table:table-cell>
        </table:table-row>
        <table:table-row table:style-name="Row6">
          <table:table-cell table:style-name="Cell11">
            <text:p text:style-name="P27"><text:span text:style-name="T27_1"><text:a xlink:type="simple" xlink:href="http://law.moj.gov.tw/Scripts/Query1B.asp?no=1D00500209"><text:span text:style-name="T27_2">第</text:span><text:span text:style-name="T27_3">五</text:span><text:span text:style-name="T27_4">條</text:span></text:a></text:span><text:span text:style-name="T27_5"><text:s text:c="2"/></text:span><text:span text:style-name="T27_6">日間照顧及住宿式照顧費用之</text:span><text:span text:style-name="T27_7">補助</text:span><text:span text:style-name="T27_8">基</text:span><text:span text:style-name="T27_9">準如下：</text:span></text:p>
            <text:p text:style-name="P28"><text:span text:style-name="T28_1">一、低收入戶全額補助。</text:span></text:p>
            <text:p text:style-name="P29"><text:span text:style-name="T29_1">二、</text:span><text:span text:style-name="T29_2">中低收入戶或</text:span><text:span text:style-name="T29_3">家庭總收入平均</text:span><text:span text:style-name="T29_4">分配全家人口之金額</text:span><text:span text:style-name="T29_5">未達當年度</text:span><text:span text:style-name="T29_6">每人每月</text:span><text:span text:style-name="T29_7">最低生活費二倍</text:span><text:span text:style-name="T29_8">，或</text:span><text:span text:style-name="T29_9">未達臺灣地區平均每人每月消費支出者，補助百分之七十五。</text:span></text:p>
            <text:p text:style-name="P30"><text:span text:style-name="T30_1">三、家庭總收入平均</text:span><text:span text:style-name="T30_2">分配全家人口之金額</text:span><text:span text:style-name="T30_3">在當年度每人每月最低生活費二倍以上未達三倍</text:span><text:span text:style-name="T30_4">，或</text:span><text:span text:style-name="T30_5">未達臺灣地區平均每人每月消費支出一點五倍者，補助百分之五十。</text:span></text:p>
            <text:p text:style-name="P31"><text:span text:style-name="T31_1">四、家庭總收入平均</text:span><text:span text:style-name="T31_2">分配全家人口之金額</text:span><text:span text:style-name="T31_3">在當年度每人每月最低生活費三倍以上未達四倍</text:span><text:span text:style-name="T31_4">，或</text:span><text:span text:style-name="T31_5">未達臺灣地區平均每人每月消費支出二倍者，補助百分之二十五。</text:span></text:p>
            <text:p text:style-name="P32"><text:span text:style-name="T32_1">五</text:span><text:span text:style-name="T32_2">、家庭總收入平均</text:span><text:span text:style-name="T32_3">分配全家人口之金額</text:span><text:span text:style-name="T32_4">在當年度每人每月最低生活費四倍</text:span><text:span text:style-name="T32_5">以上</text:span><text:span text:style-name="T32_6">，或臺灣地區平均每人每月消費支出二倍</text:span><text:span text:style-name="T32_7">以上</text:span><text:span text:style-name="T32_8">者</text:span><text:span text:style-name="T32_9">，不予補助</text:span><text:span text:style-name="T32_10">。</text:span></text:p>
          </table:table-cell>
          <table:table-cell table:style-name="Cell12">
            <text:p text:style-name="P33"><text:span text:style-name="T33_1">一、依據</text:span><text:span text:style-name="T33_2">本</text:span><text:span text:style-name="T33_3">法第七十一條第一項第二款，</text:span><text:span text:style-name="T33_4">明定</text:span><text:span text:style-name="T33_5">日間照顧費及住宿式照顧費之補助</text:span><text:span text:style-name="T33_6">基</text:span><text:span text:style-name="T33_7">準。</text:span></text:p>
            <text:p text:style-name="P34"><text:span text:style-name="T34_1">二、因社會救助法已增列中低收入戶，故明列中低收入戶為補助標準第二款之補助對象。</text:span></text:p>
          </table:table-cell>
        </table:table-row>
        <table:table-row table:style-name="Row7">
          <table:table-cell table:style-name="Cell13">
            <text:p text:style-name="P35"><text:span text:style-name="T35_1"><text:a xlink:type="simple" xlink:href="http://law.moj.gov.tw/Scripts/Query1B.asp?no=1D005002010"><text:span text:style-name="T35_2">第</text:span><text:span text:style-name="T35_3">六</text:span><text:span text:style-name="T35_4">條</text:span></text:a></text:span><text:span text:style-name="T35_5"><text:s text:c="2"/></text:span><text:span text:style-name="T35_6">符合下列規定之一，</text:span><text:span text:style-name="T35_7">並接受直轄市、縣（市）主管機關安置於第三條或第四條</text:span><text:span text:style-name="T35_8">規定</text:span><text:span text:style-name="T35_9">之</text:span><text:span text:style-name="T35_10">機構或單位</text:span><text:span text:style-name="T35_11">，</text:span><text:span text:style-name="T35_12">其</text:span><text:span text:style-name="T35_13">日間照顧及住宿式照顧費用之補助</text:span><text:span text:style-name="T35_14">基</text:span><text:span text:style-name="T35_15">準</text:span><text:span text:style-name="T35_16">依第二項規定</text:span><text:span text:style-name="T35_17">：</text:span></text:p>
            <text:p text:style-name="P36"><text:span text:style-name="T36_1">一、</text:span><text:span text:style-name="T36_2">身心障礙者年滿三十歲</text:span><text:span text:style-name="T36_3">。</text:span></text:p>
            <text:p text:style-name="P37"><text:span text:style-name="T37_1">二、</text:span><text:span text:style-name="T37_2">身心障礙者年滿二十歲其父母之一方年齡在六十五歲以上</text:span><text:span text:style-name="T37_3">。</text:span></text:p>
            <text:p text:style-name="P38"><text:span text:style-name="T38_1">三、</text:span><text:span text:style-name="T38_2">家庭中有二名以上身心障礙</text:span><text:span text:style-name="T38_3">者。</text:span></text:p>
            <text:p text:style-name="P39"><text:span text:style-name="T39_1">前項費用</text:span><text:span text:style-name="T39_2">補助</text:span><text:span text:style-name="T39_3">基</text:span><text:span text:style-name="T39_4">準如下：</text:span></text:p>
            <text:p text:style-name="P40"><text:span text:style-name="T40_1">一、</text:span><text:span text:style-name="T40_2">低收入戶全額補助。</text:span></text:p>
            <text:p text:style-name="P41"><text:span text:style-name="T41_1">二、中低收入戶或</text:span><text:span text:style-name="T41_2">家庭總收入平均</text:span><text:span text:style-name="T41_3">分配全家人口之金額</text:span><text:span text:style-name="T41_4">未達當年度每人每月最低生活費二倍</text:span><text:span text:style-name="T41_5">，或</text:span><text:span text:style-name="T41_6">未達臺灣地區平均每人每月消費支出者，補助百分之八十五。</text:span></text:p>
            <text:p text:style-name="P42"><text:span text:style-name="T42_1">三</text:span><text:span text:style-name="T42_2">、</text:span><text:span text:style-name="T42_3">家庭總收入平均</text:span><text:span text:style-name="T42_4">分配全家人口之金額</text:span><text:span text:style-name="T42_5">在當年度每人每月最低生活費二倍以上未達三倍</text:span><text:span text:style-name="T42_6">，或</text:span><text:span text:style-name="T42_7">未達臺灣地區平均每人每月消費支出一點五倍者，補助百分之七十。</text:span></text:p>
            <text:p text:style-name="P43"><text:span text:style-name="T43_1">四、</text:span><text:span text:style-name="T43_2">家庭總收入平均</text:span><text:span text:style-name="T43_3">分配全家人口之金額</text:span><text:span text:style-name="T43_4">在當年度每人每月最低生活費三倍以上未達四倍</text:span><text:span text:style-name="T43_5">，或</text:span><text:span text:style-name="T43_6">未達臺灣地區平均每人每月消費支出二倍者，補助百分之六十。</text:span><text:span text:style-name="T43_7"><text:s/></text:span></text:p>
            <text:p text:style-name="P44"><text:span text:style-name="T44_1">五、</text:span><text:span text:style-name="T44_2">家庭總收入平均</text:span><text:span text:style-name="T44_3">分配全家人口之金額</text:span><text:span text:style-name="T44_4">在當年度每人每月最低生活費四倍以上未達五倍</text:span><text:span text:style-name="T44_5">，或</text:span><text:span text:style-name="T44_6">未達臺灣地區平均每人每月消費支出二點五倍者，補助百分之五十。</text:span></text:p>
            <text:p text:style-name="P45"><text:span text:style-name="T45_1">六、</text:span><text:span text:style-name="T45_2">家庭總收入平均</text:span><text:span text:style-name="T45_3">分配全家人口之金額</text:span><text:span text:style-name="T45_4">在當年度每人每月最低生活費五倍以上未達六倍</text:span><text:span text:style-name="T45_5">，或</text:span><text:span text:style-name="T45_6">未達臺灣地區平均每人每月消費支出三倍者，補助百分之四十。</text:span></text:p>
            <text:p text:style-name="P46"><text:span text:style-name="T46_1">七、</text:span><text:span text:style-name="T46_2">家庭總收入平均</text:span><text:span text:style-name="T46_3">分配全家人口之金額</text:span><text:span text:style-name="T46_4">在當年度每人每月最低生活費六倍以上，或超過臺灣地區平均每人每月消費支出三點五倍以上者，不予補助。</text:span></text:p>
          </table:table-cell>
          <table:table-cell table:style-name="Cell14">
            <text:p text:style-name="P47"><text:span text:style-name="T47_1">一、</text:span><text:span text:style-name="T47_2">為減輕家中有</text:span><text:span text:style-name="T47_3">二</text:span><text:span text:style-name="T47_4">名以上身心障礙者之家庭負擔，</text:span><text:span text:style-name="T47_5">明定</text:span><text:span text:style-name="T47_6">其安置補助</text:span><text:span text:style-name="T47_7">基</text:span><text:span text:style-name="T47_8">準從寬。</text:span></text:p>
            <text:p text:style-name="P48"><text:span text:style-name="T48_1">二、因社會救助法已增列中低收入戶，故明列中低收入戶為補助</text:span><text:span text:style-name="T48_2">基</text:span><text:span text:style-name="T48_3">準第</text:span><text:span text:style-name="T48_4">二</text:span><text:span text:style-name="T48_5">款之補助對象。</text:span></text:p>
          </table:table-cell>
        </table:table-row>
        <table:table-row table:style-name="Row8">
          <table:table-cell table:style-name="Cell15">
            <text:p text:style-name="P49"><text:span text:style-name="T49_1">第</text:span><text:span text:style-name="T49_2">七</text:span><text:span text:style-name="T49_3">條<text:s text:c="2"/>申請</text:span><text:span text:style-name="T49_4">本項辦法之費用補助</text:span><text:span text:style-name="T49_5">應檢附下列文件，</text:span><text:span text:style-name="T49_6">向戶籍所在地之直轄市、縣（市）主管機關</text:span><text:span text:style-name="T49_7">提出申請。但申請重新鑑定或</text:span><text:span text:style-name="T49_8">中華民國九十六年六月五日</text:span><text:span text:style-name="T49_9">修正之條文全面施行後申請身心障礙證明，且</text:span><text:span text:style-name="T49_10">申請日間照顧或住宿式照顧費用補助</text:span><text:span text:style-name="T49_11">者，應由身心障礙需求評估單位</text:span><text:span text:style-name="T49_12">提出</text:span><text:span text:style-name="T49_13">：</text:span></text:p>
            <text:p text:style-name="P50"><text:span text:style-name="T50_1">一、申請表。</text:span></text:p>
            <text:p text:style-name="P51"><text:span text:style-name="T51_1">二、國民身分證正本</text:span><text:span text:style-name="T51_2">；</text:span><text:span text:style-name="T51_3">十四歲以下者得檢附戶口名簿，均於驗畢後發還。</text:span></text:p>
            <text:p text:style-name="P52"><text:span text:style-name="T52_1">三、</text:span><text:span text:style-name="T52_2">前二</text:span><text:span text:style-name="T52_3">款</text:span><text:span text:style-name="T52_4">以外之</text:span><text:span text:style-name="T52_5">其他必要證明文件。</text:span></text:p>
            <text:p text:style-name="P53"><text:span text:style-name="T53_1">委託他人辦理前項申請者，應填具委託書；受委託人並應檢附個人身分證明文件。</text:span></text:p>
            <text:p text:style-name="P54"><text:span text:style-name="T54_1">應檢附之文件如為診斷證明書，應於開立日起三個月內提出。</text:span></text:p>
            <text:p text:style-name="P55"><text:span text:style-name="T55_1">第一項資料未備齊者，直轄市、縣（市）主管機關應以書面通知限期補正，逾期未補正者不予受理。</text:span></text:p>
          </table:table-cell>
          <table:table-cell table:style-name="Cell16">
            <text:p text:style-name="P56"><text:span text:style-name="T56_1">明定受理申請之主責單位窗口為直轄市、縣（市）主管機關</text:span><text:span text:style-name="T56_2">，</text:span><text:span text:style-name="T56_3">及申請需以書面提出。</text:span><text:span text:style-name="T56_4">另規定申請資料不齊全者，應通知補正</text:span><text:span text:style-name="T56_5">，</text:span><text:span text:style-name="T56_6">及</text:span><text:span text:style-name="T56_7">為避免相關單位恣意要求申請人提出非補助審核之必要資料，或藉此設定申請補助之行政門檻，明定應以書面通知</text:span><text:span text:style-name="T56_8">。</text:span></text:p>
          </table:table-cell>
        </table:table-row>
        <table:table-row table:style-name="Row9">
          <table:table-cell table:style-name="Cell17">
            <text:p text:style-name="P57"><text:span text:style-name="T57_1">第</text:span><text:span text:style-name="T57_2">八</text:span><text:span text:style-name="T57_3">條</text:span><text:span text:style-name="T57_4"><text:s text:c="2"/></text:span><text:span text:style-name="T57_5">直轄市、縣（市）主管機關</text:span><text:span text:style-name="T57_6">受理申請</text:span><text:span text:style-name="T57_7">或轉介</text:span><text:span text:style-name="T57_8">後應自行向相關機關（構）查調低收入戶、中低收入戶、身心障礙</text:span><text:span text:style-name="T57_9">者之</text:span><text:span text:style-name="T57_10">資格、家庭應計算人口及家庭總收入等資料，並應</text:span><text:span text:style-name="T57_11">於申請人備齊申請文件之日起一個月內完成審核。</text:span></text:p>
          </table:table-cell>
          <table:table-cell table:style-name="Cell18">
            <text:p text:style-name="P58"><text:span text:style-name="T58_1">一、依本法規定，補助相關事項由中央主管機關統一訂定，故</text:span><text:span text:style-name="T58_2">明定申請補助所需文件相關規定。</text:span></text:p>
            <text:p text:style-name="P59"><text:span text:style-name="T59_1">二、戶籍資料係為認定申請者家庭人口範圍及現況，考量部分申請者有隱匿戶籍資料之情形，且部分申請人之家庭人口分處不同縣市時，常需由申請人央請各居住於不同縣市之子女分別申請戶籍資料，再寄交申請俾憑辦理，殊不便民。為落實社會福利補助案之戶籍謄本減量目標，且「全國社會福利資源整合系統」已將戶政資料、財稅資料均整合至社政資訊系統及社福津貼比對系統中。故基於便民及環保精神，戶籍資料明定得由直轄市、縣（市）主管機關逕向戶政機關或相關資訊系統查調。</text:span><text:span text:style-name="T59_2">另身障資格、</text:span><text:span text:style-name="T59_3">財稅資料比照戶籍資料，得由直轄市、縣（市）主管機關進行查調工作。</text:span></text:p>
            <text:p text:style-name="P60"><text:span text:style-name="T60_1">三</text:span><text:span text:style-name="T60_2">、明定</text:span><text:span text:style-name="T60_3">其他</text:span><text:span text:style-name="T60_4">非</text:span><text:span text:style-name="T60_5">受理機關得以查調之資料</text:span><text:span text:style-name="T60_6">由申請人提出。</text:span></text:p>
            <text:p text:style-name="P61"><text:span text:style-name="T61_1">四、</text:span><text:span text:style-name="T61_2">考量</text:span><text:span text:style-name="T61_3">日間照顧及住宿式照顧費用</text:span><text:span text:style-name="T61_4">補助對身心障礙者或其家屬之經濟負擔具重要影響，故明定處理期間為一個月。</text:span><text:span text:style-name="T61_5">惟</text:span><text:span text:style-name="T61_6">申請重新鑑定或</text:span><text:span text:style-name="T61_7">中華民國九十六年六月五日</text:span><text:span text:style-name="T61_8">修正之條文全面施行後申請身心障礙證明，且申請生活補助費者，其須由身心障礙需求評估單位轉介，故該類申請案之核定期限，係由完成轉介後起算。</text:span></text:p>
          </table:table-cell>
        </table:table-row>
        <table:table-row table:style-name="Row10">
          <table:table-cell table:style-name="Cell19">
            <text:p text:style-name="P62"><text:span text:style-name="T62_1">第</text:span><text:span text:style-name="T62_2">九</text:span><text:span text:style-name="T62_3">條</text:span><text:span text:style-name="T62_4"><text:s text:c="2"/></text:span><text:span text:style-name="T62_5">前條審核結果應以</text:span><text:span text:style-name="T62_6">書面</text:span><text:span text:style-name="T62_7">通知，並載明</text:span><text:span text:style-name="T62_8">補助起始</text:span><text:span text:style-name="T62_9">日</text:span><text:span text:style-name="T62_10">及補助金額</text:span><text:span text:style-name="T62_11">，不予補助者並應載明理由。</text:span></text:p>
            <text:p text:style-name="P63"><text:span text:style-name="T63_1">前項審核通知前已接受服務者，</text:span><text:span text:style-name="T63_2">以</text:span><text:span text:style-name="T63_3">提出申請且備齊文件當日</text:span><text:span text:style-name="T63_4">為補助起始日。</text:span></text:p>
            <text:p text:style-name="P64"><text:span text:style-name="T64_1">因情事變更改變補助金額者，以其</text:span><text:span text:style-name="T64_2">事實發生</text:span><text:span text:style-name="T64_3">日起算補助費。</text:span></text:p>
            <text:p text:style-name="P65"><text:span text:style-name="T65_1">因情事變更致補助資格不符者，以其</text:span><text:span text:style-name="T65_2">事實發生日</text:span><text:span text:style-name="T65_3">之次日停發補助費。</text:span></text:p>
            <text:p text:style-name="P66"><text:span text:style-name="T66_1">重新核定</text:span><text:span text:style-name="T66_2">補助金額或資格</text:span><text:span text:style-name="T66_3">時，應</text:span><text:span text:style-name="T66_4">依</text:span><text:span text:style-name="T66_5">第一</text:span><text:span text:style-name="T66_6">項規定辦理。</text:span></text:p>
          </table:table-cell>
          <table:table-cell table:style-name="Cell20">
            <text:p text:style-name="P67"><text:span text:style-name="T67_1">一、</text:span><text:span text:style-name="T67_2">明定</text:span><text:span text:style-name="T67_3">審</text:span><text:span text:style-name="T67_4">核結果應以書面通知，</text:span><text:span text:style-name="T67_5">並</text:span><text:span text:style-name="T67_6">載明補助起始日</text:span><text:span text:style-name="T67_7">、</text:span><text:span text:style-name="T67_8">金額</text:span><text:span text:style-name="T67_9">，</text:span><text:span text:style-name="T67_10">或</text:span><text:span text:style-name="T67_11">不符補助資格</text:span><text:span text:style-name="T67_12">之理由</text:span><text:span text:style-name="T67_13">。</text:span></text:p>
            <text:p text:style-name="P68"><text:span text:style-name="T68_1">二</text:span><text:span text:style-name="T68_2">、明定申請案及補助資格變更案之補助起算以符合資格並進入機構</text:span><text:span text:style-name="T68_3">接受服務</text:span><text:span text:style-name="T68_4">當日起算，以明確計算方式。若核定前已接受服務者，則追溯申請</text:span><text:span text:style-name="T68_5">且備齊文件之</text:span><text:span text:style-name="T68_6">日起算。</text:span></text:p>
            <text:p text:style-name="P69"><text:span text:style-name="T69_1">三</text:span><text:span text:style-name="T69_2">、對於補助資格變更或喪失補助資格者，明定自</text:span><text:span text:style-name="T69_3">變更或</text:span><text:span text:style-name="T69_4">停止發給補助</text:span><text:span text:style-name="T69_5">之計算方式</text:span><text:span text:style-name="T69_6">。</text:span></text:p>
          </table:table-cell>
        </table:table-row>
        <table:table-row table:style-name="Row11">
          <table:table-cell table:style-name="Cell21">
            <text:p text:style-name="P70"><text:span text:style-name="T70_1">第</text:span><text:span text:style-name="T70_2">十</text:span><text:span text:style-name="T70_3">條</text:span><text:span text:style-name="T70_4"><text:s text:c="2"/></text:span><text:span text:style-name="T70_5">日間照顧及住宿式照顧費用</text:span><text:span text:style-name="T70_6">補助申請</text:span><text:span text:style-name="T70_7">之</text:span><text:span text:style-name="T70_8">受理、審核及費用撥付，得</text:span><text:span text:style-name="T70_9">委由</text:span><text:span text:style-name="T70_10">鄉</text:span><text:span text:style-name="T70_11">（</text:span><text:span text:style-name="T70_12">鎮、市</text:span><text:span text:style-name="T70_13">、</text:span><text:span text:style-name="T70_14">區）公所辦理。</text:span></text:p>
          </table:table-cell>
          <table:table-cell table:style-name="Cell22">
            <text:p text:style-name="P71"><text:span text:style-name="T71_1">明定受理</text:span><text:span text:style-name="T71_2">、</text:span><text:span text:style-name="T71_3">審核</text:span><text:span text:style-name="T71_4">及費用撥付</text:span><text:span text:style-name="T71_5">等工作得委</text:span><text:span text:style-name="T71_6">由</text:span><text:span text:style-name="T71_7">基層行政機關辦理</text:span><text:span text:style-name="T71_8">以提高行政效率</text:span><text:span text:style-name="T71_9">。</text:span></text:p>
          </table:table-cell>
        </table:table-row>
        <table:table-row table:style-name="Row12">
          <table:table-cell table:style-name="Cell23">
            <text:p text:style-name="P72"><text:span text:style-name="T72_1">第</text:span><text:span text:style-name="T72_2">十</text:span><text:span text:style-name="T72_3">一</text:span><text:span text:style-name="T72_4">條</text:span><text:span text:style-name="T72_5"><text:s text:c="2"/></text:span><text:span text:style-name="T72_6">申請人對審核結果或經費撥付有異議時，應於</text:span><text:span text:style-name="T72_7">接獲</text:span><text:span text:style-name="T72_8">書面通知</text:span><text:span text:style-name="T72_9">後</text:span><text:span text:style-name="T72_10">十五日內，檢附相關證明文件以書面向直轄市、縣（市）主管機關提出申復，並以一次為限。</text:span></text:p>
            <text:p text:style-name="P73"><text:span text:style-name="T73_1">前項申復受理機關必要時得請申請人、家屬提供意見。</text:span></text:p>
          </table:table-cell>
          <table:table-cell table:style-name="Cell24">
            <text:p text:style-name="P74"><text:span text:style-name="T74_1">明定申請複查相關規定</text:span><text:span text:style-name="T74_2">，</text:span><text:span text:style-name="T74_3">以保障人民權益與避免增加訟累及行政機關負擔，使民眾得選擇較訴願更為簡易、高效率之救濟方式，惟是否提出申復仍不影響提出訴願之權利。</text:span></text:p>
          </table:table-cell>
        </table:table-row>
        <table:table-row table:style-name="Row13">
          <table:table-cell table:style-name="Cell25">
            <text:p text:style-name="P75"><text:span text:style-name="T75_1">第</text:span><text:span text:style-name="T75_2">十</text:span><text:span text:style-name="T75_3">二</text:span><text:span text:style-name="T75_4">條</text:span><text:span text:style-name="T75_5"><text:s text:c="2"/></text:span><text:span text:style-name="T75_6">直轄市、縣（市）主管機關每年應定期辦理補助資格重新調查，並於每年</text:span><text:span text:style-name="T75_7">十二月三十一日</text:span><text:span text:style-name="T75_8">以前完成，分類列冊登記，如有異動，應隨時變更；並不得以受補助人未申請為由停止其補助。</text:span></text:p>
          </table:table-cell>
          <table:table-cell table:style-name="Cell26">
            <text:p text:style-name="P76"><text:span text:style-name="T76_1">一、</text:span><text:span text:style-name="T76_2">明定</text:span><text:span text:style-name="T76_3">現行年度重新調查（或稱年度總清查、年度複查）工作之依據與相關規定。</text:span></text:p>
            <text:p text:style-name="P77"><text:span text:style-name="T77_1">二、依據</text:span><text:span text:style-name="T77_2">本</text:span><text:span text:style-name="T77_3">法第七十一條第三項之規定，直轄市、縣（市）主管機關應於會計年度終了前，主動將已核定補助案件相關資料重新審核，故</text:span><text:span text:style-name="T77_4">明定</text:span><text:span text:style-name="T77_5">直轄市、縣（市）主管機關不得以</text:span><text:span text:style-name="T77_6">受補助人</text:span><text:span text:style-name="T77_7">未提出下年度補助案之申請</text:span><text:span text:style-name="T77_8">或重新調查之申請</text:span><text:span text:style-name="T77_9">為由，停止其補助。</text:span></text:p>
          </table:table-cell>
        </table:table-row>
        <table:table-row table:style-name="Row14">
          <table:table-cell table:style-name="Cell27">
            <text:p text:style-name="P78"><text:span text:style-name="T78_1">第</text:span><text:span text:style-name="T78_2">十</text:span><text:span text:style-name="T78_3">三</text:span><text:span text:style-name="T78_4">條</text:span><text:span text:style-name="T78_5"><text:s text:c="2"/></text:span><text:span text:style-name="T78_6">以詐</text:span><text:span text:style-name="T78_7">術</text:span><text:span text:style-name="T78_8">或其他不</text:span><text:span text:style-name="T78_9">法</text:span><text:span text:style-name="T78_10">行為申請或領取補助者，</text:span><text:span text:style-name="T78_11">直轄市、縣（市）主管機關</text:span><text:span text:style-name="T78_12">應不予補助或停止補助，已補助者</text:span><text:span text:style-name="T78_13">應</text:span><text:span text:style-name="T78_14">追回之。涉及刑責者移送司法機關辦理。</text:span></text:p>
          </table:table-cell>
          <table:table-cell table:style-name="Cell28">
            <text:p text:style-name="P79"><text:span text:style-name="T79_1">明定</text:span><text:span text:style-name="T79_2">以不法手段申請或領取補助者之處分方式。</text:span></text:p>
          </table:table-cell>
        </table:table-row>
        <table:table-row table:style-name="Row15">
          <table:table-cell table:style-name="Cell29">
            <text:p text:style-name="P80"><text:span text:style-name="T80_1">第</text:span><text:span text:style-name="T80_2">十</text:span><text:span text:style-name="T80_3">四</text:span><text:span text:style-name="T80_4">條</text:span><text:span text:style-name="T80_5"><text:s text:c="2"/></text:span><text:span text:style-name="T80_6">本辦法所定家庭總收入之應計算人口範圍及計算方式，依社會救助法相關規定辦理</text:span><text:span text:style-name="T80_7">。但非低收入戶及非中低收入戶之申請人其同一戶籍</text:span><text:span text:style-name="T80_8">或</text:span><text:span text:style-name="T80_9">共同生活之兄弟姊妹</text:span><text:span text:style-name="T80_10">未滿十六歲、</text:span><text:span text:style-name="T80_11">因</text:span><text:span text:style-name="T80_12">身心障礙致不能工作</text:span><text:span text:style-name="T80_13">或十六歲以上</text:span><text:span text:style-name="T80_14">二十五歲以下仍在國內就學且非空中大學、大學院校以上進修學校、在職班、學分班、僅於夜間或假日上課、遠距教學</text:span><text:span text:style-name="T80_15">之</text:span><text:span text:style-name="T80_16">學校者，應列入家庭人口計算範圍。</text:span></text:p>
          </table:table-cell>
          <table:table-cell table:style-name="Cell30">
            <text:p text:style-name="P81"><text:span text:style-name="T81_1">社會救助法修法後，兄弟姊妹不列入家庭應計算人口範圍，惟考量部分家庭無工作能力之身心障礙者手足亦屬身心障礙者，家庭照顧者仍需負擔其各項生活支出，故將之納</text:span><text:span text:style-name="T81_2"><text:s/></text:span><text:span text:style-name="T81_3">入家庭人口範圍，以保障其既有之權益。</text:span></text:p>
          </table:table-cell>
        </table:table-row>
        <table:table-row table:style-name="Row16">
          <table:table-cell table:style-name="Cell31">
            <text:p text:style-name="P82"><text:span text:style-name="T82_1">第</text:span><text:span text:style-name="T82_2">十</text:span><text:span text:style-name="T82_3">五</text:span><text:span text:style-name="T82_4">條</text:span><text:span text:style-name="T82_5"><text:s text:c="2"/></text:span><text:span text:style-name="T82_6">本辦法補助所需經費</text:span><text:span text:style-name="T82_7">，</text:span><text:span text:style-name="T82_8">直轄市、縣（市）主管機關</text:span><text:span text:style-name="T82_9">應編列預算辦理</text:span><text:span text:style-name="T82_10">。</text:span></text:p>
          </table:table-cell>
          <table:table-cell table:style-name="Cell32">
            <text:p text:style-name="P83"><text:span text:style-name="T83_1">明定本項補助所需經費由直轄市及縣（市）主管機關編列。</text:span></text:p>
          </table:table-cell>
        </table:table-row>
        <table:table-row table:style-name="Row17">
          <table:table-cell table:style-name="Cell33">
            <text:p text:style-name="P84"><text:span text:style-name="T84_1">第</text:span><text:span text:style-name="T84_2">十</text:span><text:span text:style-name="T84_3">六</text:span><text:span text:style-name="T84_4">條</text:span><text:span text:style-name="T84_5"><text:s text:c="2"/></text:span><text:span text:style-name="T84_6">本辦法自</text:span><text:span text:style-name="T84_7">中華民國</text:span><text:span text:style-name="T84_8">一百零一年七月十一日</text:span><text:span text:style-name="T84_9">施行。</text:span></text:p>
          </table:table-cell>
          <table:table-cell table:style-name="Cell34">
            <text:p text:style-name="P85"><text:span text:style-name="T85_1">明定本辦法施行日期。</text:span></text:p>
          </table:table-cell>
        </table:table-row>
      </table:table>
      <text:p text:style-name="P86"><text:span text:style-name="T86_1"><text:s/></text:span></text:p>
      <text:p text:style-name="P8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條文" style:family="paragraph" style:parent-style-name="Normal">
      <style:paragraph-properties fo:text-align="justify" fo:text-indent="-2.35cm" style:line-height-at-least="0.706cm" fo:margin-left="2.35cm" fo:hyphenation-ladder-count="no-limit"/>
      <style:text-properties fo:font-size="11pt" style:font-name-asian="標楷體" style:font-size-asian="11pt" style:font-size-complex="11pt" fo:language-asian="ar" fo:country-asian="SA" style:letter-kerning="true"/>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 style:display-name="Body Text" style:family="paragraph" style:parent-style-name="Normal">
      <style:text-properties fo:font-size="16pt" style:font-size-asian="16pt"/>
    </style:style>
    <style:style style:name="發文" style:family="paragraph" style:parent-style-name="Normal">
      <style:paragraph-properties fo:text-align="justify" fo:margin-left="2cm"/>
      <style:text-properties fo:font-size="11pt" style:font-name-asian="標楷體" style:font-size-asian="11pt" style:font-size-complex="11pt"/>
    </style:style>
    <style:style style:name="發文_20_字元" style:display-name="發文 字元" style:family="text" style:parent-style-name="Default_20_Paragraph_20_Font">
      <style:text-properties fo:font-size="11pt" style:font-name-asian="標楷體" style:font-size-asian="11pt" style:font-size-complex="11pt" fo:language="en" fo:language-asian="zh" fo:language-complex="ar" fo:country="US" fo:country-asian="TW" fo:country-complex="SA" style:letter-kerning="true"/>
    </style:style>
    <text:list-style style:name="LS1">
      <text:list-level-style-number style:num-format="１, ２, ３, ..."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494cm" text:min-label-width="1.508cm" fo:text-align="start" text:list-level-position-and-space-mode="label-alignment">
          <style:list-level-label-alignment text:label-followed-by="listtab" fo:margin-left="2.002cm" fo:text-indent="-1.508cm"/>
        </style:list-level-properties>
      </text:list-level-style-number>
      <text:list-level-style-number style:num-format="甲, 乙, 丙, ..." text:style-name="List2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2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2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2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2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2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2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2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style:style style:name="List3Level0" style:family="text">
      <style:text-properties style:font-name-complex="Times New Roman"/>
    </style:style>
    <text:list-style style:name="LS3">
      <text:list-level-style-number style:num-format="一, 十, 一百(繁), ..."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complex="Times New Roman"/>
    </style: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3cm" fo:padding-bottom="0cm" fo:margin-bottom="1.27cm" fo:padding-left="0cm" fo:margin-left="2.501cm" fo:padding-right="0cm" fo:margin-right="2cm"/>
      <style:footer-style>
        <style:header-footer-properties fo:min-height="-0.071cm" style:dynamic-spacing="true"/>
      </style:footer-style>
    </style:page-layout>
    <style:style style:name="P1" style:family="paragraph" style:parent-style-name="Footer" style:master-page-name="Standard">
      <style:paragraph-properties fo:text-align="center"/>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修正名稱</dc:title>
    <meta:initial-creator>h08</meta:initial-creator>
    <meta:creation-date>2012-07-13T06:47:00</meta:creation-date>
    <dc:creator>solidus</dc:creator>
    <dc:date>2012-07-13T06:47:00</dc:date>
    <meta:print-date>2012-07-10T06:35:00</meta:print-date>
    <meta:editing-cycles>2</meta:editing-cycles>
    <meta:document-statistic meta:page-count="1" meta:paragraph-count="9" meta:row-count="35" meta:word-count="740" meta:character-count="4951" meta:non-whitespace-character-count="4220"/>
  </office:meta>
</office:document-meta>
</file>