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cm" fo:margin-bottom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7.858cm" fo:margin-left="-0.429cm"/>
    </style:style>
    <style:style style:name="Column1" style:family="table-column">
      <style:table-column-properties style:column-width="17.858cm" style:use-optimal-column-width="false"/>
    </style:style>
    <style:style style:name="Row1" style:family="table-row">
      <style:table-row-properties style:min-row-height="0.035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 style:use-optimal-row-height="false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 style:use-optimal-row-height="false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 style:use-optimal-row-height="false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 style:use-optimal-row-height="false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 style:use-optimal-row-height="false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 style:use-optimal-row-height="false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 style:use-optimal-row-height="false"/>
    </style:style>
    <style:style style:name="Cell9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35cm" style:use-optimal-row-height="false"/>
    </style:style>
    <style:style style:name="Cell10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justify" fo:text-indent="-0.847cm" fo:line-height="0.882cm" fo:margin-left="0.847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35cm" style:use-optimal-row-height="false"/>
    </style:style>
    <style:style style:name="Cell11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text-indent="-0.847cm" fo:line-height="0.882cm" fo:margin-left="0.84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35cm" style:use-optimal-row-height="false"/>
    </style:style>
    <style:style style:name="Cell12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 fo:text-indent="-0.847cm" fo:line-height="0.882cm" fo:margin-lef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35cm" style:use-optimal-row-height="false"/>
    </style:style>
    <style:style style:name="Cell13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text-indent="-0.847cm" fo:line-height="0.882cm" fo:margin-left="0.847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35cm" style:use-optimal-row-height="false"/>
    </style:style>
    <style:style style:name="Cell14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justify" fo:text-indent="-0.847cm" fo:line-height="0.882cm" fo:margin-left="0.847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 style:use-optimal-row-height="false"/>
    </style:style>
    <style:style style:name="Cell15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text-indent="-0.847cm" fo:line-height="0.882cm" fo:margin-lef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035cm" style:use-optimal-row-height="false"/>
    </style:style>
    <style:style style:name="Cell16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text-indent="-0.847cm" fo:line-height="0.882cm" fo:margin-lef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035cm" style:use-optimal-row-height="false"/>
    </style:style>
    <style:style style:name="Cell17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align="justify" fo:text-indent="-2.106cm" style:line-height-at-least="0cm" fo:margin-left="2.106cm" fo:margin-right="-0.69cm" style:vertical-align="middle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cm" style:vertical-align="middle"/>
    </style:style>
  </office:automatic-styles>
  <office:body>
    <office:text>
      <text:p text:style-name="P1"><text:span text:style-name="T1_1">臺北市中小企業策略性及創新升級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申請人之負責人</text:span><text:span text:style-name="T2_2">及其配偶信用卡分期帳款餘額合計達</text:span><text:span text:style-name="T2_3">100</text:span><text:span text:style-name="T2_4">萬元以上。</text:span></text:p>
          </table:table-cell>
        </table:table-row>
        <table:table-row table:style-name="Row2">
          <table:table-cell table:style-name="Cell2">
            <text:p text:style-name="P3"><text:span text:style-name="T3_1">2.申請人之負責人</text:span><text:span text:style-name="T3_2">及其配偶雙卡餘額合計達</text:span><text:span text:style-name="T3_3">100</text:span><text:span text:style-name="T3_4">萬元以上。</text:span></text:p>
          </table:table-cell>
        </table:table-row>
        <table:table-row table:style-name="Row3">
          <table:table-cell table:style-name="Cell3">
            <text:p text:style-name="P4"><text:span text:style-name="T4_1">3.申請人負責人</text:span><text:span text:style-name="T4_2">及其配偶信貸（不含長期放款）合計達</text:span><text:span text:style-name="T4_3">200</text:span><text:span text:style-name="T4_4">萬元以上。</text:span></text:p>
          </table:table-cell>
        </table:table-row>
        <table:table-row table:style-name="Row4">
          <table:table-cell table:style-name="Cell4">
            <text:p text:style-name="P5"><text:span text:style-name="T5_1">4.申請人</text:span><text:span text:style-name="T5_2">聯徵查詢次數最近3個月內達</text:span><text:span text:style-name="T5_3">7</text:span><text:span text:style-name="T5_4">次以上。</text:span></text:p>
          </table:table-cell>
        </table:table-row>
        <table:table-row table:style-name="Row5">
          <table:table-cell table:style-name="Cell5">
            <text:p text:style-name="P6"><text:span text:style-name="T6_1">5.申請人</text:span><text:span text:style-name="T6_2">及負責人聯徵查詢次數最近3個月內合計達</text:span><text:span text:style-name="T6_3">12</text:span><text:span text:style-name="T6_4">次以上。</text:span></text:p>
          </table:table-cell>
        </table:table-row>
        <table:table-row table:style-name="Row6">
          <table:table-cell table:style-name="Cell6">
            <text:p text:style-name="P7"><text:span text:style-name="T7_1">6.申請人</text:span><text:span text:style-name="T7_2">勞保費用逾期連續未繳次數達</text:span><text:span text:style-name="T7_3">4</text:span><text:span text:style-name="T7_4">次以上。</text:span></text:p>
          </table:table-cell>
        </table:table-row>
        <table:table-row table:style-name="Row7">
          <table:table-cell table:style-name="Cell7">
            <text:p text:style-name="P8"><text:span text:style-name="T8_1">7.申請人</text:span><text:span text:style-name="T8_2">其負責人有信用卡遭強制停卡情形</text:span><text:span text:style-name="T8_3">。</text:span></text:p>
          </table:table-cell>
        </table:table-row>
        <table:table-row table:style-name="Row8">
          <table:table-cell table:style-name="Cell8">
            <text:p text:style-name="P9"><text:span text:style-name="T9_1">8.申請人</text:span><text:span text:style-name="T9_2">或</text:span><text:span text:style-name="T9_3">其負責人已被聯徵中心列為催收呆帳戶。</text:span></text:p>
          </table:table-cell>
        </table:table-row>
        <table:table-row table:style-name="Row9">
          <table:table-cell table:style-name="Cell9">
            <text:p text:style-name="P10"><text:span text:style-name="T10_1">9.申請人</text:span><text:span text:style-name="T10_2">或</text:span><text:span text:style-name="T10_3">其負責人</text:span><text:span text:style-name="T10_4">有債務本金逾期未清償</text:span><text:span text:style-name="T10_5">情事。</text:span></text:p>
          </table:table-cell>
        </table:table-row>
        <table:table-row table:style-name="Row10">
          <table:table-cell table:style-name="Cell10">
            <text:p text:style-name="P11"><text:span text:style-name="T11_1">10.申請人</text:span><text:span text:style-name="T11_2">或</text:span><text:span text:style-name="T11_3">其負責人</text:span><text:span text:style-name="T11_4">有從債務</text:span><text:span text:style-name="T11_5">本金逾期未清償</text:span><text:span text:style-name="T11_6">情事。</text:span></text:p>
          </table:table-cell>
        </table:table-row>
        <table:table-row table:style-name="Row11">
          <table:table-cell table:style-name="Cell11">
            <text:p text:style-name="P12"><text:span text:style-name="T12_1">11.</text:span><text:span text:style-name="T12_2">申請人</text:span><text:span text:style-name="T12_3">或其負責人有票信拒往紀錄。</text:span></text:p>
          </table:table-cell>
        </table:table-row>
        <table:table-row table:style-name="Row12">
          <table:table-cell table:style-name="Cell12">
            <text:p text:style-name="P13"><text:span text:style-name="T13_1">12.申請人</text:span><text:span text:style-name="T13_2">違反商業會計法</text:span><text:span text:style-name="T13_3">或</text:span><text:span text:style-name="T13_4">刑法尚在訴訟中</text:span><text:span text:style-name="T13_5">。</text:span></text:p>
          </table:table-cell>
        </table:table-row>
        <table:table-row table:style-name="Row13">
          <table:table-cell table:style-name="Cell13">
            <text:p text:style-name="P14"><text:span text:style-name="T14_1">13.申請人</text:span><text:span text:style-name="T14_2">或</text:span><text:span text:style-name="T14_3">其負責人</text:span><text:span text:style-name="T14_4">有</text:span><text:span text:style-name="T14_5">貸款未繳遭法院查封情事。</text:span></text:p>
          </table:table-cell>
        </table:table-row>
        <table:table-row table:style-name="Row14">
          <table:table-cell table:style-name="Cell14">
            <text:p text:style-name="P15"><text:span text:style-name="T15_1">14</text:span><text:span text:style-name="T15_2">.</text:span><text:span text:style-name="T15_3">財團法人中小企業信用保證基金逾期列管戶。</text:span></text:p>
          </table:table-cell>
        </table:table-row>
        <table:table-row table:style-name="Row15">
          <table:table-cell table:style-name="Cell15">
            <text:p text:style-name="P16"/>
          </table:table-cell>
        </table:table-row>
        <table:table-row table:style-name="Row16">
          <table:table-cell table:style-name="Cell16">
            <text:p text:style-name="P17"/>
          </table:table-cell>
        </table:table-row>
        <table:table-row table:style-name="Row17">
          <table:table-cell table:style-name="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4" style:display-name=" 字元 字元4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_20_字元_20_字元3" style:display-name=" 字元 字元3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2-07-25T06:52:00</meta:creation-date>
    <dc:creator>AliceWu</dc:creator>
    <dc:date>2012-07-25T06:52:00</dc:date>
    <meta:print-date>2012-07-06T02:35:00</meta:print-date>
    <meta:editing-cycles>2</meta:editing-cycles>
    <meta:editing-duration>PT1M</meta:editing-duration>
    <meta:document-statistic meta:page-count="1" meta:paragraph-count="1" meta:row-count="2" meta:word-count="61" meta:character-count="412" meta:non-whitespace-character-count="352"/>
  </office:meta>
</office:document-meta>
</file>