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sөũ" svg:font-family="sөũ" style:font-family-generic="roman"/>
  </office:font-face-decls>
  <office:automatic-styles>
    <style:style style:name="P1" style:family="paragraph" style:parent-style-name="Normal" style:master-page-name="Standard">
      <style:paragraph-properties fo:line-height="0.529cm"/>
      <style:text-properties style:font-name="標楷體" style:font-name-asian="標楷體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>
      <style:text-properties fo:font-size="10pt" style:font-size-asian="10pt"/>
    </style:style>
    <style:style style:name="T2_2" style:family="text" style:parent-style-name="dialog_text1">
      <style:text-properties fo:font-size="10pt" style:font-size-asian="10pt" style:font-size-complex="10pt"/>
    </style:style>
    <style:style style:name="T2_3" style:family="text" style:parent-style-name="dialog_text1">
      <style:text-properties fo:font-size="10pt" style:font-size-asian="10pt" style:font-size-complex="10pt"/>
    </style:style>
    <style:style style:name="P3" style:family="paragraph" style:parent-style-name="Normal"/>
    <style:style style:name="T3_1" style:family="text">
      <style:text-properties fo:font-size="10pt" style:font-size-asian="10pt"/>
    </style:style>
    <style:style style:name="T3_2" style:family="text">
      <style:text-properties fo:font-size="10pt" style:font-size-asian="10pt"/>
    </style:style>
    <style:style style:name="T3_3" style:family="text">
      <style:text-properties fo:font-size="10pt" style:font-size-asian="10pt"/>
    </style:style>
    <style:style style:name="P4" style:family="paragraph" style:parent-style-name="Normal">
      <style:paragraph-properties fo:line-height="0.529cm"/>
      <style:text-properties style:font-name="標楷體" style:font-name-asian="標楷體"/>
    </style:style>
    <style:style style:name="P5" style:family="paragraph" style:parent-style-name="Normal">
      <style:paragraph-properties fo:text-indent="2.54cm" fo:line-height="0.529cm"/>
    </style:style>
    <style:style style:name="T5_1" style:family="text">
      <style:text-properties style:font-name="標楷體" fo:font-size="12pt" style:font-name-asian="標楷體" style:font-size-asian="12pt" style:font-name-complex="新細明體" style:font-size-complex="12pt" style:font-weight-complex="bold"/>
    </style:style>
    <style:style style:name="T5_2" style:family="text">
      <style:text-properties style:font-name="標楷體" fo:font-size="12pt" style:font-name-asian="標楷體" style:font-size-asian="12pt" style:font-size-complex="12pt"/>
    </style:style>
    <style:style style:name="P6" style:family="paragraph" style:parent-style-name="Normal">
      <style:paragraph-properties fo:line-height="0.529cm"/>
      <style:text-properties style:font-name="標楷體" style:font-name-asian="標楷體"/>
    </style:style>
    <style:style style:name="Table1" style:family="table">
      <style:table-properties table:align="left" style:width="17.443cm" fo:margin-left="-0.706cm"/>
    </style:style>
    <style:style style:name="Column1" style:family="table-column">
      <style:table-column-properties style:column-width="1.778cm"/>
    </style:style>
    <style:style style:name="Column2" style:family="table-column">
      <style:table-column-properties style:column-width="6.664cm"/>
    </style:style>
    <style:style style:name="Column3" style:family="table-column">
      <style:table-column-properties style:column-width="4.75cm"/>
    </style:style>
    <style:style style:name="Column4" style:family="table-column">
      <style:table-column-properties style:column-width="4.25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0.529cm"/>
    </style:style>
    <style:style style:name="T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0.529cm"/>
    </style:style>
    <style:style style:name="T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529cm"/>
    </style:style>
    <style:style style:name="T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529cm"/>
    </style:style>
    <style:style style:name="T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5.433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0.529cm"/>
    </style:style>
    <style:style style:name="T11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indent="-0.688cm" fo:line-height="0.529cm" fo:margin-left="0.688cm" style:vertical-align="auto">
        <style:tab-stops>
          <style:tab-stop style:type="left" style:leader-style="none" style:position="0cm"/>
        </style:tab-stops>
      </style:paragraph-properties>
    </style:style>
    <style:style style:name="T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_5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text-indent="-0.688cm" fo:line-height="0.529cm" fo:margin-left="0.688cm" style:vertical-align="auto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fo:text-indent="-0.688cm" fo:line-height="0.529cm" fo:margin-left="0.688cm" style:vertical-align="auto">
        <style:tab-stops>
          <style:tab-stop style:type="left" style:leader-style="none" style:position="0cm"/>
        </style:tab-stops>
      </style:paragraph-properties>
    </style:style>
    <style:style style:name="T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_4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_6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text-indent="-0.688cm" fo:line-height="0.529cm" fo:margin-left="0.688cm" style:vertical-align="auto">
        <style:tab-stops>
          <style:tab-stop style:type="left" style:leader-style="none" style:position="0cm"/>
        </style:tab-stops>
      </style:paragraph-properties>
    </style:style>
    <style:style style:name="T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_4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indent="-0.99cm" fo:line-height="0.529cm" fo:margin-left="0.99cm"/>
    </style:style>
    <style:style style:name="T1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fo:text-indent="-0.893cm" fo:line-height="0.529cm" fo:margin-left="0.893cm"/>
    </style:style>
    <style:style style:name="T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1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8" style:family="paragraph" style:parent-style-name="Normal">
      <style:paragraph-properties style:line-height-at-leas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center" style:line-height-at-leas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indent="-0.635cm" fo:line-height="0.529cm" fo:margin-left="0.635cm" style:vertical-align="auto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21" style:family="paragraph" style:parent-style-name="Normal">
      <style:paragraph-properties fo:text-align="justify" fo:text-indent="-0.635cm" fo:line-height="0.529cm" fo:margin-left="0.635cm" style:vertical-align="auto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5.433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0.529cm"/>
    </style:style>
    <style:style style:name="T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indent="-0.635cm" fo:line-height="0.529cm" fo:margin-left="0.635cm" style:vertical-align="auto">
        <style:tab-stops>
          <style:tab-stop style:type="left" style:leader-style="none" style:position="0cm"/>
        </style:tab-stops>
      </style:paragraph-properties>
    </style:style>
    <style:style style:name="T2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text-indent="-0.635cm" fo:line-height="0.529cm" fo:margin-left="0.635cm" style:vertical-align="auto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text-indent="-0.635cm" fo:line-height="0.529cm" fo:margin-left="0.635cm" style:vertical-align="auto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text-indent="-0.635cm" fo:line-height="0.529cm" fo:margin-left="0.635cm" style:vertical-align="auto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text-indent="-0.635cm" fo:line-height="0.529cm" fo:margin-left="0.635cm" style:vertical-align="auto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text-indent="-0.635cm" fo:line-height="0.529cm" fo:margin-left="0.635cm" style:vertical-align="auto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0.529cm" fo:margin-lef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indent="-0.635cm" fo:line-height="0.529cm" fo:margin-left="0.635cm" style:vertical-align="auto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text-indent="-0.635cm" fo:line-height="0.529cm" fo:margin-left="0.635cm" style:vertical-align="auto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text-indent="-0.635cm" fo:line-height="0.529cm" fo:margin-left="0.635cm" style:vertical-align="auto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5.433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0.529cm"/>
    </style:style>
    <style:style style:name="T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indent="-0.635cm" fo:line-height="0.529cm" fo:margin-left="0.635cm" style:vertical-align="auto">
        <style:tab-stops>
          <style:tab-stop style:type="left" style:leader-style="none" style:position="0cm"/>
        </style:tab-stops>
      </style:paragraph-properties>
    </style:style>
    <style:style style:name="T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text-indent="-0.635cm" fo:line-height="0.529cm" fo:margin-left="0.635cm" style:vertical-align="auto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text-indent="-0.635cm" fo:line-height="0.529cm" fo:margin-left="0.635cm" style:vertical-align="auto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text-indent="-0.635cm" fo:line-height="0.529cm" fo:margin-left="0.635cm" style:vertical-align="auto">
        <style:tab-stops>
          <style:tab-stop style:type="left" style:leader-style="none" style:position="0cm"/>
        </style:tab-stops>
      </style:paragraph-properties>
    </style:style>
    <style:style style:name="T3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indent="-0.99cm" fo:line-height="0.529cm" fo:margin-left="0.99cm"/>
    </style:style>
    <style:style style:name="T3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text-indent="-0.635cm" fo:line-height="0.529cm" fo:margin-left="0.635cm" style:vertical-align="auto"/>
    </style:style>
    <style:style style:name="T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 fo:text-indent="-0.635cm" fo:line-height="0.529cm" fo:margin-left="0.635cm" style:vertical-align="auto"/>
    </style:style>
    <style:style style:name="T4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text-indent="-2.54cm" fo:line-height="0.529cm" fo:margin-left="2.54cm"/>
      <style:text-properties style:font-name="標楷體" fo:font-size="12pt" style:font-name-asian="標楷體" style:font-size-asian="12pt" style:font-size-complex="12pt" style:text-underline-style="solid" style:text-underline-color="font-color"/>
    </style:style>
    <style:style style:name="P43" style:family="paragraph" style:parent-style-name="Normal">
      <style:paragraph-properties fo:text-align="justify" fo:text-indent="-2.54cm" fo:line-height="0.529cm" fo:margin-left="2.54cm"/>
    </style:style>
    <style:style style:name="T43_1" style:family="text">
      <style:text-properties style:font-name="標楷體" fo:font-size="12pt" style:font-name-asian="標楷體" style:font-size-asian="12pt" style:font-size-complex="12pt" style:text-underline-style="solid" style:text-underline-color="font-color"/>
    </style:style>
    <style:style style:name="T43_2" style:family="text">
      <style:text-properties style:font-name="標楷體" fo:font-size="12pt" style:font-name-asian="標楷體" style:font-size-asian="12pt" style:font-size-complex="12pt"/>
    </style:style>
    <style:style style:name="T43_3" style:family="text">
      <style:text-properties style:font-name="標楷體" fo:font-size="12pt" style:font-name-asian="標楷體" style:font-size-asian="12pt" style:font-size-complex="12pt" style:text-underline-style="solid" style:text-underline-color="font-color"/>
    </style:style>
    <style:style style:name="P44" style:family="paragraph" style:parent-style-name="Normal">
      <style:paragraph-properties fo:text-align="justify" fo:text-indent="-2.54cm" fo:line-height="0.564cm" fo:margin-left="2.54cm"/>
      <style:text-properties style:font-name="標楷體" fo:font-size="12pt" style:font-name-asian="標楷體" style:font-size-asian="12pt" style:font-size-complex="12pt"/>
    </style:style>
  </office:automatic-styles>
  <office:body>
    <office:text>
      <text:p text:style-name="P1"><draw:frame svg:x="-1.626cm" svg:y="-0.942cm" svg:width="6.453cm" svg:height="0.104cm" draw:style-name="FR1" text:anchor-type="char" draw:z-index="0"><draw:text-box fo:min-height="5.141cm"><text:p text:style-name="P2"><text:span text:style-name="T2_1">臺高字第</text:span><text:span text:style-name="T2_2">1010061747</text:span><text:span text:style-name="T2_3">號函<text:s text:c="3"/>核定本</text:span></text:p><text:p text:style-name="P3"><text:span text:style-name="T3_1">自</text:span><text:span text:style-name="T3_2">98年8月1日</text:span><text:span text:style-name="T3_3">生效</text:span></text:p></draw:text-box></draw:frame></text:p>
      <text:p text:style-name="P4"/>
      <text:p text:style-name="P5"><text:span text:style-name="T5_1">臺北市立教育大學</text:span><text:span text:style-name="T5_2">各學院、學系、研究所及院屬單位設置表</text:span></text:p>
      <text:p text:style-name="P6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7"><text:span text:style-name="T7_1">學院</text:span></text:p>
          </table:table-cell>
          <table:table-cell table:style-name="Cell2">
            <text:p text:style-name="P8"><text:span text:style-name="T8_1">學系</text:span></text:p>
          </table:table-cell>
          <table:table-cell table:style-name="Cell3">
            <text:p text:style-name="P9"><text:span text:style-name="T9_1">研究所</text:span></text:p>
          </table:table-cell>
          <table:table-cell table:style-name="Cell4">
            <text:p text:style-name="P10"><text:span text:style-name="T10_1">學位學程</text:span></text:p>
          </table:table-cell>
        </table:table-row>
        <table:table-row table:style-name="Row2">
          <table:table-cell table:style-name="Cell5">
            <text:p text:style-name="P11"><text:span text:style-name="T11_1">教育學院</text:span></text:p>
          </table:table-cell>
          <table:table-cell table:style-name="Cell6">
            <text:list text:style-name="LS10" xml:id="list0">
              <text:list-item>
                <text:p text:style-name="P12"><text:span text:style-name="T12_1">教育學系</text:span><text:span text:style-name="T12_2">（學士班、碩士</text:span><text:span text:style-name="T12_3">班及</text:span><text:span text:style-name="T12_4">博士班</text:span><text:span text:style-name="T12_5">）</text:span></text:p>
              </text:list-item>
              <text:list-item>
                <text:p text:style-name="P13"><text:span text:style-name="T13_1">幼兒教育學系</text:span><text:span text:style-name="T13_2">（學士班及碩士班）</text:span></text:p>
              </text:list-item>
              <text:list-item>
                <text:p text:style-name="P14"><text:span text:style-name="T14_1">特殊教育</text:span><text:span text:style-name="T14_2">學</text:span><text:span text:style-name="T14_3">系</text:span><text:span text:style-name="T14_4">（學士班及碩士</text:span><text:span text:style-name="T14_5">班</text:span><text:span text:style-name="T14_6">）</text:span></text:p>
              </text:list-item>
              <text:list-item>
                <text:p text:style-name="P15"><text:span text:style-name="T15_1">心理與諮商學系</text:span><text:span text:style-name="T15_2">（學士班及碩士</text:span><text:span text:style-name="T15_3">班</text:span><text:span text:style-name="T15_4">）</text:span></text:p>
              </text:list-item>
            </text:list>
          </table:table-cell>
          <table:table-cell table:style-name="Cell7">
            <text:p text:style-name="P16"><text:span text:style-name="T16_1">(一)</text:span><text:span text:style-name="T16_2"><text:s/>課程與教學研究所</text:span><text:span text:style-name="T16_3">(碩士班)</text:span></text:p>
            <text:p text:style-name="P17"><text:span text:style-name="T17_1">(二)</text:span><text:span text:style-name="T17_2"><text:s/>教育行政與評鑑研究所</text:span><text:span text:style-name="T17_3">(碩士班及博士班)</text:span></text:p>
            <text:p text:style-name="P18"/>
            <text:p text:style-name="P19"/>
          </table:table-cell>
          <table:table-cell table:style-name="Cell8">
            <text:list text:style-name="LS13" xml:id="list4">
              <text:list-item>
                <text:p text:style-name="P20"><text:span text:style-name="T20_1">語言治療碩士學位學程</text:span></text:p>
              </text:list-item>
              <text:list-item>
                <text:p text:style-name="P21"><text:span text:style-name="T21_1">兒童發展碩士學位學程</text:span></text:p>
              </text:list-item>
            </text:list>
          </table:table-cell>
        </table:table-row>
        <table:table-row table:style-name="Row3">
          <table:table-cell table:style-name="Cell9">
            <text:p text:style-name="P22"><text:span text:style-name="T22_1">人文藝術學院</text:span></text:p>
          </table:table-cell>
          <table:table-cell table:style-name="Cell10">
            <text:list text:style-name="LS11" xml:id="list6">
              <text:list-item>
                <text:p text:style-name="P23"><text:span text:style-name="T23_1">中國語文學系（學士班、碩士</text:span><text:span text:style-name="T23_2">班及</text:span><text:span text:style-name="T23_3">博士班</text:span><text:span text:style-name="T23_4">）</text:span></text:p>
              </text:list-item>
              <text:list-item>
                <text:p text:style-name="P24"><text:span text:style-name="T24_1">歷史與地理學系</text:span><text:span text:style-name="T24_2">(學士班及碩士班)</text:span></text:p>
              </text:list-item>
              <text:list-item>
                <text:p text:style-name="P25"><text:span text:style-name="T25_1">音樂學系(學士班及碩士班)</text:span></text:p>
              </text:list-item>
              <text:list-item>
                <text:p text:style-name="P26"><text:span text:style-name="T26_1">視覺藝術學系(學士班及碩士班)</text:span></text:p>
              </text:list-item>
              <text:list-item>
                <text:p text:style-name="P27"><text:span text:style-name="T27_1">英語教學系(學士班及碩士班)</text:span></text:p>
              </text:list-item>
              <text:list-item>
                <text:p text:style-name="P28"><text:span text:style-name="T28_1">社會暨公共事務學系</text:span></text:p>
              </text:list-item>
            </text:list>
          </table:table-cell>
          <table:table-cell table:style-name="Cell11">
            <text:p text:style-name="P29"/>
          </table:table-cell>
          <table:table-cell table:style-name="Cell12">
            <text:list text:style-name="LS14" xml:id="list12">
              <text:list-item>
                <text:p text:style-name="P30"><text:span text:style-name="T30_1">藝術治療碩士學位學程</text:span></text:p>
              </text:list-item>
              <text:list-item>
                <text:p text:style-name="P31"><text:span text:style-name="T31_1">華語文教學碩士學位學程</text:span></text:p>
              </text:list-item>
              <text:list-item>
                <text:p text:style-name="P32"><text:span text:style-name="T32_1">社會學習領域教學碩士學位學程</text:span></text:p>
              </text:list-item>
            </text:list>
          </table:table-cell>
        </table:table-row>
        <table:table-row table:style-name="Row4">
          <table:table-cell table:style-name="Cell13">
            <text:p text:style-name="P33"><text:span text:style-name="T33_1">理學院</text:span></text:p>
          </table:table-cell>
          <table:table-cell table:style-name="Cell14">
            <text:list text:style-name="LS12" xml:id="list15">
              <text:list-item>
                <text:p text:style-name="P34"><text:span text:style-name="T34_1">自然科學</text:span><text:span text:style-name="T34_2">系</text:span><text:span text:style-name="T34_3">(學士班及碩士班)</text:span></text:p>
              </text:list-item>
              <text:list-item>
                <text:p text:style-name="P35"><text:span text:style-name="T35_1">數學資訊教育學系(學士班及碩士班)</text:span></text:p>
              </text:list-item>
              <text:list-item>
                <text:p text:style-name="P36"><text:span text:style-name="T36_1">資訊科學系(學士班及碩士班)</text:span></text:p>
              </text:list-item>
              <text:list-item>
                <text:p text:style-name="P37"><text:span text:style-name="T37_1">體</text:span><text:span text:style-name="T37_2">育</text:span><text:span text:style-name="T37_3">學</text:span><text:span text:style-name="T37_4">系</text:span><text:span text:style-name="T37_5">(學士班及碩士班)</text:span></text:p>
              </text:list-item>
            </text:list>
          </table:table-cell>
          <table:table-cell table:style-name="Cell15">
            <text:p text:style-name="P38"><text:span text:style-name="T38_1">(一)<text:s/>環境教育與資源研究所(碩士班)</text:span></text:p>
            <text:p text:style-name="P39"/>
          </table:table-cell>
          <table:table-cell table:style-name="Cell16">
            <text:list text:style-name="LS15" xml:id="list19">
              <text:list-item>
                <text:p text:style-name="P40"><text:span text:style-name="T40_1">數位學習</text:span><text:span text:style-name="T40_2">碩士</text:span><text:span text:style-name="T40_3">學位學程</text:span></text:p>
              </text:list-item>
              <text:list-item>
                <text:p text:style-name="P41"><text:span text:style-name="T41_1">科學教育</text:span><text:span text:style-name="T41_2">碩士</text:span><text:span text:style-name="T41_3">學位學程</text:span></text:p>
              </text:list-item>
            </text:list>
          </table:table-cell>
        </table:table-row>
      </table:table>
      <text:p text:style-name="P42"/>
      <text:p text:style-name="P43"><text:span text:style-name="T43_1"><text:s text:c="31"/></text:span><text:span text:style-name="T43_2">以下空白</text:span><text:span text:style-name="T43_3"><text:s text:c="39"/>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sөũ" svg:font-family="sөũ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1pt" style:font-size-asian="11pt" style:font-size-complex="11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size-asian="26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fo:font-size="12pt" style:font-name-asian="細明體" style:font-size-asian="12pt"/>
    </style:style>
    <style:style style:name="樣式3" style:family="paragraph" style:parent-style-name="Plain_20_Text">
      <style:paragraph-properties fo:text-indent="-4.2cm" fo:margin-left="4.2cm"/>
    </style:style>
    <style:style style:name="樣式1" style:family="paragraph" style:parent-style-name="Normal">
      <style:paragraph-properties fo:text-indent="-2.501cm" fo:margin-left="2.501cm"/>
      <style:text-properties fo:font-size="12pt" style:font-size-asian="12pt"/>
    </style:style>
    <style:style style:name="樣式2" style:family="paragraph" style:parent-style-name="樣式1">
      <style:paragraph-properties fo:text-align="justify" fo:text-indent="-3.401cm" fo:margin-left="3.401cm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Strong" style:family="text">
      <style:text-properties fo:font-weight="bold" style:font-weight-asian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dialog_text1" style:family="text">
      <style:text-properties fo:color="#000000" style:font-name="sөũ" fo:font-size="13.5pt" style:font-size-asian="13.5pt" style:font-size-complex="13.5pt"/>
    </style:style>
    <text:list-style style:name="LS1">
      <text:list-level-style-number style:num-format="一, 十, 一百(繁), ..." text:start-value="28" text:style-name="List1Level0" style:num-suffix="條" style:num-prefix="第" text:level="1">
        <style:list-level-properties text:space-before="0cm" text:min-label-width="2.307cm" fo:text-align="start" text:list-level-position-and-space-mode="label-alignment">
          <style:list-level-label-alignment text:label-followed-by="listtab" fo:margin-left="2.307cm" fo:text-indent="-2.307cm"/>
        </style:list-level-properties>
      </text:list-level-style-number>
    </text:list-style>
    <text:list-style style:name="LS2">
      <text:list-level-style-number style:num-format="一, 十, 一百(繁), ..." text:start-value="5" text:style-name="List2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 style:font-name-complex="新細明體" style:text-underline-style="none"/>
    </style:style>
    <style:style style:name="List3Level1" style:family="text">
      <style:text-properties fo:font-size="10pt" style:font-size-asian="10pt"/>
    </style:style>
    <text:list-style style:name="LS3">
      <text:list-level-style-number style:num-format="一, 十, 一百(繁), ..." text:start-value="8" text:style-name="List3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  <style:text-properties fo:color="#000000" style:font-name-complex="新細明體" style:text-underline-style="none"/>
      </text:list-level-style-number>
      <text:list-level-style-number style:num-format="一, 十, 一百(繁), ..." text:style-name="List3Level1" style:num-suffix="、" text:level="2">
        <style:list-level-properties text:space-before="0.847cm" text:min-label-width="0.741cm" fo:text-align="start" text:list-level-position-and-space-mode="label-alignment">
          <style:list-level-label-alignment text:label-followed-by="listtab" fo:margin-left="1.588cm" fo:text-indent="-0.741cm"/>
        </style:list-level-properties>
        <style:text-properties fo:font-size="10pt" style:font-size-asian="10p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font-weight="normal" style:font-weight-asian="normal" style:text-underline-style="none"/>
    </style:style>
    <text:list-style style:name="LS4">
      <text:list-level-style-number style:num-format="一, 十, 一百(繁), ..." text:start-value="5" text:style-name="List4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 style:text-underline-style="none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一, 十, 一百(繁), ..." text:start-value="4" text:style-name="List5Level0" style:num-suffix="條" style:num-prefix="第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fo:font-weight="normal" style:font-weight-asian="normal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style:num-format="一, 十, 一百(繁), ..." text:start-value="2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art-value="2" text:style-name="List8Level0" style:num-suffix="、" text:level="1">
        <style:list-level-properties text:space-before="1.164cm" text:min-label-width="0.714cm" fo:text-align="start" text:list-level-position-and-space-mode="label-alignment">
          <style:list-level-label-alignment text:label-followed-by="listtab" fo:margin-left="1.879cm" fo:text-indent="-0.714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011cm" text:min-label-width="0.847cm" fo:text-align="start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704cm" text:min-label-distance="0.847cm" fo:text-align="end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551cm" text:min-label-width="0.847cm" fo:text-align="start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244cm" text:min-label-distance="0.847cm" fo:text-align="end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091cm" text:min-label-width="0.847cm" fo:text-align="start" text:list-level-position-and-space-mode="label-alignment">
          <style:list-level-label-alignment text:label-followed-by="listtab" fo:margin-left="7.938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784cm" text:min-label-distance="0.847cm" fo:text-align="end" text:list-level-position-and-space-mode="label-alignment">
          <style:list-level-label-alignment text:label-followed-by="listtab" fo:margin-left="8.784cm" fo:text-indent="-0.847cm"/>
        </style:list-level-properties>
      </text:list-level-style-number>
    </text:list-style>
    <style:style style:name="List9Level0" style:family="text">
      <style:text-properties style:font-name="標楷體" style:font-name-asian="標楷體"/>
    </style:style>
    <text:list-style style:name="LS9">
      <text:list-level-style-number style:num-format="一, 十, 一百(繁), ..." text:start-value="2" text:style-name="List9Level0" style:num-suffix="、" text:level="1">
        <style:list-level-properties text:space-before="1.164cm" text:min-label-width="0.714cm" fo:text-align="start" text:list-level-position-and-space-mode="label-alignment">
          <style:list-level-label-alignment text:label-followed-by="listtab" fo:margin-left="1.879cm" fo:text-indent="-0.714cm"/>
        </style:list-level-properties>
        <style:text-properties style:font-name="標楷體" style:font-name-asian="標楷體"/>
      </text:list-level-style-number>
      <text:list-level-style-number style:num-format="甲, 乙, 丙, ..." text:style-name="List9Level1" style:num-suffix="、" text:level="2">
        <style:list-level-properties text:space-before="2.011cm" text:min-label-width="0.847cm" fo:text-align="start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704cm" text:min-label-distance="0.847cm" fo:text-align="end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551cm" text:min-label-width="0.847cm" fo:text-align="start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244cm" text:min-label-distance="0.847cm" fo:text-align="end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091cm" text:min-label-width="0.847cm" fo:text-align="start" text:list-level-position-and-space-mode="label-alignment">
          <style:list-level-label-alignment text:label-followed-by="listtab" fo:margin-left="7.93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784cm" text:min-label-distance="0.847cm" fo:text-align="end" text:list-level-position-and-space-mode="label-alignment">
          <style:list-level-label-alignment text:label-followed-by="listtab" fo:margin-left="8.784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1.75cm" fo:padding-left="0cm" fo:margin-left="2.501cm" fo:padding-right="0cm" fo:margin-right="2.50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indent="19.685cm"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T2_2" style:family="text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text:span text:style-name="T2_2"><text:s text:c="10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立師範學院組織規程修正草案</dc:title>
    <meta:initial-creator>DARYL</meta:initial-creator>
    <meta:creation-date>2012-07-31T03:31:00</meta:creation-date>
    <dc:creator>AliceWu</dc:creator>
    <dc:date>2012-07-31T03:31:00</dc:date>
    <meta:print-date>2012-06-19T08:20:00</meta:print-date>
    <meta:editing-cycles>2</meta:editing-cycles>
    <meta:editing-duration>PT1M</meta:editing-duration>
    <meta:document-statistic meta:page-count="1" meta:paragraph-count="1" meta:row-count="3" meta:word-count="76" meta:character-count="511" meta:non-whitespace-character-count="436"/>
  </office:meta>
</office:document-meta>
</file>