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741cm" style:line-height-at-least="0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able1" style:family="table">
      <style:table-properties table:align="left" style:width="16.828cm" fo:margin-left="0.826cm"/>
    </style:style>
    <style:style style:name="Column1" style:family="table-column">
      <style:table-column-properties style:column-width="16.828cm"/>
    </style:style>
    <style:style style:name="Row1" style:family="table-row">
      <style:table-row-properties style:min-row-height="1.198cm"/>
    </style:style>
    <style:style style:name="Cell1" style:family="table-cell">
      <style:table-cell-properties style:vertical-align="top" fo:border-top="#000000 0.071cm double" style:border-line-width-top="0.024cm 0.024cm 0.024cm" fo:border-bottom="#000000 0.071cm double" style:border-line-width-bottom="0.024cm 0.024cm 0.024cm" fo:padding-left="0.19cm" fo:border-left="#000000 0.071cm double" style:border-line-width-left="0.024cm 0.024cm 0.024cm" fo:padding-right="0.19cm" fo:border-right="#000000 0.071cm double" style:border-line-width-right="0.024cm 0.024cm 0.024cm" fo:wrap-option="wrap"/>
    </style:style>
    <style:style style:name="P2" style:family="paragraph" style:parent-style-name="Normal"/>
    <style:style style:name="T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2_2"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2_3"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 style:family="table-row">
      <style:table-row-properties style:min-row-height="10.096cm"/>
    </style:style>
    <style:style style:name="Cell2" style:family="table-cell">
      <style:table-cell-properties style:vertical-align="middle" fo:border-top="#000000 0.106cm solid" fo:border-bottom="#000000 0.071cm double" style:border-line-width-bottom="0.024cm 0.024cm 0.024cm" fo:padding-left="0.19cm" fo:border-left="#000000 0.071cm double" style:border-line-width-left="0.024cm 0.024cm 0.024cm" fo:padding-right="0.19cm" fo:border-right="#000000 0.071cm double" style:border-line-width-right="0.024cm 0.024cm 0.024cm" fo:wrap-option="wrap"/>
    </style:style>
    <style:style style:name="P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min-row-height="1.263cm"/>
    </style:style>
    <style:style style:name="Cell3" style:family="table-cell">
      <style:table-cell-properties style:vertical-align="middle" fo:border-top="#000000 0.071cm double" style:border-line-width-top="0.024cm 0.024cm 0.024cm" fo:border-bottom="#000000 0.071cm double" style:border-line-width-bottom="0.024cm 0.024cm 0.024cm" fo:padding-left="0.19cm" fo:border-left="#000000 0.071cm double" style:border-line-width-left="0.024cm 0.024cm 0.024cm" fo:padding-right="0.19cm" fo:border-right="#000000 0.071cm double" style:border-line-width-right="0.024cm 0.024cm 0.024cm" fo:wrap-option="wrap"/>
    </style:style>
    <style:style style:name="P4" style:family="paragraph" style:parent-style-name="Normal">
      <style:paragraph-properties fo:text-align="justify" fo:line-height="0.529cm"/>
    </style:style>
    <style:style style:name="T4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5" style:family="paragraph" style:parent-style-name="Normal">
      <style:paragraph-properties fo:text-align="justify" fo:line-height="0.529cm"/>
    </style:style>
    <style:style style:name="T5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4" style:family="table-row">
      <style:table-row-properties style:min-row-height="8.922cm"/>
    </style:style>
    <style:style style:name="Cell4" style:family="table-cell">
      <style:table-cell-properties style:vertical-align="top" fo:border-top="#000000 0.071cm double" style:border-line-width-top="0.024cm 0.024cm 0.024cm" fo:border-bottom="#000000 0.071cm double" style:border-line-width-bottom="0.024cm 0.024cm 0.024cm" fo:padding-left="0.19cm" fo:border-left="#000000 0.071cm double" style:border-line-width-left="0.024cm 0.024cm 0.024cm" fo:padding-right="0.19cm" fo:border-right="#000000 0.071cm double" style:border-line-width-right="0.024cm 0.024cm 0.024cm" fo:wrap-option="wrap"/>
    </style:style>
    <style:style style:name="P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1.256cm"/>
    </style:style>
    <style:style style:name="Cell5" style:family="table-cell">
      <style:table-cell-properties style:vertical-align="middle" fo:border-top="#000000 0.071cm double" style:border-line-width-top="0.024cm 0.024cm 0.024cm" fo:border-bottom="#000000 0.071cm double" style:border-line-width-bottom="0.024cm 0.024cm 0.024cm" fo:padding-left="0.19cm" fo:border-left="#000000 0.071cm double" style:border-line-width-left="0.024cm 0.024cm 0.024cm" fo:padding-right="0.19cm" fo:border-right="#000000 0.071cm double" style:border-line-width-right="0.024cm 0.024cm 0.024cm" fo:wrap-option="wrap"/>
    </style:style>
    <style:style style:name="P7" style:family="paragraph" style:parent-style-name="Normal">
      <style:paragraph-properties fo:text-align="justify" fo:line-height="0.529cm"/>
    </style:style>
    <style:style style:name="T7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8" style:family="paragraph" style:parent-style-name="Normal">
      <style:paragraph-properties fo:text-align="justify" fo:line-height="0.529cm"/>
    </style:style>
    <style:style style:name="T8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9" style:family="paragraph" style:parent-style-name="Normal">
      <style:paragraph-properties fo:margin-left="0.582cm"/>
    </style:style>
  </office:automatic-styles>
  <office:body>
    <office:text>
      <text:p text:style-name="P1"><text:span text:style-name="T1_1">附件</text:span><text:span text:style-name="T1_2">2</text:span><text:span text:style-name="T1_3">-2</text:span></text:p>
      <table:table table:style-name="Table1">
        <table:table-column table:style-name="Column1"/>
        <table:table-row table:style-name="Row1">
          <table:table-cell table:style-name="Cell1">
            <text:p text:style-name="P2"><text:span text:style-name="T2_1">臺北市</text:span><text:span text:style-name="T2_2">公共安全防護動態演練</text:span><text:span text:style-name="T2_3">成果照片黏貼表</text:span></text:p>
          </table:table-cell>
        </table:table-row>
        <table:table-row table:style-name="Row2">
          <table:table-cell table:style-name="Cell2">
            <text:p text:style-name="P3"/>
          </table:table-cell>
        </table:table-row>
        <table:table-row table:style-name="Row3">
          <table:table-cell table:style-name="Cell3">
            <text:p text:style-name="P4"><text:span text:style-name="T4_1">說明：</text:span></text:p>
            <text:p text:style-name="P5"><text:span text:style-name="T5_1">地點：</text:span></text:p>
          </table:table-cell>
        </table:table-row>
        <table:table-row table:style-name="Row4">
          <table:table-cell table:style-name="Cell4">
            <text:p text:style-name="P6"/>
          </table:table-cell>
        </table:table-row>
        <table:table-row table:style-name="Row5">
          <table:table-cell table:style-name="Cell5">
            <text:p text:style-name="P7"><text:span text:style-name="T7_1">說明：</text:span></text:p>
            <text:p text:style-name="P8"><text:span text:style-name="T8_1">地點：</text:span></text:p>
          </table:table-cell>
        </table:table-row>
      </table:table>
      <text:p text:style-name="P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Times New Roman" style:font-name-asian="Times New Roman" style:font-name-complex="Times New Roman"/>
    </style:style>
    <text:list-style style:name="LS2">
      <text:list-level-style-number style:num-format="一, 十, 一百(繁), ..." text:style-name="List2Level0" style:num-suffix="）" style:num-prefix="（" text:level="1">
        <style:list-level-properties text:space-before="0.582cm" text:min-label-width="1.905cm" fo:text-align="start" text:list-level-position-and-space-mode="label-alignment">
          <style:list-level-label-alignment text:label-followed-by="listtab" fo:margin-left="2.487cm" fo:text-indent="-1.905cm"/>
        </style:list-level-properties>
      </text:list-level-style-number>
      <text:list-level-style-number style:num-format="一, 十, 一百(繁), ..." text:style-name="List2Level1" style:num-suffix="、" text:level="2">
        <style:list-level-properties text:space-before="1.429cm" text:min-label-width="1.27cm" fo:text-align="start" text:list-level-position-and-space-mode="label-alignment">
          <style:list-level-label-alignment text:label-followed-by="listtab" fo:margin-left="2.699cm" fo:text-indent="-1.27cm"/>
        </style:list-level-properties>
        <style:text-properties style:font-name="Times New Roman" style:font-name-asian="Times New Roman" style:font-name-complex="Times New Roman"/>
      </text:list-level-style-number>
      <text:list-level-style-number style:num-format="i" text:style-name="List2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2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2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2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2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2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2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消防局第三救災救護大隊中山中隊圓山分隊實施防火管理場所自衛消防編組演練實施後檢討會會議紀錄暨簽到表</dc:title>
    <meta:initial-creator>tfd</meta:initial-creator>
    <meta:creation-date>2012-08-08T07:54:00</meta:creation-date>
    <dc:creator>AliceWu</dc:creator>
    <dc:date>2012-08-08T07:54:00</dc:date>
    <meta:print-date>2012-02-16T09:26:00</meta:print-date>
    <meta:editing-cycles>2</meta:editing-cycles>
    <meta:document-statistic meta:page-count="1" meta:paragraph-count="1" meta:row-count="1" meta:word-count="7" meta:character-count="50" meta:non-whitespace-character-count="44"/>
  </office:meta>
</office:document-meta>
</file>