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Body_20_Text"/>
    <style:style style:name="T2_1" style:family="text">
      <style:text-properties fo:color="#000000" fo:font-size="22pt" style:font-size-asian="22pt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color="#000000" fo:font-size="22pt" style:font-size-asian="22pt"/>
    </style:style>
    <style:style style:name="P4" style:family="paragraph" style:parent-style-name="Normal">
      <style:text-properties fo:color="#000000" fo:font-size="20pt" style:font-name-asian="標楷體" style:font-size-asian="20pt"/>
    </style:style>
    <style:style style:name="P5" style:family="paragraph" style:parent-style-name="Salutation"/>
    <style:style style:name="T5_1" style:family="text">
      <style:text-properties fo:color="#000000" fo:font-size="16pt" style:font-size-asian="16pt" style:font-size-complex="16pt"/>
    </style:style>
    <style:style style:name="T5_2" style:family="text">
      <style:text-properties fo:letter-spacing="0.071cm" fo:color="#000000" fo:font-size="16pt" style:font-size-asian="16pt" style:font-size-complex="16pt"/>
    </style:style>
    <style:style style:name="T5_3" style:family="text">
      <style:text-properties fo:color="#000000" fo:font-size="16pt" style:font-size-asian="16pt" style:font-size-complex="16pt"/>
    </style:style>
    <style:style style:name="P6" style:family="paragraph" style:parent-style-name="Normal">
      <style:text-properties fo:color="#000000" fo:font-size="16pt" style:font-size-asian="16pt" style:font-size-complex="16pt"/>
    </style:style>
    <style:style style:name="P7" style:family="paragraph" style:parent-style-name="Normal"/>
    <style:style style:name="T7_1" style:family="text">
      <style:text-properties fo:color="#000000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fo:color="#000000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fo:color="#000000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fo:color="#000000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>
      <style:text-properties style:font-size-complex="16pt"/>
    </style:style>
  </office:automatic-styles>
  <office:body>
    <office:text>
      <text:p text:style-name="P1"><text:span text:style-name="T1_1">附表2</text:span></text:p>
      <text:p text:style-name="P2"><text:span text:style-name="T2_1">（各機關）申請使用臺北市政府市政資料庫</text:span></text:p>
      <text:p text:style-name="P3"><text:span text:style-name="T3_1">保<text:s/>密<text:s/>切<text:s/>結<text:s/>書</text:span></text:p>
      <text:p text:style-name="P4"/>
      <text:p text:style-name="P5"><text:span text:style-name="T5_1">立書人<text:tab/><text:tab/><text:tab/>自<text:tab/><text:tab/>年<text:tab/><text:tab/>月<text:tab/><text:tab/>日起，為辦理<text:tab/><text:tab/><text:tab/><text:tab/><text:tab/><text:tab/><text:tab/><text:tab/>業務，申請使用臺北市政府市政資料庫，對於因此所知悉或持有他人之個人資料、程式、檔案或電磁紀錄等內容，願遵守「電腦處理個人資料保護法」、「臺北市政府市政資料庫查詢系統作業程序」、「</text:span><text:span text:style-name="T5_2">臺北市政府地政局暨所屬所隊使用市政資料庫查詢系統規範</text:span><text:span text:style-name="T5_3">」及其他相關規定，善盡保密之責，除依法就申請內容及目的使用外，絕不無故對外洩漏或交付及為其他私人或商業用途。如有違反，本人願負一切法律責任，離職後亦同。</text:span></text:p>
      <text:p text:style-name="P6"/>
      <text:p text:style-name="P7"><text:span text:style-name="T7_1">立<text:s text:c="2"/>書<text:s text:c="2"/>人：</text:span></text:p>
      <text:p text:style-name="P8"><text:span text:style-name="T8_1">身分證字號：</text:span></text:p>
      <text:p text:style-name="P9"><text:span text:style-name="T9_1">地<text:s text:c="6"/>址：</text:span></text:p>
      <text:p text:style-name="P10"><text:span text:style-name="T10_1">電<text:s text:c="6"/>話：</text:span></text:p>
      <text:p text:style-name="P11"><text:span text:style-name="T11_1">中<text:s text:c="2"/>華<text:s text:c="2"/>民<text:s text:c="2"/>國<text:tab/><text:tab/><text:tab/><text:tab/>年<text:tab/><text:s text:c="3"/><text:tab/><text:s text:c="3"/>月<text:tab/><text:s text:c="3"/><text:tab/><text:tab/>日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12-09-11T01:22:00</meta:creation-date>
    <dc:creator>AliceWu</dc:creator>
    <dc:date>2012-09-11T01:22:00</dc:date>
    <meta:print-date>2012-01-31T10:18:00</meta:print-date>
    <meta:editing-cycles>2</meta:editing-cycles>
    <meta:document-statistic meta:page-count="1" meta:paragraph-count="1" meta:row-count="2" meta:word-count="48" meta:character-count="326" meta:non-whitespace-character-count="279"/>
  </office:meta>
</office:document-meta>
</file>