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133cm" fo:margin-left="0cm"/>
    </style:style>
    <style:style style:name="Column1" style:family="table-column">
      <style:table-column-properties style:column-width="0.988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13.018cm"/>
    </style:style>
    <style:style style:name="Row1" style:family="table-row">
      <style:table-row-properties style:min-row-height="0.728cm"/>
    </style:style>
    <style:style style:name="Cell1" style:family="table-cell">
      <style:table-cell-properties style:vertical-align="middle" fo:padding-top="0.035cm" fo:padding-left="0.035cm" fo:padding-right="0.035cm" fo:wrap-option="no-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text-properties style:font-size-complex="16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529cm" fo:margin-top="0cm" fo:margin-bottom="0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20pt" style:font-name-asian="標楷體" style:font-size-asian="20pt" style:font-size-complex="2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4cm"/>
    </style:style>
    <style:style style:name="Cell2" style:family="table-cell">
      <style:table-cell-properties style:vertical-align="middle" fo:padding-top="0.035cm" fo:border-top="#000000 0.053cm solid" fo:border-bottom="#000000 0.035cm solid" fo:padding-left="0.035cm" fo:border-left="#000000 0.053cm solid" fo:padding-right="0.035cm" fo:border-right="#000000 0.026cm solid" fo:wrap-option="no-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padding-top="0.035cm" fo:border-top="#000000 0.053cm solid" fo:border-bottom="#000000 0.035cm solid" fo:padding-left="0.035cm" fo:border-left="#000000 0.026cm solid" fo:padding-right="0.035cm" fo:border-right="#000000 0.035cm solid" fo:wrap-option="wrap"/>
    </style:style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line-height="0.423cm"/>
    </style:style>
    <style:style style:name="T6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padding-top="0.035cm" fo:border-top="#000000 0.053cm solid" fo:border-bottom="#000000 0.035cm solid" fo:padding-left="0.035cm" fo:padding-right="0.035cm" fo:border-right="#000000 0.053cm solid" fo:wrap-option="wrap"/>
    </style:style>
    <style:style style:name="P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66cm"/>
    </style:style>
    <style:style style:name="Cell5" style:family="table-cell">
      <style:table-cell-properties style:vertical-align="middle" fo:padding-top="0.035cm" fo:border-bottom="#000000 0.035cm solid" fo:padding-left="0.035cm" fo:border-left="#000000 0.053cm solid" fo:padding-right="0.035cm" fo:border-right="#000000 0.026cm solid" fo:wrap-option="no-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padding-top="0.035cm" fo:border-bottom="#000000 0.035cm solid" fo:padding-left="0.035cm" fo:border-left="#000000 0.026cm solid" fo:padding-right="0.035cm" fo:border-right="#000000 0.035cm solid" fo:wrap-option="wrap"/>
    </style:style>
    <style:style style:name="P9" style:family="paragraph" style:parent-style-name="Normal">
      <style:paragraph-properties fo:text-align="center" fo:line-height="0.776cm"/>
    </style:style>
    <style:style style:name="T9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line-height="0.423cm"/>
    </style:style>
    <style:style style:name="T10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top="0.035cm" fo:border-top="#000000 0.035cm solid" fo:border-bottom="#000000 0.035cm solid" fo:padding-left="0.035cm" fo:padding-right="0.035cm" fo:border-right="#000000 0.053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Arial Unicode MS" style:font-size-complex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5cm"/>
    </style:style>
    <style:style style:name="Cell8" style:family="table-cell">
      <style:table-cell-properties style:vertical-align="middle" fo:padding-top="0.035cm" fo:border-bottom="#000000 0.035cm solid" fo:padding-left="0.035cm" fo:border-left="#000000 0.053cm solid" fo:padding-right="0.035cm" fo:border-right="#000000 0.026cm solid" fo:wrap-option="no-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padding-top="0.035cm" fo:border-bottom="#000000 0.035cm solid" fo:padding-left="0.035cm" fo:border-left="#000000 0.026cm solid" fo:padding-right="0.035cm" fo:border-right="#000000 0.035cm solid" fo:wrap-option="wrap"/>
    </style:style>
    <style:style style:name="P13" style:family="paragraph" style:parent-style-name="Normal">
      <style:paragraph-properties fo:text-align="center" fo:line-height="0.776cm"/>
    </style:style>
    <style:style style:name="T13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line-height="0.423cm"/>
    </style:style>
    <style:style style:name="T14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padding-top="0.035cm" fo:border-bottom="#000000 0.035cm solid" fo:padding-left="0.035cm" fo:padding-right="0.035cm" fo:border-right="#000000 0.053cm solid" fo:wrap-option="wrap"/>
    </style:style>
    <style:style style:name="P15" style:family="paragraph" style:parent-style-name="Normal">
      <style:paragraph-properties fo:text-align="center"/>
      <style:text-properties fo:font-size="12pt" style:font-name-asian="新細明體" style:font-size-asian="12pt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88cm" fo:keep-together="always"/>
    </style:style>
    <style:style style:name="Cell11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top="0.035cm" fo:padding-left="0.035cm" fo:border-left="#000000 0.026cm solid" fo:padding-right="0.035cm" fo:border-right="#000000 0.035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7_2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padding-top="0.035cm" fo:padding-left="0.035cm" fo:padding-right="0.035cm" fo:border-right="#000000 0.053cm solid" fo:wrap-option="no-wrap"/>
    </style:style>
    <style:style style:name="P29" style:family="paragraph" style:parent-style-name="Body_20_Text">
      <style:paragraph-properties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82cm" fo:keep-together="always"/>
    </style:style>
    <style:style style:name="Cell14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left="#000000 0.026cm solid" fo:border-right="#000000 0.035cm solid" fo:wrap-option="wrap"/>
    </style:style>
    <style:style style:name="P3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top="0.035cm" fo:padding-left="0.035cm" fo:padding-right="0.035cm" fo:border-right="#000000 0.053cm solid" fo:wrap-option="no-wrap"/>
    </style:style>
    <style:style style:name="P32" style:family="paragraph" style:parent-style-name="Body_20_Text">
      <style:paragraph-properties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582cm" fo:keep-together="always"/>
    </style:style>
    <style:style style:name="Cell17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left="#000000 0.026cm solid" fo:border-right="#000000 0.035cm solid" fo:wrap-option="wrap"/>
    </style:style>
    <style:style style:name="P3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top="0.035cm" fo:padding-left="0.035cm" fo:padding-right="0.035cm" fo:border-right="#000000 0.053cm solid" fo:wrap-option="no-wrap"/>
    </style:style>
    <style:style style:name="P35" style:family="paragraph" style:parent-style-name="Body_20_Text">
      <style:paragraph-properties style:line-height-at-leas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82cm" fo:keep-together="always"/>
    </style:style>
    <style:style style:name="Cell20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36" style:family="paragraph" style:parent-style-name="Normal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left="#000000 0.026cm solid" fo:border-right="#000000 0.035cm solid" fo:wrap-option="wrap"/>
    </style:style>
    <style:style style:name="P3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top="0.035cm" fo:padding-left="0.035cm" fo:padding-right="0.035cm" fo:border-right="#000000 0.053cm solid" fo:wrap-option="no-wrap"/>
    </style:style>
    <style:style style:name="P38" style:family="paragraph" style:parent-style-name="Body_20_Text">
      <style:paragraph-properties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82cm" fo:keep-together="always"/>
    </style:style>
    <style:style style:name="Cell23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39" style:family="paragraph" style:parent-style-name="Normal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left="#000000 0.026cm solid" fo:border-right="#000000 0.035cm solid" fo:wrap-option="wrap"/>
    </style:style>
    <style:style style:name="P4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padding-top="0.035cm" fo:padding-left="0.035cm" fo:padding-right="0.035cm" fo:border-right="#000000 0.053cm solid" fo:wrap-option="no-wrap"/>
    </style:style>
    <style:style style:name="P41" style:family="paragraph" style:parent-style-name="Body_20_Text">
      <style:paragraph-properties style:line-height-at-least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82cm" fo:keep-together="always"/>
    </style:style>
    <style:style style:name="Cell26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42" style:family="paragraph" style:parent-style-name="Normal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left="#000000 0.026cm solid" fo:border-right="#000000 0.035cm solid" fo:wrap-option="wrap"/>
    </style:style>
    <style:style style:name="P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padding-top="0.035cm" fo:padding-left="0.035cm" fo:padding-right="0.035cm" fo:border-right="#000000 0.053cm solid" fo:wrap-option="no-wrap"/>
    </style:style>
    <style:style style:name="P44" style:family="paragraph" style:parent-style-name="Body_20_Text">
      <style:paragraph-properties style:line-height-at-least="0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82cm" fo:keep-together="always"/>
    </style:style>
    <style:style style:name="Cell29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45" style:family="paragraph" style:parent-style-name="Normal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left="#000000 0.026cm solid" fo:border-right="#000000 0.035cm solid" fo:wrap-option="wrap"/>
    </style:style>
    <style:style style:name="P4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padding-top="0.035cm" fo:padding-left="0.035cm" fo:padding-right="0.035cm" fo:border-right="#000000 0.053cm solid" fo:wrap-option="no-wrap"/>
    </style:style>
    <style:style style:name="P47" style:family="paragraph" style:parent-style-name="Body_20_Text">
      <style:paragraph-properties style:line-height-at-least="0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82cm" fo:keep-together="always"/>
    </style:style>
    <style:style style:name="Cell32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48" style:family="paragraph" style:parent-style-name="Normal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left="#000000 0.026cm solid" fo:border-right="#000000 0.035cm solid" fo:wrap-option="wrap"/>
    </style:style>
    <style:style style:name="P4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top="0.035cm" fo:padding-left="0.035cm" fo:padding-right="0.035cm" fo:border-right="#000000 0.053cm solid" fo:wrap-option="no-wrap"/>
    </style:style>
    <style:style style:name="P50" style:family="paragraph" style:parent-style-name="Body_20_Text">
      <style:paragraph-properties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82cm" fo:keep-together="always"/>
    </style:style>
    <style:style style:name="Cell35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left="#000000 0.026cm solid" fo:border-right="#000000 0.035cm solid" fo:wrap-option="wrap"/>
    </style:style>
    <style:style style:name="P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padding-top="0.035cm" fo:padding-left="0.035cm" fo:padding-right="0.035cm" fo:border-right="#000000 0.053cm solid" fo:wrap-option="no-wrap"/>
    </style:style>
    <style:style style:name="P53" style:family="paragraph" style:parent-style-name="Body_20_Text">
      <style:paragraph-properties style:line-height-at-least="0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82cm" fo:keep-together="always"/>
    </style:style>
    <style:style style:name="Cell38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left="#000000 0.026cm solid" fo:border-right="#000000 0.035cm solid" fo:wrap-option="wrap"/>
    </style:style>
    <style:style style:name="P5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top="0.035cm" fo:padding-left="0.035cm" fo:padding-right="0.035cm" fo:border-right="#000000 0.053cm solid" fo:wrap-option="no-wrap"/>
    </style:style>
    <style:style style:name="P56" style:family="paragraph" style:parent-style-name="Body_20_Text">
      <style:paragraph-properties style:line-height-at-least="0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82cm" fo:keep-together="always"/>
    </style:style>
    <style:style style:name="Cell41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left="#000000 0.026cm solid" fo:border-right="#000000 0.035cm solid" fo:wrap-option="wrap"/>
    </style:style>
    <style:style style:name="P5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top="0.035cm" fo:padding-left="0.035cm" fo:padding-right="0.035cm" fo:border-right="#000000 0.053cm solid" fo:wrap-option="no-wrap"/>
    </style:style>
    <style:style style:name="P59" style:family="paragraph" style:parent-style-name="Normal">
      <style:paragraph-properties fo:text-indent="-0.847cm" fo:margin-left="0.847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582cm" fo:keep-together="always"/>
    </style:style>
    <style:style style:name="Cell44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left="#000000 0.026cm solid" fo:border-right="#000000 0.035cm solid" fo:wrap-option="wrap"/>
    </style:style>
    <style:style style:name="P6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top="0.035cm" fo:padding-left="0.035cm" fo:padding-right="0.035cm" fo:border-right="#000000 0.053cm solid" fo:wrap-option="no-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82cm" fo:keep-together="always"/>
    </style:style>
    <style:style style:name="Cell47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left="#000000 0.026cm solid" fo:border-right="#000000 0.035cm solid" fo:wrap-option="wrap"/>
    </style:style>
    <style:style style:name="P6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top="0.035cm" fo:padding-left="0.035cm" fo:padding-right="0.035cm" fo:border-right="#000000 0.053cm solid" fo:wrap-option="no-wrap"/>
    </style:style>
    <style:style style:name="P65" style:family="paragraph" style:parent-style-name="Normal">
      <style:paragraph-properties fo:margin-left="0.487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82cm" fo:keep-together="always"/>
    </style:style>
    <style:style style:name="Cell50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left="#000000 0.026cm solid" fo:border-right="#000000 0.035cm solid" fo:wrap-option="wrap"/>
    </style:style>
    <style:style style:name="P6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top="0.035cm" fo:padding-left="0.035cm" fo:padding-right="0.035cm" fo:border-right="#000000 0.053cm solid" fo:wrap-option="no-wrap"/>
    </style:style>
    <style:style style:name="P68" style:family="paragraph" style:parent-style-name="Normal">
      <style:paragraph-properties fo:margin-left="0.487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82cm" fo:keep-together="always"/>
    </style:style>
    <style:style style:name="Cell53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69" style:family="paragraph" style:parent-style-name="Normal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left="#000000 0.026cm solid" fo:border-right="#000000 0.035cm solid" fo:wrap-option="wrap"/>
    </style:style>
    <style:style style:name="P7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top="0.035cm" fo:padding-left="0.035cm" fo:padding-right="0.035cm" fo:border-right="#000000 0.053cm solid" fo:wrap-option="no-wrap"/>
    </style:style>
    <style:style style:name="P71" style:family="paragraph" style:parent-style-name="Normal">
      <style:paragraph-properties fo:margin-left="0.487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82cm" fo:keep-together="always"/>
    </style:style>
    <style:style style:name="Cell56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left="#000000 0.026cm solid" fo:border-right="#000000 0.035cm solid" fo:wrap-option="wrap"/>
    </style:style>
    <style:style style:name="P7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top="0.035cm" fo:padding-left="0.035cm" fo:padding-right="0.035cm" fo:border-right="#000000 0.053cm solid" fo:wrap-option="no-wrap"/>
    </style:style>
    <style:style style:name="P74" style:family="paragraph" style:parent-style-name="Normal">
      <style:paragraph-properties fo:margin-left="0.487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82cm" fo:keep-together="always"/>
    </style:style>
    <style:style style:name="Cell59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left="#000000 0.026cm solid" fo:border-right="#000000 0.035cm solid" fo:wrap-option="wrap"/>
    </style:style>
    <style:style style:name="P7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top="0.035cm" fo:padding-left="0.035cm" fo:padding-right="0.035cm" fo:border-right="#000000 0.053cm solid" fo:wrap-option="no-wrap"/>
    </style:style>
    <style:style style:name="P77" style:family="paragraph" style:parent-style-name="Normal">
      <style:paragraph-properties fo:margin-left="0.487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09cm" fo:keep-together="always"/>
    </style:style>
    <style:style style:name="Cell62" style:family="table-cell">
      <style:table-cell-properties style:vertical-align="top" fo:padding-top="0.035cm" fo:padding-left="0.035cm" fo:border-left="#000000 0.053cm solid" fo:padding-right="0.035cm" fo:border-right="#000000 0.026cm solid" fo:wrap-option="no-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left="#000000 0.026cm solid" fo:border-right="#000000 0.035cm solid" fo:wrap-option="wrap"/>
    </style:style>
    <style:style style:name="P7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padding-top="0.035cm" fo:padding-left="0.035cm" fo:padding-right="0.035cm" fo:border-right="#000000 0.053cm solid" fo:wrap-option="no-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09cm" fo:keep-together="always"/>
    </style:style>
    <style:style style:name="Cell65" style:family="table-cell">
      <style:table-cell-properties style:vertical-align="top" fo:padding-top="0.035cm" fo:border-bottom="#000000 0.035cm solid" fo:padding-left="0.035cm" fo:border-left="#000000 0.053cm solid" fo:padding-right="0.035cm" fo:border-right="#000000 0.026cm solid" fo:wrap-option="no-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bottom="#000000 0.035cm solid" fo:border-left="#000000 0.026cm solid" fo:border-right="#000000 0.035cm solid" fo:wrap-option="wrap"/>
    </style:style>
    <style:style style:name="P8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top="0.035cm" fo:padding-left="0.035cm" fo:padding-right="0.035cm" fo:border-right="#000000 0.053cm solid" fo:wrap-option="no-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98cm"/>
    </style:style>
    <style:style style:name="Cell68" style:family="table-cell">
      <style:table-cell-properties style:vertical-align="top" fo:padding-top="0.035cm" fo:border-bottom="#000000 0.035cm solid" fo:padding-left="0.035cm" fo:border-left="#000000 0.053cm solid" fo:padding-right="0.035cm" fo:border-right="#000000 0.026cm solid" fo:wrap-option="no-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padding-top="0.035cm" fo:border-bottom="#000000 0.035cm solid" fo:padding-left="0.035cm" fo:border-left="#000000 0.026cm solid" fo:padding-right="0.035cm" fo:border-right="#000000 0.035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type="double" style:text-underline-color="font-color" style:letter-kerning="true"/>
    </style:style>
    <style:style style:name="Cell70" style:family="table-cell">
      <style:table-cell-properties style:vertical-align="middle" fo:padding-top="0.035cm" fo:border-top="#000000 0.035cm solid" fo:border-bottom="#000000 0.035cm solid" fo:padding-left="0.035cm" fo:padding-right="0.035cm" fo:border-right="#000000 0.053cm solid" fo:wrap-option="wrap"/>
    </style:style>
    <style:style style:name="P8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47cm"/>
    </style:style>
    <style:style style:name="Cell71" style:family="table-cell">
      <style:table-cell-properties style:vertical-align="middle" fo:padding-top="0.035cm" fo:border-bottom="#000000 0.035cm solid" fo:padding-left="0.035cm" fo:border-left="#000000 0.053cm solid" fo:padding-right="0.035cm" fo:border-right="#000000 0.026cm solid" fo:wrap-option="no-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padding-top="0.035cm" fo:border-bottom="#000000 0.035cm solid" fo:padding-left="0.035cm" fo:border-left="#000000 0.026cm solid" fo:padding-right="0.035cm" fo:border-right="#000000 0.035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type="double" style:text-underline-color="font-color" style:letter-kerning="true"/>
    </style:style>
    <style:style style:name="Cell73" style:family="table-cell">
      <style:table-cell-properties style:vertical-align="middle" fo:padding-top="0.035cm" fo:border-top="#000000 0.035cm solid" fo:border-bottom="#000000 0.035cm solid" fo:padding-left="0.035cm" fo:padding-right="0.035cm" fo:border-right="#000000 0.053cm solid" fo:wrap-option="wrap"/>
    </style:style>
    <style:style style:name="P8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Arial Unicode MS" style:font-size-complex="16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85cm"/>
    </style:style>
    <style:style style:name="Cell74" style:family="table-cell">
      <style:table-cell-properties style:vertical-align="middle" fo:padding-top="0.035cm" fo:border-bottom="#000000 0.035cm solid" fo:padding-left="0.035cm" fo:border-left="#000000 0.053cm solid" fo:padding-right="0.035cm" fo:border-right="#000000 0.026cm solid" fo:wrap-option="no-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padding-top="0.035cm" fo:border-bottom="#000000 0.035cm solid" fo:padding-left="0.035cm" fo:border-left="#000000 0.026cm solid" fo:padding-right="0.035cm" fo:border-right="#000000 0.035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middle" fo:padding-top="0.035cm" fo:border-top="#000000 0.035cm solid" fo:border-bottom="#000000 0.035cm solid" fo:padding-left="0.035cm" fo:padding-right="0.035cm" fo:border-right="#000000 0.053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4pt" style:font-name-asian="標楷體" style:font-size-asian="14pt" style:font-size-complex="15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011cm"/>
    </style:style>
    <style:style style:name="Cell77" style:family="table-cell">
      <style:table-cell-properties style:vertical-align="middle" fo:padding-top="0.035cm" fo:border-bottom="#000000 0.053cm solid" fo:padding-left="0.035cm" fo:border-left="#000000 0.053cm solid" fo:padding-right="0.035cm" fo:border-right="#000000 0.026cm solid" fo:wrap-option="no-wrap"/>
    </style:style>
    <style:style style:name="P93" style:family="paragraph" style:parent-style-name="Normal">
      <style:paragraph-properties fo:text-align="center" fo:line-height="50%"/>
    </style:style>
    <style:style style:name="T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padding-top="0.035cm" fo:border-bottom="#000000 0.053cm solid" fo:padding-left="0.035cm" fo:border-left="#000000 0.026cm solid" fo:padding-right="0.035cm" fo:border-right="#000000 0.035cm solid" fo:wrap-option="no-wrap"/>
    </style:style>
    <style:style style:name="P94" style:family="paragraph" style:parent-style-name="Normal">
      <style:paragraph-properties fo:text-align="center" fo:line-height="50%"/>
    </style:style>
    <style:style style:name="T94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middle" fo:padding-top="0.035cm" fo:border-top="#000000 0.035cm solid" fo:border-bottom="#000000 0.053cm solid" fo:padding-left="0.035cm" fo:padding-right="0.035cm" fo:border-right="#000000 0.053cm solid" fo:wrap-option="wrap"/>
    </style:style>
    <style:style style:name="P95" style:family="paragraph" style:parent-style-name="Normal">
      <style:paragraph-properties fo:line-height="50%"/>
    </style:style>
    <style:style style:name="T95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95_2" style:family="text">
      <style:text-properties fo:color="#ff0000" style:font-name="標楷體" fo:font-size="14pt" style:font-name-asian="標楷體" style:font-size-asian="14pt" style:font-size-complex="15pt" fo:language="en" fo:language-asian="zh" fo:language-complex="ar" fo:country="US" fo:country-asian="TW" fo:country-complex="SA" style:letter-kerning="true"/>
    </style:style>
    <style:style style:name="P96" style:family="paragraph" style:parent-style-name="Normal"/>
    <style:style style:name="P97" style:family="paragraph" style:parent-style-name="Normal">
      <style:paragraph-properties fo:break-before="page"/>
    </style:style>
    <style:style style:name="Table2" style:family="table">
      <style:table-properties table:align="left" style:width="18.147cm" style:rel-width="113.28%" fo:margin-left="0cm"/>
    </style:style>
    <style:style style:name="Column4" style:family="table-column">
      <style:table-column-properties style:column-width="18.147cm"/>
    </style:style>
    <style:style style:name="Row28" style:family="table-row">
      <style:table-row-properties style:min-row-height="0.945cm" fo:keep-together="always"/>
    </style:style>
    <style:style style:name="Cell8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8" style:family="paragraph" style:parent-style-name="Normal">
      <style:paragraph-properties fo:text-indent="-0.988cm" style:line-height-at-least="0cm" fo:margin-left="0.988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8_3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4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5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7.738cm"/>
    </style:style>
    <style:style style:name="Cell8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99" style:family="paragraph" style:parent-style-name="Normal">
      <style:paragraph-properties fo:text-indent="-0.584cm" fo:line-height="0.635cm" fo:margin-left="0.58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0" style:family="paragraph" style:parent-style-name="Normal">
      <style:paragraph-properties fo:text-indent="-0.584cm" fo:line-height="0.635cm" fo:margin-left="0.58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1" style:family="paragraph" style:parent-style-name="Normal">
      <style:paragraph-properties fo:text-indent="2.963cm" fo:line-height="0.635cm" fo:margin-left="0.58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2" style:family="paragraph" style:parent-style-name="Normal">
      <style:paragraph-properties fo:text-indent="-0.584cm" fo:line-height="0.635cm" fo:margin-left="0.584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3" style:family="paragraph" style:parent-style-name="Normal">
      <style:paragraph-properties fo:text-indent="-0.584cm" fo:line-height="0.635cm" fo:margin-left="0.58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4" style:family="paragraph" style:parent-style-name="Normal">
      <style:paragraph-properties fo:text-indent="2.117cm" fo:line-height="0.635cm" fo:margin-left="0.58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5" style:family="paragraph" style:parent-style-name="Normal">
      <style:paragraph-properties fo:text-indent="-0.584cm" fo:line-height="0.635cm" fo:margin-left="0.584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6" style:family="paragraph" style:parent-style-name="Normal">
      <style:paragraph-properties fo:text-indent="-0.157cm" fo:line-height="0.635cm" fo:margin-left="0.58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7" style:family="paragraph" style:parent-style-name="Normal">
      <style:paragraph-properties fo:text-indent="-0.584cm" fo:line-height="0.635cm" fo:margin-left="0.584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8" style:family="paragraph" style:parent-style-name="Normal">
      <style:paragraph-properties fo:text-indent="-0.157cm" fo:line-height="0.635cm" fo:margin-left="0.58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9" style:family="paragraph" style:parent-style-name="Normal">
      <style:paragraph-properties fo:text-indent="-0.157cm" fo:line-height="0.635cm" fo:margin-left="0.58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0" style:family="paragraph" style:parent-style-name="Normal">
      <style:paragraph-properties fo:text-indent="-0.584cm" fo:line-height="0.635cm" fo:margin-left="0.584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1" style:family="paragraph" style:parent-style-name="Normal">
      <style:paragraph-properties fo:text-indent="-0.584cm" fo:line-height="0.635cm" fo:margin-left="0.584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1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2" style:family="paragraph" style:parent-style-name="Normal">
      <style:paragraph-properties fo:text-indent="-0.584cm" fo:line-height="0.635cm" fo:margin-left="0.584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2_6" style:family="text">
      <style:text-properties fo:background-color="#bfbfbf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1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2_12" style:family="text">
      <style:text-properties fo:background-color="#bfbfbf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3" style:family="paragraph" style:parent-style-name="Normal">
      <style:paragraph-properties fo:text-indent="-0.584cm" fo:line-height="0.635cm" fo:margin-left="0.584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4" style:family="paragraph" style:parent-style-name="Normal">
      <style:paragraph-properties fo:text-indent="-0.584cm" fo:line-height="0.635cm" fo:margin-left="0.584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5" style:family="paragraph" style:parent-style-name="Normal">
      <style:paragraph-properties fo:text-indent="-0.584cm" fo:line-height="0.635cm" fo:margin-left="0.584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6" style:family="paragraph" style:parent-style-name="Normal">
      <style:paragraph-properties fo:text-indent="-0.584cm" fo:line-height="0.635cm" fo:margin-left="0.584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6" style:family="text">
      <style:text-properties fo:background-color="#bfbfbf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1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1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19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2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6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7" style:family="paragraph" style:parent-style-name="Normal">
      <style:paragraph-properties fo:line-height="0.635cm" fo:margin-left="0.58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8" style:family="paragraph" style:parent-style-name="Normal">
      <style:paragraph-properties fo:text-indent="-0.584cm" fo:line-height="0.635cm" fo:margin-left="0.584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9" style:family="paragraph" style:parent-style-name="Normal">
      <style:paragraph-properties fo:text-indent="-0.584cm" fo:line-height="0.635cm" fo:margin-left="0.584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0" style:family="paragraph" style:parent-style-name="Normal">
      <style:paragraph-properties fo:text-indent="-0.584cm" fo:line-height="0.635cm" fo:margin-left="0.584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1" style:family="paragraph" style:parent-style-name="Normal">
      <style:paragraph-properties fo:text-indent="-0.584cm" fo:line-height="0.635cm" fo:margin-left="0.584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1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1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1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2" style:family="paragraph" style:parent-style-name="Normal">
      <style:paragraph-properties fo:text-indent="-0.584cm" fo:line-height="0.635cm" fo:margin-left="0.584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2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2_1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2_1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3" style:family="paragraph" style:parent-style-name="Normal">
      <style:paragraph-properties fo:line-height="0.635cm" fo:margin-left="2.858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4" style:family="paragraph" style:parent-style-name="Normal">
      <style:paragraph-properties fo:text-indent="-0.584cm" fo:line-height="0.635cm" fo:margin-left="0.584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4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4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4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5" style:family="paragraph" style:parent-style-name="Normal">
      <style:paragraph-properties fo:text-indent="-0.584cm" fo:line-height="0.635cm" fo:margin-left="0.584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5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5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5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5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5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5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5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6" style:family="paragraph" style:parent-style-name="Normal">
      <style:paragraph-properties fo:text-indent="-0.584cm" fo:line-height="0.635cm" fo:margin-left="0.584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6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6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7" style:family="paragraph" style:parent-style-name="Normal">
      <style:paragraph-properties fo:text-indent="-0.584cm" fo:line-height="0.635cm" fo:margin-left="0.584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7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7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7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7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8" style:family="paragraph" style:parent-style-name="Normal">
      <style:paragraph-properties fo:text-indent="-0.584cm" fo:line-height="0.635cm" fo:margin-left="0.584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8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8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8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8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9" style:family="paragraph" style:parent-style-name="Normal">
      <style:paragraph-properties fo:text-indent="-0.584cm" fo:line-height="0.635cm" fo:margin-left="0.584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9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9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9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9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9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9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0" style:family="paragraph" style:parent-style-name="Normal">
      <style:paragraph-properties fo:text-indent="-0.584cm" fo:line-height="0.635cm" fo:margin-left="0.584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0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0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0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1" style:family="paragraph" style:parent-style-name="Normal">
      <style:paragraph-properties fo:text-indent="-0.584cm" fo:line-height="0.635cm" fo:margin-left="0.584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1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1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1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1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2" style:family="paragraph" style:parent-style-name="Normal">
      <style:paragraph-properties fo:text-indent="-0.536cm" fo:line-height="0.635cm" fo:margin-left="0.536cm"/>
    </style:style>
    <style:style style:name="T1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3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2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2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2_1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1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2_2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2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2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indent="-1.164cm" fo:line-height="0.635cm" fo:margin-left="1.164cm"/>
    </style:style>
    <style:style style:name="T1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3_4" style:family="text">
      <style:text-properties fo:color="#000000"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13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6" style:family="text">
      <style:text-properties fo:color="#000000"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13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draw:frame svg:x="0.635cm" svg:y="-0.67cm" svg:width="6.668cm" svg:height="0.635cm" draw:style-name="FR1" text:anchor-type="char" draw:z-index="1"><draw:text-box><text:p text:style-name="P2"/></draw:text-box></draw:frame><draw:frame svg:x="15.875cm" svg:y="-1.004cm" svg:width="2.222cm" svg:height="1.33cm" draw:style-name="FR2" text:anchor-type="char" draw:z-index="0"><draw:text-box><text:p text:style-name="P3"><text:span text:style-name="T3_1">附表</text:span><text:span text:style-name="T3_2">一</text:span></text:p></draw:text-box></draw:frame><text:span text:style-name="T3_3">臺北市政府採購稽核小組稽核監督報告</text:span><text:span text:style-name="T3_4">（</text:span><text:span text:style-name="T3_5">完工逾</text:span><text:span text:style-name="T3_6">三</text:span><text:span text:style-name="T3_7">個月未結案</text:span><text:span text:style-name="T3_8">）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一</text:span></text:p>
          </table:table-cell>
          <table:table-cell table:style-name="Cell3">
            <text:p text:style-name="P5"><text:span text:style-name="T5_1">採購主辦機關</text:span></text:p>
            <text:p text:style-name="P6"><text:span text:style-name="T6_1">(本欄由受稽核機關填寫)</text:span></text:p>
          </table:table-cell>
          <table:table-cell table:style-name="Cell4">
            <text:p text:style-name="P7"/>
          </table:table-cell>
        </table:table-row>
        <table:table-row table:style-name="Row3">
          <table:table-cell table:style-name="Cell5">
            <text:p text:style-name="P8"><text:span text:style-name="T8_1">二</text:span></text:p>
          </table:table-cell>
          <table:table-cell table:style-name="Cell6">
            <text:p text:style-name="P9"><text:span text:style-name="T9_1">採購標案名稱</text:span></text:p>
            <text:p text:style-name="P10"><text:span text:style-name="T10_1">(本欄由受稽核機關填寫)</text:span></text:p>
          </table:table-cell>
          <table:table-cell table:style-name="Cell7">
            <text:p text:style-name="P11"/>
          </table:table-cell>
        </table:table-row>
        <table:table-row table:style-name="Row4">
          <table:table-cell table:style-name="Cell8">
            <text:p text:style-name="P12"><text:span text:style-name="T12_1">三</text:span></text:p>
          </table:table-cell>
          <table:table-cell table:style-name="Cell9">
            <text:p text:style-name="P13"><text:span text:style-name="T13_1">採購標案案號</text:span></text:p>
            <text:p text:style-name="P14"><text:span text:style-name="T14_1">(本欄由受稽核機關填寫)</text:span></text:p>
          </table:table-cell>
          <table:table-cell table:style-name="Cell10">
            <text:p text:style-name="P15"/>
          </table:table-cell>
        </table:table-row>
        <table:table-row table:style-name="Row5">
          <table:table-cell table:style-name="Cell11" table:number-rows-spanned="19">
            <text:p text:style-name="P16"><text:span text:style-name="T16_1">　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><text:span text:style-name="T22_1">　</text:span></text:p>
            <text:p text:style-name="P23"><text:span text:style-name="T23_1">　</text:span></text:p>
            <text:p text:style-name="P24"><text:span text:style-name="T24_1">　</text:span></text:p>
            <text:p text:style-name="P25"><text:span text:style-name="T25_1">四</text:span></text:p>
            <text:p text:style-name="P26"><text:span text:style-name="T26_1">　</text:span></text:p>
          </table:table-cell>
          <table:table-cell table:style-name="Cell12" table:number-rows-spanned="19">
            <text:p text:style-name="P27"><text:span text:style-name="T27_1">稽核案件來源</text:span><text:span text:style-name="T27_2">及自行篩選列入專案或主動勾稽案件事由</text:span></text:p>
            <text:p text:style-name="P28"><text:span text:style-name="T28_1">(本</text:span><text:span text:style-name="T28_2">欄由稽查人員填寫)</text:span></text:p>
          </table:table-cell>
          <table:table-cell table:style-name="Cell13">
            <text:p text:style-name="P29"><text:span text:style-name="T29_1">（一）</text:span><text:span text:style-name="T29_2">□</text:span><text:span text:style-name="T29_3">一般稽核</text:span><text:span text:style-name="T29_4"><text:s text:c="2"/></text:span><text:span text:style-name="T29_5">■</text:span><text:span text:style-name="T29_6">專案稽核</text:span><text:span text:style-name="T29_7"><text:s text:c="2"/></text:span><text:span text:style-name="T29_8">□</text:span><text:span text:style-name="T29_9">主動勾稽</text:span></text:p>
          </table:table-cell>
        </table:table-row>
        <table:table-row table:style-name="Row6">
          <table:covered-table-cell table:style-name="Cell14">
            <text:p text:style-name="P30"/>
          </table:covered-table-cell>
          <table:covered-table-cell table:style-name="Cell15">
            <text:p text:style-name="P31"/>
          </table:covered-table-cell>
          <table:table-cell table:style-name="Cell16">
            <text:p text:style-name="P32"><text:span text:style-name="T32_1">（二）</text:span><text:span text:style-name="T32_2">稽核案件流水編號：</text:span></text:p>
          </table:table-cell>
        </table:table-row>
        <table:table-row table:style-name="Row7">
          <table:covered-table-cell table:style-name="Cell17">
            <text:p text:style-name="P33"/>
          </table:covered-table-cell>
          <table:covered-table-cell table:style-name="Cell18">
            <text:p text:style-name="P34"/>
          </table:covered-table-cell>
          <table:table-cell table:style-name="Cell19">
            <text:p text:style-name="P35"><text:span text:style-name="T35_1">（三）案件來源：</text:span></text:p>
          </table:table-cell>
        </table:table-row>
        <table:table-row table:style-name="Row8">
          <table:covered-table-cell table:style-name="Cell20">
            <text:p text:style-name="P36"/>
          </table:covered-table-cell>
          <table:covered-table-cell table:style-name="Cell21">
            <text:p text:style-name="P37"/>
          </table:covered-table-cell>
          <table:table-cell table:style-name="Cell22">
            <text:p text:style-name="P38"><text:span text:style-name="T38_1">(</text:span><text:span text:style-name="T38_2">1</text:span><text:span text:style-name="T38_3">)</text:span><text:span text:style-name="T38_4"><text:s text:c="5"/></text:span><text:span text:style-name="T38_5">年</text:span><text:span text:style-name="T38_6"><text:s text:c="5"/></text:span><text:span text:style-name="T38_7">月<text:s/></text:span><text:span text:style-name="T38_8">□</text:span><text:span text:style-name="T38_9">公告金額以上</text:span><text:span text:style-name="T38_10"><text:s/></text:span><text:span text:style-name="T38_11">□</text:span><text:span text:style-name="T38_12">未達公告金額</text:span><text:span text:style-name="T38_13"><text:s text:c="2"/></text:span><text:span text:style-name="T38_14">決標案件</text:span></text:p>
          </table:table-cell>
        </table:table-row>
        <table:table-row table:style-name="Row9">
          <table:covered-table-cell table:style-name="Cell23">
            <text:p text:style-name="P39"/>
          </table:covered-table-cell>
          <table:covered-table-cell table:style-name="Cell24">
            <text:p text:style-name="P40"/>
          </table:covered-table-cell>
          <table:table-cell table:style-name="Cell25">
            <text:p text:style-name="P41"><text:span text:style-name="T41_1">(</text:span><text:span text:style-name="T41_2">2</text:span><text:span text:style-name="T41_3">)<text:s/></text:span><text:span text:style-name="T41_4">□</text:span><text:span text:style-name="T41_5">民眾或廠商檢舉之異常採購案件。</text:span></text:p>
          </table:table-cell>
        </table:table-row>
        <table:table-row table:style-name="Row10">
          <table:covered-table-cell table:style-name="Cell26">
            <text:p text:style-name="P42"/>
          </table:covered-table-cell>
          <table:covered-table-cell table:style-name="Cell27">
            <text:p text:style-name="P43"/>
          </table:covered-table-cell>
          <table:table-cell table:style-name="Cell28">
            <text:p text:style-name="P44"><text:span text:style-name="T44_1">(</text:span><text:span text:style-name="T44_2">3</text:span><text:span text:style-name="T44_3">)<text:s/></text:span><text:span text:style-name="T44_4">□</text:span><text:span text:style-name="T44_5">民意關切之異常採購案件。</text:span></text:p>
          </table:table-cell>
        </table:table-row>
        <table:table-row table:style-name="Row11">
          <table:covered-table-cell table:style-name="Cell29">
            <text:p text:style-name="P45"/>
          </table:covered-table-cell>
          <table:covered-table-cell table:style-name="Cell30">
            <text:p text:style-name="P46"/>
          </table:covered-table-cell>
          <table:table-cell table:style-name="Cell31">
            <text:p text:style-name="P47"><text:span text:style-name="T47_1">(</text:span><text:span text:style-name="T47_2">4</text:span><text:span text:style-name="T47_3">)<text:s/></text:span><text:span text:style-name="T47_4">□</text:span><text:span text:style-name="T47_5">媒體報導之異常採購案件。</text:span></text:p>
          </table:table-cell>
        </table:table-row>
        <table:table-row table:style-name="Row12">
          <table:covered-table-cell table:style-name="Cell32">
            <text:p text:style-name="P48"/>
          </table:covered-table-cell>
          <table:covered-table-cell table:style-name="Cell33">
            <text:p text:style-name="P49"/>
          </table:covered-table-cell>
          <table:table-cell table:style-name="Cell34">
            <text:p text:style-name="P50"><text:span text:style-name="T50_1">(</text:span><text:span text:style-name="T50_2">5</text:span><text:span text:style-name="T50_3">)<text:s/></text:span><text:span text:style-name="T50_4">□</text:span><text:span text:style-name="T50_5">監審檢調機關移送案件。</text:span></text:p>
          </table:table-cell>
        </table:table-row>
        <table:table-row table:style-name="Row13">
          <table:covered-table-cell table:style-name="Cell35">
            <text:p text:style-name="P51"/>
          </table:covered-table-cell>
          <table:covered-table-cell table:style-name="Cell36">
            <text:p text:style-name="P52"/>
          </table:covered-table-cell>
          <table:table-cell table:style-name="Cell37">
            <text:p text:style-name="P53"><text:span text:style-name="T53_1">(</text:span><text:span text:style-name="T53_2">6</text:span><text:span text:style-name="T53_3">)<text:s/></text:span><text:span text:style-name="T53_4">□</text:span><text:span text:style-name="T53_5">主管機關移送案件。</text:span></text:p>
          </table:table-cell>
        </table:table-row>
        <table:table-row table:style-name="Row14">
          <table:covered-table-cell table:style-name="Cell38">
            <text:p text:style-name="P54"/>
          </table:covered-table-cell>
          <table:covered-table-cell table:style-name="Cell39">
            <text:p text:style-name="P55"/>
          </table:covered-table-cell>
          <table:table-cell table:style-name="Cell40">
            <text:p text:style-name="P56"><text:span text:style-name="T56_1">(</text:span><text:span text:style-name="T56_2">7</text:span><text:span text:style-name="T56_3">)</text:span><text:span text:style-name="T56_4"><text:s/></text:span><text:span text:style-name="T56_5">□</text:span><text:span text:style-name="T56_6">稽核小組建議之採購案件。</text:span></text:p>
          </table:table-cell>
        </table:table-row>
        <table:table-row table:style-name="Row15">
          <table:covered-table-cell table:style-name="Cell41">
            <text:p text:style-name="P57"/>
          </table:covered-table-cell>
          <table:covered-table-cell table:style-name="Cell42">
            <text:p text:style-name="P58"/>
          </table:covered-table-cell>
          <table:table-cell table:style-name="Cell43">
            <text:p text:style-name="P59"><text:span text:style-name="T59_1">(</text:span><text:span text:style-name="T59_2">8</text:span><text:span text:style-name="T59_3">)</text:span><text:span text:style-name="T59_4">■</text:span><text:span text:style-name="T59_5">召集人逕行交辦查核案件</text:span><text:span text:style-name="T59_6">(</text:span><text:span text:style-name="T59_7">副</text:span><text:span text:style-name="T59_8">召集人</text:span><text:span text:style-name="T59_9">交查完工逾</text:span><text:span text:style-name="T59_10">3</text:span><text:span text:style-name="T59_11">個月未結案</text:span><text:span text:style-name="T59_12">件</text:span><text:span text:style-name="T59_13">)</text:span></text:p>
          </table:table-cell>
        </table:table-row>
        <table:table-row table:style-name="Row16">
          <table:covered-table-cell table:style-name="Cell44">
            <text:p text:style-name="P60"/>
          </table:covered-table-cell>
          <table:covered-table-cell table:style-name="Cell45">
            <text:p text:style-name="P61"/>
          </table:covered-table-cell>
          <table:table-cell table:style-name="Cell46">
            <text:p text:style-name="P62"><text:span text:style-name="T62_1">(</text:span><text:span text:style-name="T62_2">9</text:span><text:span text:style-name="T62_3">)</text:span><text:span text:style-name="T62_4">稽核小組抽選案件</text:span><text:span text:style-name="T62_5">（</text:span><text:span text:style-name="T62_6">屬自行篩選</text:span><text:span text:style-name="T62_7">）：</text:span></text:p>
          </table:table-cell>
        </table:table-row>
        <table:table-row table:style-name="Row17">
          <table:covered-table-cell table:style-name="Cell47">
            <text:p text:style-name="P63"/>
          </table:covered-table-cell>
          <table:covered-table-cell table:style-name="Cell48">
            <text:p text:style-name="P64"/>
          </table:covered-table-cell>
          <table:table-cell table:style-name="Cell49">
            <text:p text:style-name="P65"><text:span text:style-name="T65_1">□</text:span><text:span text:style-name="T65_2">最有利標。</text:span></text:p>
          </table:table-cell>
        </table:table-row>
        <table:table-row table:style-name="Row18">
          <table:covered-table-cell table:style-name="Cell50">
            <text:p text:style-name="P66"/>
          </table:covered-table-cell>
          <table:covered-table-cell table:style-name="Cell51">
            <text:p text:style-name="P67"/>
          </table:covered-table-cell>
          <table:table-cell table:style-name="Cell52">
            <text:p text:style-name="P68"><text:span text:style-name="T68_1">□</text:span><text:span text:style-name="T68_2">標比過高（C/B或C/A&gt;95%）</text:span><text:span text:style-name="T68_3"><text:s/></text:span><text:span text:style-name="T68_4">□</text:span><text:span text:style-name="T68_5">標比</text:span><text:span text:style-name="T68_6">過低</text:span><text:span text:style-name="T68_7">（</text:span><text:span text:style-name="T68_8">C/A&lt;60%且C/B&lt;65%</text:span><text:span text:style-name="T68_9">）</text:span></text:p>
          </table:table-cell>
        </table:table-row>
        <table:table-row table:style-name="Row19">
          <table:covered-table-cell table:style-name="Cell53">
            <text:p text:style-name="P69"/>
          </table:covered-table-cell>
          <table:covered-table-cell table:style-name="Cell54">
            <text:p text:style-name="P70"/>
          </table:covered-table-cell>
          <table:table-cell table:style-name="Cell55">
            <text:p text:style-name="P71"><text:span text:style-name="T71_1">□</text:span><text:span text:style-name="T71_2">巨額採購。</text:span></text:p>
          </table:table-cell>
        </table:table-row>
        <table:table-row table:style-name="Row20">
          <table:covered-table-cell table:style-name="Cell56">
            <text:p text:style-name="P72"/>
          </table:covered-table-cell>
          <table:covered-table-cell table:style-name="Cell57">
            <text:p text:style-name="P73"/>
          </table:covered-table-cell>
          <table:table-cell table:style-name="Cell58">
            <text:p text:style-name="P74"><text:span text:style-name="T74_1">□</text:span><text:span text:style-name="T74_2">公告金額以上工程</text:span><text:span text:style-name="T74_3"><text:s text:c="2"/></text:span><text:span text:style-name="T74_4">□</text:span><text:span text:style-name="T74_5">公告金額以上財物</text:span><text:span text:style-name="T74_6"><text:s text:c="2"/></text:span><text:span text:style-name="T74_7">□</text:span><text:span text:style-name="T74_8">公告金額以上勞務</text:span></text:p>
          </table:table-cell>
        </table:table-row>
        <table:table-row table:style-name="Row21">
          <table:covered-table-cell table:style-name="Cell59">
            <text:p text:style-name="P75"/>
          </table:covered-table-cell>
          <table:covered-table-cell table:style-name="Cell60">
            <text:p text:style-name="P76"/>
          </table:covered-table-cell>
          <table:table-cell table:style-name="Cell61">
            <text:p text:style-name="P77"><text:span text:style-name="T77_1">□</text:span><text:span text:style-name="T77_2">未達公告金額不分類。</text:span></text:p>
          </table:table-cell>
        </table:table-row>
        <table:table-row table:style-name="Row22">
          <table:covered-table-cell table:style-name="Cell62">
            <text:p text:style-name="P78"/>
          </table:covered-table-cell>
          <table:covered-table-cell table:style-name="Cell63">
            <text:p text:style-name="P79"/>
          </table:covered-table-cell>
          <table:table-cell table:style-name="Cell64">
            <text:p text:style-name="P80"><text:span text:style-name="T80_1">（</text:span><text:span text:style-name="T80_2">四</text:span><text:span text:style-name="T80_3">）</text:span><text:span text:style-name="T80_4">委員辦理稽核時間<text:s/>：</text:span><text:span text:style-name="T80_5"><text:s text:c="2"/></text:span><text:span text:style-name="T80_6">年</text:span><text:span text:style-name="T80_7"><text:s/></text:span><text:span text:style-name="T80_8"><text:s text:c="2"/></text:span><text:span text:style-name="T80_9">月</text:span><text:span text:style-name="T80_10"><text:s text:c="3"/></text:span><text:span text:style-name="T80_11">日</text:span><text:span text:style-name="T80_12"><text:s text:c="3"/></text:span><text:span text:style-name="T80_13">午</text:span><text:span text:style-name="T80_14"><text:s text:c="3"/></text:span><text:span text:style-name="T80_15">時至　</text:span><text:span text:style-name="T80_16"><text:s/></text:span><text:span text:style-name="T80_17">午</text:span><text:span text:style-name="T80_18"><text:s text:c="3"/></text:span><text:span text:style-name="T80_19">時</text:span></text:p>
          </table:table-cell>
        </table:table-row>
        <table:table-row table:style-name="Row23">
          <table:covered-table-cell table:style-name="Cell65">
            <text:p text:style-name="P81"/>
          </table:covered-table-cell>
          <table:covered-table-cell table:style-name="Cell66">
            <text:p text:style-name="P82"/>
          </table:covered-table-cell>
          <table:table-cell table:style-name="Cell67">
            <text:p text:style-name="P83"><text:span text:style-name="T83_1">（</text:span><text:span text:style-name="T83_2">五</text:span><text:span text:style-name="T83_3">）</text:span><text:span text:style-name="T83_4">稽核</text:span><text:span text:style-name="T83_5">報告送回時間<text:s/>：</text:span><text:span text:style-name="T83_6"><text:s text:c="3"/></text:span><text:span text:style-name="T83_7">年</text:span><text:span text:style-name="T83_8"><text:s text:c="5"/></text:span><text:span text:style-name="T83_9">月</text:span><text:span text:style-name="T83_10"><text:s text:c="5"/></text:span><text:span text:style-name="T83_11">日　</text:span><text:span text:style-name="T83_12"><text:s text:c="3"/></text:span><text:span text:style-name="T83_13">午　</text:span><text:span text:style-name="T83_14"><text:s text:c="3"/></text:span><text:span text:style-name="T83_15">時</text:span></text:p>
          </table:table-cell>
        </table:table-row>
        <table:table-row table:style-name="Row24">
          <table:table-cell table:style-name="Cell68">
            <text:p text:style-name="P84"><text:span text:style-name="T84_1">五</text:span></text:p>
          </table:table-cell>
          <table:table-cell table:style-name="Cell69">
            <text:p text:style-name="P85"><text:span text:style-name="T85_1">受稽核機關出席人員簽名</text:span></text:p>
          </table:table-cell>
          <table:table-cell table:style-name="Cell70">
            <text:p text:style-name="P86"/>
          </table:table-cell>
        </table:table-row>
        <table:table-row table:style-name="Row25">
          <table:table-cell table:style-name="Cell71">
            <text:p text:style-name="P87"><text:span text:style-name="T87_1">六</text:span></text:p>
          </table:table-cell>
          <table:table-cell table:style-name="Cell72">
            <text:p text:style-name="P88"><text:span text:style-name="T88_1">稽核委員簽名</text:span></text:p>
          </table:table-cell>
          <table:table-cell table:style-name="Cell73">
            <text:p text:style-name="P89"/>
          </table:table-cell>
        </table:table-row>
        <table:table-row table:style-name="Row26">
          <table:table-cell table:style-name="Cell74">
            <text:p text:style-name="P90"><text:span text:style-name="T90_1">七</text:span></text:p>
          </table:table-cell>
          <table:table-cell table:style-name="Cell75">
            <text:p text:style-name="P91"><text:span text:style-name="T91_1">稽核監督事項</text:span></text:p>
          </table:table-cell>
          <table:table-cell table:style-name="Cell76">
            <text:p text:style-name="P92"><text:span text:style-name="T92_1">詳稽核監督事項紀錄表或查核結果報告表</text:span></text:p>
          </table:table-cell>
        </table:table-row>
        <table:table-row table:style-name="Row27">
          <table:table-cell table:style-name="Cell77">
            <text:p text:style-name="P93"><text:span text:style-name="T93_1">八</text:span></text:p>
          </table:table-cell>
          <table:table-cell table:style-name="Cell78">
            <text:p text:style-name="P94"><text:span text:style-name="T94_1">檢附相關資料</text:span></text:p>
          </table:table-cell>
          <table:table-cell table:style-name="Cell79">
            <text:p text:style-name="P95"><text:span text:style-name="T95_1">詳</text:span><text:span text:style-name="T95_2">稽核監督事項紀錄表或查核結果報告表</text:span></text:p>
          </table:table-cell>
        </table:table-row>
      </table:table>
      <text:p text:style-name="P96"/>
      <text:p text:style-name="P97"/>
      <table:table table:style-name="Table2">
        <table:table-column table:style-name="Column4"/>
        <table:table-row table:style-name="Row28">
          <table:table-cell table:style-name="Cell80">
            <text:p text:style-name="P98"><text:span text:style-name="T98_1">九</text:span><text:span text:style-name="T98_2">、採購案件基本資料</text:span><text:span text:style-name="T98_3">(</text:span><text:span text:style-name="T98_4">以下</text:span><text:span text:style-name="T98_5">由受稽核機關填寫)</text:span></text:p>
          </table:table-cell>
        </table:table-row>
        <table:table-row table:style-name="Row29">
          <table:table-cell table:style-name="Cell81">
            <text:p text:style-name="P99"><text:span text:style-name="T99_1"><text:s/>1.</text:span><text:span text:style-name="T99_2">標的性質</text:span><text:span text:style-name="T99_3">：</text:span><text:span text:style-name="T99_4">■</text:span><text:span text:style-name="T99_5">工程採購</text:span><text:span text:style-name="T99_6"><text:s/></text:span><text:span text:style-name="T99_7">□</text:span><text:span text:style-name="T99_8">勞務採購</text:span><text:span text:style-name="T99_9"><text:s/></text:span><text:span text:style-name="T99_10">□</text:span><text:span text:style-name="T99_11">財物採購。</text:span></text:p>
            <text:p text:style-name="P100"><text:span text:style-name="T100_1"><text:s/>2.</text:span><text:span text:style-name="T100_2">採購金額級距</text:span><text:span text:style-name="T100_3">：</text:span><text:span text:style-name="T100_4">□</text:span><text:span text:style-name="T100_5">未達公告金額</text:span><text:span text:style-name="T100_6"><text:s text:c="9"/></text:span><text:span text:style-name="T100_7">□</text:span><text:span text:style-name="T100_8">公告金額以上未達查額金額.</text:span></text:p>
            <text:p text:style-name="P101"><text:span text:style-name="T101_1">□</text:span><text:span text:style-name="T101_2">查核金額以上未達巨額</text:span><text:span text:style-name="T101_3"><text:s/></text:span><text:span text:style-name="T101_4">□</text:span><text:span text:style-name="T101_5">巨額。</text:span></text:p>
            <text:p text:style-name="P102"><text:span text:style-name="T102_1"><text:s/></text:span><text:span text:style-name="T102_2">3.</text:span><text:span text:style-name="T102_3">經費來源</text:span><text:span text:style-name="T102_4">：刪除。</text:span></text:p>
            <text:p text:style-name="P103"><text:span text:style-name="T103_1"><text:s/>4.</text:span><text:span text:style-name="T103_2">招標方式</text:span><text:span text:style-name="T103_3">：</text:span><text:span text:style-name="T103_4">□</text:span><text:span text:style-name="T103_5">公開招標</text:span><text:span text:style-name="T103_6"><text:s/></text:span><text:span text:style-name="T103_7">□</text:span><text:span text:style-name="T103_8">選擇性招標<text:s/></text:span><text:span text:style-name="T103_9">□</text:span><text:span text:style-name="T103_10">公開取得</text:span></text:p>
            <text:p text:style-name="P104"><text:span text:style-name="T104_1">□</text:span><text:span text:style-name="T104_2">限制性招標：採購法第22條第1項第</text:span><text:span text:style-name="T104_3">__</text:span><text:span text:style-name="T104_4">款。</text:span></text:p>
            <text:p text:style-name="P105"><text:span text:style-name="T105_1"><text:s/>6.</text:span><text:span text:style-name="T105_2">決標方式</text:span><text:span text:style-name="T105_3">：</text:span></text:p>
            <text:p text:style-name="P106"><text:span text:style-name="T106_1">□</text:span><text:span text:style-name="T106_2">最低標</text:span><text:span text:style-name="T106_3"><text:s text:c="3"/></text:span><text:span text:style-name="T106_4">□</text:span><text:span text:style-name="T106_5">最高標</text:span><text:span text:style-name="T106_6"><text:s text:c="3"/></text:span><text:span text:style-name="T106_7">□</text:span><text:span text:style-name="T106_8">最有利標（</text:span><text:span text:style-name="T106_9">□</text:span><text:span text:style-name="T106_10">適用</text:span><text:span text:style-name="T106_11"><text:s/></text:span><text:span text:style-name="T106_12">□</text:span><text:span text:style-name="T106_13">準</text:span><text:span text:style-name="T106_14">用</text:span><text:span text:style-name="T106_15"><text:s/></text:span><text:span text:style-name="T106_16">□</text:span><text:span text:style-name="T106_17">取</text:span><text:span text:style-name="T106_18">最有利標精神）</text:span></text:p>
            <text:p text:style-name="P107"><text:span text:style-name="T107_1">.<text:s/></text:span><text:span text:style-name="T107_2">□</text:span><text:span text:style-name="T107_3">訂有底價</text:span><text:span text:style-name="T107_4"><text:s/></text:span><text:span text:style-name="T107_5">□</text:span><text:span text:style-name="T107_6">不</text:span><text:span text:style-name="T107_7">訂有底價。</text:span></text:p>
            <text:p text:style-name="P108"><text:span text:style-name="T108_1">□</text:span><text:span text:style-name="T108_2">複數決標</text:span><text:span text:style-name="T108_3"><text:s/></text:span><text:span text:style-name="T108_4">□</text:span><text:span text:style-name="T108_5">非</text:span><text:span text:style-name="T108_6">複數決標。</text:span></text:p>
            <text:p text:style-name="P109"><text:span text:style-name="T109_1">□</text:span><text:span text:style-name="T109_2">異質採購</text:span><text:span text:style-name="T109_3">最低標。</text:span></text:p>
            <text:p text:style-name="P110"><text:span text:style-name="T110_1"><text:s/>7.</text:span><text:span text:style-name="T110_2">採購金額</text:span><text:span text:style-name="T110_3">：</text:span><text:span text:style-name="T110_4"><text:s text:c="15"/></text:span><text:span text:style-name="T110_5">元。</text:span></text:p>
            <text:p text:style-name="P111"><text:span text:style-name="T111_1"><text:s/>8.</text:span><text:span text:style-name="T111_2">後續擴充增購權利</text:span><text:span text:style-name="T111_3">：</text:span><text:span text:style-name="T111_4">□</text:span><text:span text:style-name="T111_5">無</text:span><text:span text:style-name="T111_6"><text:s/></text:span><text:span text:style-name="T111_7">□</text:span><text:span text:style-name="T111_8">有（</text:span><text:span text:style-name="T111_9">後續擴充之情形</text:span><text:span text:style-name="T111_10">：</text:span><text:span text:style-name="T111_11"><text:s text:c="26"/></text:span><text:span text:style-name="T111_12">）</text:span></text:p>
            <text:p text:style-name="P112"><text:span text:style-name="T112_1"><text:s/>9.</text:span><text:span text:style-name="T112_2">預算金額</text:span><text:span text:style-name="T112_3">：</text:span><text:span text:style-name="T112_4"><text:s text:c="15"/></text:span><text:span text:style-name="T112_5">元(</text:span><text:span text:style-name="T112_6">B</text:span><text:span text:style-name="T112_7">)，</text:span><text:span text:style-name="T112_8">底價金額</text:span><text:span text:style-name="T112_9">：</text:span><text:span text:style-name="T112_10"><text:s text:c="18"/></text:span><text:span text:style-name="T112_11">元(</text:span><text:span text:style-name="T112_12">A</text:span><text:span text:style-name="T112_13">)。</text:span></text:p>
            <text:p text:style-name="P113"><text:span text:style-name="T113_1">10.</text:span><text:span text:style-name="T113_2">上網公告日期</text:span><text:span text:style-name="T113_3">：刪除。</text:span></text:p>
            <text:p text:style-name="P114"><text:span text:style-name="T114_1">11.</text:span><text:span text:style-name="T114_2">開標日期</text:span><text:span text:style-name="T114_3">：刪除。</text:span></text:p>
            <text:p text:style-name="P115"><text:span text:style-name="T115_1">12.</text:span><text:span text:style-name="T115_2">決標日期</text:span><text:span text:style-name="T115_3">：民國</text:span><text:span text:style-name="T115_4">__</text:span><text:span text:style-name="T115_5">年</text:span><text:span text:style-name="T115_6">__</text:span><text:span text:style-name="T115_7">月</text:span><text:span text:style-name="T115_8">__</text:span><text:span text:style-name="T115_9">日。</text:span></text:p>
            <text:p text:style-name="P116"><text:span text:style-name="T116_1">13.</text:span><text:span text:style-name="T116_2">決標金額</text:span><text:span text:style-name="T116_3">：</text:span><text:span text:style-name="T116_4"><text:s text:c="14"/></text:span><text:span text:style-name="T116_5">元(</text:span><text:span text:style-name="T116_6">C</text:span><text:span text:style-name="T116_7">)。</text:span><text:span text:style-name="T116_8">A/B</text:span><text:span text:style-name="T116_9">=</text:span><text:span text:style-name="T116_10">_____</text:span><text:span text:style-name="T116_11">﹪</text:span><text:span text:style-name="T116_12">、</text:span><text:span text:style-name="T116_13">C/</text:span><text:span text:style-name="T116_14">B</text:span><text:span text:style-name="T116_15">=</text:span><text:span text:style-name="T116_16">_____</text:span><text:span text:style-name="T116_17">﹪</text:span><text:span text:style-name="T116_18">、</text:span><text:span text:style-name="T116_19">C/</text:span><text:span text:style-name="T116_20">A</text:span><text:span text:style-name="T116_21">=</text:span><text:span text:style-name="T116_22">_____</text:span><text:span text:style-name="T116_23">﹪</text:span><text:span text:style-name="T116_24">。</text:span></text:p>
            <text:p text:style-name="P117"><text:span text:style-name="T117_1">有</text:span><text:span text:style-name="T117_2">__</text:span><text:span text:style-name="T117_3">家廠商投標、有效標</text:span><text:span text:style-name="T117_4"><text:s text:c="2"/></text:span><text:span text:style-name="T117_5">家廠商。</text:span></text:p>
            <text:p text:style-name="P118"><text:span text:style-name="T118_1">14.</text:span><text:span text:style-name="T118_2">簽（訂）約日期</text:span><text:span text:style-name="T118_3">：刪除。</text:span></text:p>
            <text:p text:style-name="P119"><text:span text:style-name="T119_1">15.</text:span><text:span text:style-name="T119_2">履約期限</text:span><text:span text:style-name="T119_3">：</text:span><text:span text:style-name="T119_4"><text:s text:c="31"/></text:span><text:span text:style-name="T119_5">。<text:s/></text:span></text:p>
            <text:p text:style-name="P120"><text:span text:style-name="T120_1">16.</text:span><text:span text:style-name="T120_2">履約地點</text:span><text:span text:style-name="T120_3">：臺北市（非原住民區）。</text:span></text:p>
            <text:p text:style-name="P121"><text:span text:style-name="T121_1">17.</text:span><text:span text:style-name="T121_2">開工日期</text:span><text:span text:style-name="T121_3">：</text:span><text:span text:style-name="T121_4">□</text:span><text:span text:style-name="T121_5">預計</text:span><text:span text:style-name="T121_6"><text:s text:c="2"/></text:span><text:span text:style-name="T121_7">年</text:span><text:span text:style-name="T121_8"><text:s text:c="2"/></text:span><text:span text:style-name="T121_9">月</text:span><text:span text:style-name="T121_10"><text:s text:c="2"/></text:span><text:span text:style-name="T121_11">日；</text:span><text:span text:style-name="T121_12">□</text:span><text:span text:style-name="T121_13">實</text:span><text:span text:style-name="T121_14">際</text:span><text:span text:style-name="T121_15"><text:s text:c="2"/></text:span><text:span text:style-name="T121_16">年</text:span><text:span text:style-name="T121_17"><text:s text:c="2"/></text:span><text:span text:style-name="T121_18">月</text:span><text:span text:style-name="T121_19"><text:s text:c="2"/></text:span><text:span text:style-name="T121_20">日。</text:span></text:p>
            <text:p text:style-name="P122"><text:span text:style-name="T122_1">18.</text:span><text:span text:style-name="T122_2">變更設計</text:span><text:span text:style-name="T122_3">：</text:span><text:span text:style-name="T122_4">□</text:span><text:span text:style-name="T122_5">無</text:span><text:span text:style-name="T122_6"><text:s/></text:span><text:span text:style-name="T122_7">□</text:span><text:span text:style-name="T122_8">有</text:span><text:span text:style-name="T122_9">。</text:span><text:span text:style-name="T122_10">有變更設計者：共</text:span><text:span text:style-name="T122_11"><text:s text:c="3"/></text:span><text:span text:style-name="T122_12">次。</text:span></text:p>
            <text:p text:style-name="P123"><text:span text:style-name="T123_1">最後一次變更設計完成議價日期：__________。（無新增項目者為函送修正契約總價表之日期）</text:span></text:p>
            <text:p text:style-name="P124"><text:span text:style-name="T124_1">19.</text:span><text:span text:style-name="T124_2">竣</text:span><text:span text:style-name="T124_3">工日期</text:span><text:span text:style-name="T124_4">：</text:span><text:span text:style-name="T124_5">□</text:span><text:span text:style-name="T124_6">預計</text:span><text:span text:style-name="T124_7"><text:s text:c="2"/></text:span><text:span text:style-name="T124_8">年</text:span><text:span text:style-name="T124_9"><text:s text:c="2"/></text:span><text:span text:style-name="T124_10">月</text:span><text:span text:style-name="T124_11"><text:s text:c="2"/></text:span><text:span text:style-name="T124_12">日；</text:span><text:span text:style-name="T124_13">□</text:span><text:span text:style-name="T124_14">實</text:span><text:span text:style-name="T124_15">際</text:span><text:span text:style-name="T124_16"><text:s text:c="2"/></text:span><text:span text:style-name="T124_17">年</text:span><text:span text:style-name="T124_18"><text:s text:c="2"/></text:span><text:span text:style-name="T124_19">月</text:span><text:span text:style-name="T124_20"><text:s text:c="2"/></text:span><text:span text:style-name="T124_21">日。</text:span></text:p>
            <text:p text:style-name="P125"><text:span text:style-name="T125_1">20.</text:span><text:span text:style-name="T125_2">竣</text:span><text:span text:style-name="T125_3">工</text:span><text:span text:style-name="T125_4">查驗</text:span><text:span text:style-name="T125_5">日期</text:span><text:span text:style-name="T125_6">：</text:span><text:span text:style-name="T125_7">□</text:span><text:span text:style-name="T125_8">預計</text:span><text:span text:style-name="T125_9"><text:s text:c="2"/></text:span><text:span text:style-name="T125_10">年</text:span><text:span text:style-name="T125_11"><text:s text:c="2"/></text:span><text:span text:style-name="T125_12">月</text:span><text:span text:style-name="T125_13"><text:s text:c="2"/></text:span><text:span text:style-name="T125_14">日；</text:span><text:span text:style-name="T125_15">□</text:span><text:span text:style-name="T125_16">實</text:span><text:span text:style-name="T125_17">際</text:span><text:span text:style-name="T125_18"><text:s text:c="2"/></text:span><text:span text:style-name="T125_19">年</text:span><text:span text:style-name="T125_20"><text:s text:c="2"/></text:span><text:span text:style-name="T125_21">月</text:span><text:span text:style-name="T125_22"><text:s text:c="2"/></text:span><text:span text:style-name="T125_23">日。</text:span></text:p>
            <text:p text:style-name="P126"><text:span text:style-name="T126_1">21.</text:span><text:span text:style-name="T126_2">初驗</text:span><text:span text:style-name="T126_3">日期</text:span><text:span text:style-name="T126_4">：</text:span><text:span text:style-name="T126_5">□</text:span><text:span text:style-name="T126_6">預計</text:span><text:span text:style-name="T126_7"><text:s text:c="2"/></text:span><text:span text:style-name="T126_8">年</text:span><text:span text:style-name="T126_9"><text:s text:c="2"/></text:span><text:span text:style-name="T126_10">月</text:span><text:span text:style-name="T126_11"><text:s text:c="2"/></text:span><text:span text:style-name="T126_12">日；</text:span><text:span text:style-name="T126_13">□</text:span><text:span text:style-name="T126_14">實</text:span><text:span text:style-name="T126_15">際</text:span><text:span text:style-name="T126_16"><text:s text:c="2"/></text:span><text:span text:style-name="T126_17">年</text:span><text:span text:style-name="T126_18"><text:s text:c="2"/></text:span><text:span text:style-name="T126_19">月</text:span><text:span text:style-name="T126_20"><text:s text:c="2"/></text:span><text:span text:style-name="T126_21">日。</text:span></text:p>
            <text:p text:style-name="P127"><text:span text:style-name="T127_1">22.</text:span><text:span text:style-name="T127_2">初驗</text:span><text:span text:style-name="T127_3">複驗</text:span><text:span text:style-name="T127_4">日期</text:span><text:span text:style-name="T127_5">：</text:span><text:span text:style-name="T127_6">□</text:span><text:span text:style-name="T127_7">預計</text:span><text:span text:style-name="T127_8"><text:s text:c="2"/></text:span><text:span text:style-name="T127_9">年</text:span><text:span text:style-name="T127_10"><text:s text:c="2"/></text:span><text:span text:style-name="T127_11">月</text:span><text:span text:style-name="T127_12"><text:s text:c="2"/></text:span><text:span text:style-name="T127_13">日；</text:span><text:span text:style-name="T127_14">□</text:span><text:span text:style-name="T127_15">實</text:span><text:span text:style-name="T127_16">際</text:span><text:span text:style-name="T127_17"><text:s text:c="2"/></text:span><text:span text:style-name="T127_18">年</text:span><text:span text:style-name="T127_19"><text:s text:c="2"/></text:span><text:span text:style-name="T127_20">月</text:span><text:span text:style-name="T127_21"><text:s text:c="2"/></text:span><text:span text:style-name="T127_22">日。</text:span></text:p>
            <text:p text:style-name="P128"><text:span text:style-name="T128_1">23.</text:span><text:span text:style-name="T128_2">正</text:span><text:span text:style-name="T128_3">驗日期</text:span><text:span text:style-name="T128_4">：</text:span><text:span text:style-name="T128_5">□</text:span><text:span text:style-name="T128_6">預計</text:span><text:span text:style-name="T128_7"><text:s text:c="2"/></text:span><text:span text:style-name="T128_8">年</text:span><text:span text:style-name="T128_9"><text:s text:c="2"/></text:span><text:span text:style-name="T128_10">月</text:span><text:span text:style-name="T128_11"><text:s text:c="2"/></text:span><text:span text:style-name="T128_12">日；</text:span><text:span text:style-name="T128_13">□</text:span><text:span text:style-name="T128_14">實</text:span><text:span text:style-name="T128_15">際</text:span><text:span text:style-name="T128_16"><text:s text:c="2"/></text:span><text:span text:style-name="T128_17">年</text:span><text:span text:style-name="T128_18"><text:s text:c="2"/></text:span><text:span text:style-name="T128_19">月</text:span><text:span text:style-name="T128_20"><text:s text:c="2"/></text:span><text:span text:style-name="T128_21">日。</text:span></text:p>
            <text:p text:style-name="P129"><text:span text:style-name="T129_1">24.</text:span><text:span text:style-name="T129_2">正</text:span><text:span text:style-name="T129_3">驗</text:span><text:span text:style-name="T129_4">複驗</text:span><text:span text:style-name="T129_5">日期</text:span><text:span text:style-name="T129_6">：</text:span><text:span text:style-name="T129_7">□</text:span><text:span text:style-name="T129_8">預計</text:span><text:span text:style-name="T129_9"><text:s text:c="2"/></text:span><text:span text:style-name="T129_10">年</text:span><text:span text:style-name="T129_11"><text:s text:c="2"/></text:span><text:span text:style-name="T129_12">月</text:span><text:span text:style-name="T129_13"><text:s text:c="2"/></text:span><text:span text:style-name="T129_14">日；</text:span><text:span text:style-name="T129_15">□</text:span><text:span text:style-name="T129_16">實</text:span><text:span text:style-name="T129_17">際</text:span><text:span text:style-name="T129_18"><text:s text:c="2"/></text:span><text:span text:style-name="T129_19">年</text:span><text:span text:style-name="T129_20"><text:s text:c="2"/></text:span><text:span text:style-name="T129_21">月</text:span><text:span text:style-name="T129_22"><text:s text:c="2"/></text:span><text:span text:style-name="T129_23">日。</text:span></text:p>
            <text:p text:style-name="P130"><text:span text:style-name="T130_1">25.</text:span><text:span text:style-name="T130_2">結算驗收證明書報核</text:span><text:span text:style-name="T130_3">日期</text:span><text:span text:style-name="T130_4">：</text:span><text:span text:style-name="T130_5">□</text:span><text:span text:style-name="T130_6">預計</text:span><text:span text:style-name="T130_7"><text:s text:c="2"/></text:span><text:span text:style-name="T130_8">年</text:span><text:span text:style-name="T130_9"><text:s text:c="2"/></text:span><text:span text:style-name="T130_10">月</text:span><text:span text:style-name="T130_11"><text:s text:c="2"/></text:span><text:span text:style-name="T130_12">日；</text:span><text:span text:style-name="T130_13">□</text:span><text:span text:style-name="T130_14">實</text:span><text:span text:style-name="T130_15">際</text:span><text:span text:style-name="T130_16"><text:s text:c="2"/></text:span><text:span text:style-name="T130_17">年</text:span><text:span text:style-name="T130_18"><text:s text:c="2"/></text:span><text:span text:style-name="T130_19">月</text:span><text:span text:style-name="T130_20"><text:s text:c="2"/></text:span><text:span text:style-name="T130_21">日。</text:span></text:p>
            <text:p text:style-name="P131"><text:span text:style-name="T131_1">26.</text:span><text:span text:style-name="T131_2">結算驗收證明書核發</text:span><text:span text:style-name="T131_3">日期</text:span><text:span text:style-name="T131_4">：</text:span><text:span text:style-name="T131_5">□</text:span><text:span text:style-name="T131_6">預計</text:span><text:span text:style-name="T131_7"><text:s text:c="2"/></text:span><text:span text:style-name="T131_8">年</text:span><text:span text:style-name="T131_9"><text:s text:c="2"/></text:span><text:span text:style-name="T131_10">月</text:span><text:span text:style-name="T131_11"><text:s text:c="2"/></text:span><text:span text:style-name="T131_12">日；</text:span><text:span text:style-name="T131_13">□</text:span><text:span text:style-name="T131_14">實</text:span><text:span text:style-name="T131_15">際</text:span><text:span text:style-name="T131_16"><text:s text:c="2"/></text:span><text:span text:style-name="T131_17">年</text:span><text:span text:style-name="T131_18"><text:s text:c="2"/></text:span><text:span text:style-name="T131_19">月</text:span><text:span text:style-name="T131_20"><text:s text:c="2"/></text:span><text:span text:style-name="T131_21">日。</text:span></text:p>
            <text:p text:style-name="P132"><text:span text:style-name="T132_1">2</text:span><text:span text:style-name="T132_2">7.</text:span><text:span text:style-name="T132_3">採購案目前</text:span><text:span text:style-name="T132_4">執行階段</text:span><text:span text:style-name="T132_5">：</text:span><text:span text:style-name="T132_6">1.</text:span><text:span text:style-name="T132_7">□</text:span><text:span text:style-name="T132_8">完工；2.</text:span><text:span text:style-name="T132_9">□</text:span><text:span text:style-name="T132_10">初</text:span><text:span text:style-name="T132_11">驗；</text:span><text:span text:style-name="T132_12">3.</text:span><text:span text:style-name="T132_13">□</text:span><text:span text:style-name="T132_14">驗收；</text:span><text:span text:style-name="T132_15">4</text:span><text:span text:style-name="T132_16">.</text:span><text:span text:style-name="T132_17">□</text:span><text:span text:style-name="T132_18">已</text:span><text:span text:style-name="T132_19">核發結算驗收證明書；5.</text:span><text:span text:style-name="T132_20">□</text:span><text:span text:style-name="T132_21">其他</text:span><text:span text:style-name="T132_22">___________</text:span><text:span text:style-name="T132_23">。(請勿複選)</text:span></text:p>
            <text:p text:style-name="P133"><text:span text:style-name="T133_1">附註：以上</text:span><text:span text:style-name="T133_2">預計之日期</text:span><text:span text:style-name="T133_3">請按「</text:span><text:span text:style-name="T133_4">臺北市政府工務局暨所屬各工程處工程採購驗收作業程序流程圖</text:span><text:span text:style-name="T133_5">」及「</text:span><text:span text:style-name="T133_6">臺北市政府工務局暨所屬各工程處</text:span><text:span text:style-name="T133_7">工程採購完工程結案期限表</text:span><text:span text:style-name="T133_8">」填列。</text:span>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採購稽核小組稽核監督報告（完工逾三個月未結案）</dc:title>
    <meta:initial-creator>SuperXP</meta:initial-creator>
    <meta:creation-date>2012-09-20T07:37:00</meta:creation-date>
    <dc:creator>AliceWu</dc:creator>
    <dc:date>2012-09-20T07:37:00</dc:date>
    <meta:editing-cycles>2</meta:editing-cycles>
    <meta:document-statistic meta:page-count="1" meta:paragraph-count="3" meta:row-count="13" meta:word-count="281" meta:character-count="1880" meta:non-whitespace-character-count="1602"/>
  </office:meta>
</office:document-meta>
</file>