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>
        <style:tab-stops>
          <style:tab-stop style:type="left" style:leader-style="none" style:position="9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附圖：電子</text:span><text:span text:style-name="T1_2">儲存</text:span><text:span text:style-name="T1_3">檔案調閱流程</text:span></text:p>
      <text:p text:style-name="P2"/>
      <text:p text:style-name="P3"><draw:frame svg:x="0cm" svg:y="0cm" svg:width="16.683cm" svg:height="22.84cm" draw:style-name="FR1" text:anchor-type="as-char" draw:z-index="0"><draw:object-ole xlink:href="Object 1" xlink:type="simple" xlink:show="embed" xlink:actuate="onLoad" draw:class-id="00021A13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75cm" fo:padding-left="0cm" fo:margin-left="2.54cm" fo:padding-right="0cm" fo:margin-right="2.586cm"/>
      <style:footer-style>
        <style:header-footer-properties fo:min-height="0.46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style:font-name="標楷體" style:font-name-asian="標楷體"/>
    </style:style>
    <style:style style:name="T1_2" style:family="text" style:parent-style-name="Page_20_number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 style:parent-style-name="Page_20_number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/共</text:span><text:span text:style-name="T1_4"><text:page-count/>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圖：電子儲存檔案調閱流程</dc:title>
    <meta:initial-creator>ww</meta:initial-creator>
    <meta:creation-date>2012-09-24T03:55:00</meta:creation-date>
    <dc:creator>AliceWu</dc:creator>
    <dc:date>2012-09-24T03:55:00</dc:date>
    <meta:editing-cycles>2</meta:editing-cycles>
    <meta:document-statistic meta:page-count="1" meta:paragraph-count="1" meta:row-count="1" meta:word-count="6" meta:character-count="43" meta:non-whitespace-character-count="38"/>
  </office:meta>
</office:document-meta>
</file>