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3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4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5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fo:color="#ff0000"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(附件二)</text:span></text:p>
      <text:p text:style-name="P2"><text:span text:style-name="T2_1">切</text:span><text:span text:style-name="T2_2"><text:s text:c="3"/></text:span><text:span text:style-name="T2_3">結</text:span><text:span text:style-name="T2_4"><text:s text:c="3"/></text:span><text:span text:style-name="T2_5">書</text:span></text:p>
      <text:p text:style-name="P3"><text:span text:style-name="T3_1">具切結人</text:span><text:span text:style-name="T3_2">╴╴╴╴╴╴</text:span><text:span text:style-name="T3_3">申請</text:span><text:span text:style-name="T3_4">╴╴</text:span><text:span text:style-name="T3_5">年度原住民全民健康保險費自付保險費補助，本人完全符合並同意下列各款規定：</text:span></text:p>
      <text:p text:style-name="P4"><text:span text:style-name="T4_1">ㄧ、本人確實符合非自願性失業、家庭經濟突陷困境或類似特殊情況</text:span></text:p>
      <text:p text:style-name="P5"><text:span text:style-name="T5_1"><text:s text:c="4"/></text:span><text:span text:style-name="T5_2">者。</text:span></text:p>
      <text:p text:style-name="P6"><text:span text:style-name="T6_1">二、本項補助每年每人補助不超過三個月為限，如已接受政府同性質</text:span></text:p>
      <text:p text:style-name="P7"><text:span text:style-name="T7_1"><text:s text:c="4"/></text:span><text:span text:style-name="T7_2">補助者，不得重複申請。</text:span></text:p>
      <text:p text:style-name="P8"><text:span text:style-name="T8_1">三、本人如違反以上規定者，應主動告知當地區公所，並自喪失資格</text:span></text:p>
      <text:p text:style-name="P9"><text:span text:style-name="T9_1"><text:s text:c="4"/></text:span><text:span text:style-name="T9_2">之日起停止接受補助，否則應繳還已補助金額，並經本會通知限</text:span></text:p>
      <text:p text:style-name="P10"><text:span text:style-name="T10_1"><text:s text:c="4"/></text:span><text:span text:style-name="T10_2">期返還，逾期不返還者，依法移送強制執行。</text:span></text:p>
      <text:p text:style-name="P11"><text:span text:style-name="T11_1">此致</text:span></text:p>
      <text:p text:style-name="P12"><text:span text:style-name="T12_1">臺北市</text:span><text:span text:style-name="T12_2">政府</text:span><text:span text:style-name="T12_3">原住民</text:span><text:span text:style-name="T12_4">族</text:span><text:span text:style-name="T12_5">事務委員會</text:span></text:p>
      <text:p text:style-name="P13"/>
      <text:p text:style-name="P14"><text:span text:style-name="T14_1"><text:s text:c="26"/></text:span><text:span text:style-name="T14_2">具結人簽章：</text:span></text:p>
      <text:p text:style-name="P15"><text:span text:style-name="T15_1"><text:s text:c="26"/></text:span><text:span text:style-name="T15_2">身分證字號：</text:span></text:p>
      <text:p text:style-name="P16"><text:span text:style-name="T16_1"><text:s text:c="26"/></text:span><text:span text:style-name="T16_2">住址：</text:span></text:p>
      <text:p text:style-name="P17"><text:span text:style-name="T17_1"><text:s text:c="26"/></text:span><text:span text:style-name="T17_2">電話：</text:span></text:p>
      <text:p text:style-name="P18"><text:span text:style-name="T18_1">中華民國<text:s text:c="2"/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 fo:language="en" fo:country="US" fo:font-weight="bold" style:font-weight-asian="bold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language="en" fo:country="US" fo:font-weight="bold" style:font-weight-asian="bold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</dc:title>
    <meta:initial-creator>user3</meta:initial-creator>
    <meta:creation-date>2012-09-24T08:43:00</meta:creation-date>
    <dc:creator>AliceWu</dc:creator>
    <dc:date>2012-09-24T08:43:00</dc:date>
    <meta:print-date>2006-10-05T02:12:00</meta:print-date>
    <meta:editing-cycles>2</meta:editing-cycles>
    <meta:document-statistic meta:page-count="1" meta:paragraph-count="1" meta:row-count="2" meta:word-count="59" meta:character-count="399" meta:non-whitespace-character-count="341"/>
  </office:meta>
</office:document-meta>
</file>