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.058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/>
    <style:style style:name="T2_2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P3" style:family="paragraph" style:parent-style-name="Normal">
      <style:paragraph-properties fo:line-height="1.058cm"/>
    </style:style>
    <style:style style:name="T3_1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line-height="1.058cm"/>
    </style:style>
    <style:style style:name="T4_1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line-height="1.058cm"/>
    </style:style>
    <style:style style:name="T5_1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line-height="1.058cm"/>
    </style:style>
    <style:style style:name="T6_1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line-height="1.058cm"/>
    </style:style>
    <style:style style:name="T7_1" style:family="text"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line-height="1.058cm"/>
    </style:style>
    <style:style style:name="T8_1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line-height="1.058cm"/>
    </style:style>
    <style:style style:name="T9_1" style:family="text"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fo:line-height="1.058cm"/>
    </style:style>
    <style:style style:name="T10_1" style:family="text">
      <style:text-properties style:font-name="標楷體" fo:font-size="14pt" style:font-name-asian="標楷體" style:font-size-asian="14pt"/>
    </style:style>
    <style:style style:name="P11" style:family="paragraph" style:parent-style-name="Normal">
      <style:paragraph-properties fo:line-height="1.058cm"/>
    </style:style>
    <style:style style:name="T11_1" style:family="text"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fo:line-height="1.058cm"/>
    </style:style>
    <style:style style:name="T12_1" style:family="text">
      <style:text-properties style:font-name="標楷體" fo:font-size="14pt" style:font-name-asian="標楷體" style:font-size-asian="14pt"/>
    </style:style>
    <style:style style:name="T12_2" style:family="text">
      <style:text-properties style:font-name="標楷體" fo:font-size="14pt" style:font-name-asian="標楷體" style:font-size-asian="14pt"/>
    </style:style>
    <style:style style:name="P13" style:family="paragraph" style:parent-style-name="一">
      <style:paragraph-properties fo:text-indent="-1.155cm" fo:line-height="1.058cm" fo:margin-left="2.522cm"/>
    </style:style>
    <style:style style:name="T13_1" style:family="text">
      <style:text-properties fo:font-size="14pt" style:font-size-asian="14pt" fo:font-weight="normal" style:font-weight-asian="normal"/>
    </style:style>
    <style:style style:name="P14" style:family="paragraph" style:parent-style-name="一">
      <style:paragraph-properties fo:text-indent="0cm" fo:line-height="1.058cm" fo:margin-left="0cm"/>
    </style:style>
    <style:style style:name="T14_1" style:family="text">
      <style:text-properties fo:font-size="14pt" style:font-size-asian="14pt" fo:font-weight="normal" style:font-weight-asian="normal"/>
    </style:style>
    <style:style style:name="T14_2" style:family="text">
      <style:text-properties fo:color="#ff0000" fo:font-size="14pt" style:font-size-asian="14pt" fo:font-weight="normal" style:font-weight-asian="normal"/>
    </style:style>
    <style:style style:name="T14_3" style:family="text">
      <style:text-properties fo:font-size="14pt" style:font-size-asian="14pt" fo:font-weight="normal" style:font-weight-asian="normal"/>
    </style:style>
    <style:style style:name="P15" style:family="paragraph" style:parent-style-name="一">
      <style:paragraph-properties fo:text-indent="-2.228cm" fo:line-height="1.058cm" fo:margin-left="5.614cm"/>
    </style:style>
    <style:style style:name="T15_1" style:family="text">
      <style:text-properties fo:font-size="14pt" style:font-size-asian="14pt" fo:font-weight="normal" style:font-weight-asian="normal"/>
    </style:style>
    <style:style style:name="P16" style:family="paragraph" style:parent-style-name="一">
      <style:paragraph-properties fo:text-indent="-2.228cm" fo:line-height="1.058cm" fo:margin-left="5.614cm"/>
    </style:style>
    <style:style style:name="T16_1" style:family="text">
      <style:text-properties fo:font-size="14pt" style:font-size-asian="14pt" fo:font-weight="normal" style:font-weight-asian="normal"/>
    </style:style>
    <style:style style:name="P17" style:family="paragraph" style:parent-style-name="一">
      <style:paragraph-properties fo:text-indent="-2.228cm" fo:line-height="1.058cm" fo:margin-left="5.614cm"/>
    </style:style>
    <style:style style:name="T17_1" style:family="text">
      <style:text-properties fo:font-size="14pt" style:font-size-asian="14pt" fo:font-weight="normal" style:font-weight-asian="normal"/>
    </style:style>
    <style:style style:name="P18" style:family="paragraph" style:parent-style-name="一">
      <style:paragraph-properties fo:text-indent="-2.228cm" fo:line-height="1.058cm" fo:margin-left="5.614cm"/>
    </style:style>
    <style:style style:name="T18_1" style:family="text">
      <style:text-properties fo:font-size="14pt" style:font-size-asian="14pt" fo:font-weight="normal" style:font-weight-asian="normal"/>
    </style:style>
    <style:style style:name="P19" style:family="paragraph" style:parent-style-name="一">
      <style:paragraph-properties fo:text-indent="-2.228cm" fo:line-height="1.058cm" fo:margin-left="5.614cm"/>
    </style:style>
    <style:style style:name="T19_1" style:family="text">
      <style:text-properties fo:font-size="14pt" style:font-size-asian="14pt" fo:font-weight="normal" style:font-weight-asian="normal"/>
    </style:style>
    <style:style style:name="P20" style:family="paragraph" style:parent-style-name="一">
      <style:paragraph-properties fo:text-indent="-2.228cm" fo:line-height="1.058cm" fo:margin-left="5.614cm"/>
    </style:style>
    <style:style style:name="T20_1" style:family="text">
      <style:text-properties fo:font-size="14pt" style:font-size-asian="14pt" fo:font-weight="normal" style:font-weight-asian="normal"/>
    </style:style>
    <style:style style:name="P21" style:family="paragraph" style:parent-style-name="一">
      <style:paragraph-properties fo:text-indent="-2.228cm" fo:line-height="1.058cm" fo:margin-left="5.614cm"/>
      <style:text-properties fo:font-size="14pt" style:font-size-asian="14pt" fo:font-weight="normal" style:font-weight-asian="normal"/>
    </style:style>
    <style:style style:name="P22" style:family="paragraph" style:parent-style-name="Normal">
      <style:paragraph-properties fo:text-align="justify" fo:text-align-last="justify" fo:line-height="1.058cm"/>
    </style:style>
    <style:style style:name="T22_1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draw:frame svg:x="-1.27cm" svg:y="-0.952cm" svg:width="3.492cm" svg:height="0.952cm" draw:style-name="FR1" text:anchor-type="char" draw:z-index="0"><draw:text-box><text:p text:style-name="P2"><text:span text:style-name="T2_1">附件二</text:span></text:p></draw:text-box></draw:frame><text:span text:style-name="T2_2">切<text:s text:c="6"/>結<text:s text:c="5"/>書</text:span></text:p>
      <text:p text:style-name="P3"><text:span text:style-name="T3_1">茲向<text:s text:c="3"/>貴會借用<text:s text:c="19"/>場地，已瞭解相關管理要點並願遵守一切規定，如有下列情事之一者，願意立即停止使用，所繳交一切費用及保證金不要求退還，同時接受相關單位取締處理，絕無異議。</text:span></text:p>
      <text:p text:style-name="P4"><text:span text:style-name="T4_1">一、違反國家政策或法令者。</text:span></text:p>
      <text:p text:style-name="P5"><text:span text:style-name="T5_1">二、違反公共秩序或善良風俗者。</text:span></text:p>
      <text:p text:style-name="P6"><text:span text:style-name="T6_1">三、有營業行為者。</text:span></text:p>
      <text:p text:style-name="P7"><text:span text:style-name="T7_1">四、有安全顧慮者。</text:span></text:p>
      <text:p text:style-name="P8"><text:span text:style-name="T8_1">五、活動內容與申請項目性質不符或將場地轉讓他人使用者。</text:span></text:p>
      <text:p text:style-name="P9"><text:span text:style-name="T9_1">六、妨害公務或蓄意破壞公物者。</text:span></text:p>
      <text:p text:style-name="P10"><text:span text:style-name="T10_1">七、有其他不法之行為者。</text:span></text:p>
      <text:p text:style-name="P11"><text:span text:style-name="T11_1">八、有留宿借用場地情事者。</text:span></text:p>
      <text:p text:style-name="P12"><text:span text:style-name="T12_1">九、其他違反貴會所訂使用管理要</text:span><text:span text:style-name="T12_2">點相關規定者。</text:span></text:p>
      <text:p text:style-name="P13"><text:span text:style-name="T13_1">此致</text:span></text:p>
      <text:p text:style-name="P14"><text:span text:style-name="T14_1">臺北市政府原住民</text:span><text:span text:style-name="T14_2">族</text:span><text:span text:style-name="T14_3">事務委員會</text:span></text:p>
      <text:p text:style-name="P15"><text:span text:style-name="T15_1">立切<text:s/>結<text:s/>書人：</text:span></text:p>
      <text:p text:style-name="P16"><text:span text:style-name="T16_1">申請單位名稱：</text:span></text:p>
      <text:p text:style-name="P17"><text:span text:style-name="T17_1">負<text:s text:c="4"/>責<text:s text:c="2"/>人：</text:span></text:p>
      <text:p text:style-name="P18"><text:span text:style-name="T18_1">身份證字號：</text:span></text:p>
      <text:p text:style-name="P19"><text:span text:style-name="T19_1">聯絡電話：</text:span></text:p>
      <text:p text:style-name="P20"><text:span text:style-name="T20_1">地<text:s text:c="4"/>址：</text:span></text:p>
      <text:p text:style-name="P21"/>
      <text:p text:style-name="P22"><text:span text:style-name="T22_1">中<text:s text:c="4"/>華<text:s text:c="4"/>民<text:s text:c="4"/>國<text:s text:c="9"/>年<text:s text:c="9"/>月<text:s text:c="8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一" style:family="paragraph" style:parent-style-name="Normal">
      <style:paragraph-properties fo:text-align="justify" fo:text-indent="-1.161cm" style:line-height-at-least="0.529cm" fo:margin-left="2.533cm"/>
      <style:text-properties style:font-name="標楷體" fo:font-size="13pt" style:font-name-asian="標楷體" style:font-size-asian="13pt" fo:font-weight="bold" style:font-weight-asian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切      結     書</dc:title>
    <meta:initial-creator>user51</meta:initial-creator>
    <meta:creation-date>2012-10-03T07:51:00</meta:creation-date>
    <dc:creator>AliceWu</dc:creator>
    <dc:date>2012-10-03T07:51:00</dc:date>
    <meta:print-date>2012-08-30T07:53:00</meta:print-date>
    <meta:editing-cycles>2</meta:editing-cycles>
    <meta:document-statistic meta:page-count="1" meta:paragraph-count="1" meta:row-count="2" meta:word-count="56" meta:character-count="377" meta:non-whitespace-character-count="322"/>
  </office:meta>
</office:document-meta>
</file>