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1.464cm" fo:margin-left="1.464cm"/>
    </style:style>
    <style:style style:name="T1_1" style:family="text">
      <style:text-properties fo:color="#000000" style:font-name="標楷體" style:font-name-asian="標楷體"/>
    </style:style>
    <style:style style:name="Table1" style:family="table">
      <style:table-properties table:align="center" style:width="17.074cm" fo:margin-left="-0.037cm"/>
    </style:style>
    <style:style style:name="Column1" style:family="table-column">
      <style:table-column-properties style:column-width="2.402cm"/>
    </style:style>
    <style:style style:name="Column2" style:family="table-column">
      <style:table-column-properties style:column-width="3.519cm"/>
    </style:style>
    <style:style style:name="Column3" style:family="table-column">
      <style:table-column-properties style:column-width="4.367cm"/>
    </style:style>
    <style:style style:name="Column4" style:family="table-column">
      <style:table-column-properties style:column-width="6.78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indent="-0.423cm" fo:margin-lef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423cm" fo:margin-lef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176cm" fo:margin-left="0.176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176cm" fo:margin-left="0.176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423cm" fo:margin-lef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0.176cm" fo:margin-left="0.176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176cm" fo:margin-left="0.176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176cm" fo:margin-left="0.176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423cm" fo:margin-lef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423cm" fo:margin-lef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423cm" fo:margin-left="0.423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23cm" fo:margin-left="0.42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0.423cm" fo:margin-lef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423cm" fo:margin-left="0.42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423cm" fo:margin-left="0.423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indent="-0.452cm" fo:margin-left="0.45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501cm" fo:margin-left="0.5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423cm" fo:margin-left="0.42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423cm" fo:margin-lef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423cm" fo:margin-left="0.42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indent="-0.423cm" fo:margin-lef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1.464cm" fo:margin-left="1.464cm"/>
      <style:text-properties fo:color="#000000" style:font-name="標楷體" style:font-name-asian="標楷體"/>
    </style:style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受理單位</text:span></text:p>
          </table:table-cell>
          <table:table-cell table:style-name="Cell2">
            <text:p text:style-name="P3"><text:span text:style-name="T3_1">申請項目</text:span></text:p>
          </table:table-cell>
          <table:table-cell table:style-name="Cell3">
            <text:p text:style-name="P4"><text:span text:style-name="T4_1">檢附資料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 table:number-rows-spanned="4">
            <text:p text:style-name="P6"><text:span text:style-name="T6_1">本市各級學校</text:span></text:p>
          </table:table-cell>
          <table:table-cell table:style-name="Cell6">
            <text:p text:style-name="P7"><text:span text:style-name="T7_1">學業獎學金</text:span></text:p>
          </table:table-cell>
          <table:table-cell table:style-name="Cell7">
            <text:p text:style-name="P8"><text:span text:style-name="T8_1">1.印領清冊</text:span></text:p>
            <text:p text:style-name="P9"><text:span text:style-name="T9_1">2.前一學期成績單</text:span></text:p>
          </table:table-cell>
          <table:table-cell table:style-name="Cell8">
            <text:p text:style-name="P10"><text:span text:style-name="T10_1">高中一年級新生入學第1學期須檢附國三第2學期成績單，成績單內容須包括學業成績及操行成績。</text:span></text:p>
          </table:table-cell>
        </table:table-row>
        <table:table-row table:style-name="Row3">
          <table:covered-table-cell table:style-name="Cell9">
            <text:p text:style-name="P11"/>
          </table:covered-table-cell>
          <table:table-cell table:style-name="Cell10">
            <text:p text:style-name="P12"><text:span text:style-name="T12_1">學業助學金</text:span></text:p>
          </table:table-cell>
          <table:table-cell table:style-name="Cell11">
            <text:list text:style-name="LS10" xml:id="list0">
              <text:list-item>
                <text:p text:style-name="P13"><text:span text:style-name="T13_1">印領清冊</text:span></text:p>
              </text:list-item>
              <text:list-item>
                <text:p text:style-name="P14"><text:span text:style-name="T14_1">學校正式領據</text:span></text:p>
              </text:list-item>
            </text:list>
          </table:table-cell>
          <table:table-cell table:style-name="Cell12">
            <text:list text:style-name="LS11" xml:id="list2">
              <text:list-item>
                <text:p text:style-name="P15"><text:span text:style-name="T15_1">國小一年級新生入學第1學期</text:span><text:span text:style-name="T15_2">及特殊教育生</text:span><text:span text:style-name="T15_3">成績免計。</text:span></text:p>
              </text:list-item>
              <text:list-item>
                <text:p text:style-name="P16"><text:span text:style-name="T16_1">國中一年級新生入學第1學期須列計國小六年級第2學期成績。</text:span></text:p>
              </text:list-item>
              <text:list-item>
                <text:p text:style-name="P17"><text:span text:style-name="T17_1">國中小成績單留校備查。</text:span></text:p>
              </text:list-item>
            </text:list>
          </table:table-cell>
        </table:table-row>
        <table:table-row table:style-name="Row4">
          <table:covered-table-cell table:style-name="Cell13">
            <text:p text:style-name="P18"/>
          </table:covered-table-cell>
          <table:table-cell table:style-name="Cell14">
            <text:p text:style-name="P19"><text:span text:style-name="T19_1">特殊才能助學金</text:span></text:p>
          </table:table-cell>
          <table:table-cell table:style-name="Cell15">
            <text:p text:style-name="P20"><text:span text:style-name="T20_1">1.印領清冊</text:span></text:p>
            <text:p text:style-name="P21"><text:span text:style-name="T21_1">2.學校正式領據</text:span></text:p>
            <text:p text:style-name="P22"><text:span text:style-name="T22_1">3.得獎證明文件</text:span></text:p>
          </table:table-cell>
          <table:table-cell table:style-name="Cell16">
            <text:p text:style-name="P23"><text:span text:style-name="T23_1">1.個人賽參賽人數2人，依成績排序給予較高者8,000元，較低者5,000元。參賽人數1人，則給予5,000元。</text:span></text:p>
            <text:p text:style-name="P24"><text:span text:style-name="T24_1">2.團體賽比照個人賽發給原則，獎金折半。</text:span></text:p>
            <text:p text:style-name="P25"><text:span text:style-name="T25_1">3.觀摩賽</text:span><text:span text:style-name="T25_2">參賽人數如有成績排序，依</text:span><text:span text:style-name="T25_3">正式比賽發給原則</text:span><text:span text:style-name="T25_4">給予</text:span><text:span text:style-name="T25_5">助</text:span><text:span text:style-name="T25_6">學金</text:span><text:span text:style-name="T25_7">。</text:span></text:p>
          </table:table-cell>
        </table:table-row>
        <table:table-row table:style-name="Row5">
          <table:covered-table-cell table:style-name="Cell17">
            <text:p text:style-name="P26"/>
          </table:covered-table-cell>
          <table:table-cell table:style-name="Cell18">
            <text:p text:style-name="P27"><text:span text:style-name="T27_1">教育代金</text:span></text:p>
          </table:table-cell>
          <table:table-cell table:style-name="Cell19">
            <text:p text:style-name="P28"><text:span text:style-name="T28_1">1.印領清冊</text:span></text:p>
            <text:p text:style-name="P29"><text:span text:style-name="T29_1">2.學雜費繳費收據正本</text:span></text:p>
            <text:p text:style-name="P30"><text:span text:style-name="T30_1">3.學校正式領據</text:span></text:p>
          </table:table-cell>
          <table:table-cell table:style-name="Cell20">
            <text:p text:style-name="P31"><text:span text:style-name="T31_1">1.高中一年級新生入學第1學期</text:span><text:span text:style-name="T31_2">及特殊教育生</text:span><text:span text:style-name="T31_3">成績免計。</text:span></text:p>
            <text:p text:style-name="P32"><text:span text:style-name="T32_1">2.高中成績單留校備查。</text:span></text:p>
          </table:table-cell>
        </table:table-row>
        <table:table-row table:style-name="Row6">
          <table:table-cell table:style-name="Cell21" table:number-rows-spanned="4">
            <text:p text:style-name="P33"><text:span text:style-name="T33_1">本市十二區公所</text:span></text:p>
          </table:table-cell>
          <table:table-cell table:style-name="Cell22">
            <text:p text:style-name="P34"><text:span text:style-name="T34_1">學業獎學金</text:span></text:p>
          </table:table-cell>
          <table:table-cell table:style-name="Cell23">
            <text:p text:style-name="P35"><text:span text:style-name="T35_1">1.印領清冊</text:span></text:p>
            <text:p text:style-name="P36"><text:span text:style-name="T36_1">2.前一學期成績單</text:span></text:p>
            <text:p text:style-name="P37"><text:span text:style-name="T37_1">3.申請人金融帳簿封面影本</text:span></text:p>
          </table:table-cell>
          <table:table-cell table:style-name="Cell24">
            <text:p text:style-name="P38"><text:span text:style-name="T38_1">參照學校辦理。</text:span></text:p>
            <text:p text:style-name="P39"/>
          </table:table-cell>
        </table:table-row>
        <table:table-row table:style-name="Row7">
          <table:covered-table-cell table:style-name="Cell25">
            <text:p text:style-name="P40"/>
          </table:covered-table-cell>
          <table:table-cell table:style-name="Cell26">
            <text:p text:style-name="P41"><text:span text:style-name="T41_1">學業助學金</text:span></text:p>
          </table:table-cell>
          <table:table-cell table:style-name="Cell27">
            <text:list text:style-name="LS12" xml:id="list5">
              <text:list-item>
                <text:p text:style-name="P42"><text:span text:style-name="T42_1">印領清冊</text:span></text:p>
              </text:list-item>
              <text:list-item>
                <text:p text:style-name="P43"><text:span text:style-name="T43_1">前一學期成績單</text:span></text:p>
              </text:list-item>
            </text:list>
            <text:p text:style-name="P44"><text:span text:style-name="T44_1">3.申請人金融帳簿封面影本</text:span></text:p>
          </table:table-cell>
          <table:table-cell table:style-name="Cell28">
            <text:p text:style-name="P45"><text:span text:style-name="T45_1">參照學校辦理。</text:span></text:p>
            <text:p text:style-name="P46"><text:span text:style-name="T46_1"><text:s/></text:span></text:p>
          </table:table-cell>
        </table:table-row>
        <table:table-row table:style-name="Row8">
          <table:covered-table-cell table:style-name="Cell29">
            <text:p text:style-name="P47"/>
          </table:covered-table-cell>
          <table:table-cell table:style-name="Cell30">
            <text:p text:style-name="P48"><text:span text:style-name="T48_1">特殊才能助學金</text:span></text:p>
          </table:table-cell>
          <table:table-cell table:style-name="Cell31">
            <text:p text:style-name="P49"><text:span text:style-name="T49_1">1.印領清冊</text:span></text:p>
            <text:p text:style-name="P50"><text:span text:style-name="T50_1">2.得獎證明文件</text:span></text:p>
            <text:p text:style-name="P51"><text:span text:style-name="T51_1">3.申請人金融帳簿封面影本</text:span></text:p>
          </table:table-cell>
          <table:table-cell table:style-name="Cell32">
            <text:p text:style-name="P52"><text:span text:style-name="T52_1">參照學校辦理。</text:span></text:p>
          </table:table-cell>
        </table:table-row>
        <table:table-row table:style-name="Row9">
          <table:covered-table-cell table:style-name="Cell33">
            <text:p text:style-name="P53"/>
          </table:covered-table-cell>
          <table:table-cell table:style-name="Cell34">
            <text:p text:style-name="P54"><text:span text:style-name="T54_1">教育代金</text:span></text:p>
          </table:table-cell>
          <table:table-cell table:style-name="Cell35">
            <text:p text:style-name="P55"><text:span text:style-name="T55_1">1.印領清冊</text:span></text:p>
            <text:p text:style-name="P56"><text:span text:style-name="T56_1">2.學雜費繳費收據正本</text:span></text:p>
            <text:p text:style-name="P57"><text:span text:style-name="T57_1">3.申請人金融帳簿封面影本</text:span></text:p>
          </table:table-cell>
          <table:table-cell table:style-name="Cell36">
            <text:p text:style-name="P58"><text:span text:style-name="T58_1">參照學校辦理。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/>
    </style:style>
    <text:list-style style:name="LS5">
      <text:list-level-style-number style:num-format="1" text:style-name="List5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fo:font-size="12pt" style:font-size-asian="12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style:text-underline-style="none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 style:text-underline-style="none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</dc:title>
    <meta:initial-creator>user94</meta:initial-creator>
    <meta:creation-date>2012-10-17T01:57:00</meta:creation-date>
    <dc:creator>AliceWu</dc:creator>
    <dc:date>2012-10-17T01:57:00</dc:date>
    <meta:print-date>2012-10-04T00:17:00</meta:print-date>
    <meta:editing-cycles>2</meta:editing-cycles>
    <meta:document-statistic meta:page-count="1" meta:paragraph-count="1" meta:row-count="4" meta:word-count="89" meta:character-count="601" meta:non-whitespace-character-count="513"/>
  </office:meta>
</office:document-meta>
</file>