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-0.635cm" fo:margin-left="1.905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 fo:font-weight="bold" style:font-weight-asian="bold"/>
    </style:style>
    <style:style style:name="T1_6" style:family="text">
      <style:text-properties style:font-name="標楷體" style:font-name-asian="標楷體" fo:font-weight="bold" style:font-weight-asian="bold"/>
    </style:style>
    <style:style style:name="T1_7" style:family="text">
      <style:text-properties style:font-name="標楷體" style:font-name-asian="標楷體"/>
    </style:style>
    <style:style style:name="T1_8" style:family="text">
      <style:text-properties style:font-name="標楷體" style:font-name-asian="標楷體"/>
    </style:style>
    <style:style style:name="T1_9" style:family="text">
      <style:text-properties fo:color="#000000" style:font-name="標楷體" style:font-name-asian="標楷體"/>
    </style:style>
    <style:style style:name="T1_10" style:family="text">
      <style:text-properties style:font-name="標楷體" style:font-name-asian="標楷體"/>
    </style:style>
    <style:style style:name="T1_11" style:family="text">
      <style:text-properties style:font-name="標楷體" style:font-name-asian="標楷體"/>
    </style:style>
    <style:style style:name="T1_12" style:family="text">
      <style:text-properties style:font-name="標楷體" style:font-name-asian="標楷體"/>
    </style:style>
    <style:style style:name="T1_13" style:family="text">
      <style:text-properties style:font-name="標楷體" style:font-name-asian="標楷體"/>
    </style:style>
    <style:style style:name="T1_14" style:family="text">
      <style:text-properties style:font-name="標楷體" style:font-name-asian="標楷體"/>
    </style:style>
    <style:style style:name="T1_15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6.011cm" fo:margin-left="-0.385cm"/>
    </style:style>
    <style:style style:name="Column1" style:family="table-column">
      <style:table-column-properties style:column-width="7.144cm"/>
    </style:style>
    <style:style style:name="Column2" style:family="table-column">
      <style:table-column-properties style:column-width="8.867cm"/>
    </style:style>
    <style:style style:name="Row1" style:family="table-row">
      <style:table-row-properties style:min-row-height="1.341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indent="0.212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indent="0.212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341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indent="3.81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341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341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341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text-properties style:font-name="標楷體" style:font-name-asian="標楷體"/>
    </style:style>
    <style:style style:name="P19" style:family="paragraph" style:parent-style-name="Normal"/>
    <style:style style:name="T19_1" style:family="text">
      <style:text-properties style:font-name="標楷體" style:font-name-asian="標楷體" fo:font-weight="bold" style:font-weight-asian="bold"/>
    </style:style>
    <style:style style:name="T19_2" style:family="text">
      <style:text-properties style:font-name="標楷體" style:font-name-asian="標楷體" fo:font-weight="bold" style:font-weight-asian="bold"/>
    </style:style>
    <style:style style:name="T19_3" style:family="text">
      <style:text-properties style:font-name="標楷體" style:font-name-asian="標楷體" fo:font-weight="bold" style:font-weight-asian="bold"/>
    </style:style>
    <style:style style:name="P20" style:family="paragraph" style:parent-style-name="Normal"/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 fo:font-weight="bold" style:font-weight-asian="bold"/>
    </style:style>
    <style:style style:name="T20_3" style:family="text">
      <style:text-properties fo:color="#000000" style:font-name="標楷體" style:font-name-asian="標楷體" fo:font-weight="bold" style:font-weight-asian="bold"/>
    </style:style>
    <style:style style:name="T20_4" style:family="text">
      <style:text-properties style:font-name="標楷體" style:font-name-asian="標楷體" fo:font-weight="bold" style:font-weight-asian="bold"/>
    </style:style>
    <style:style style:name="T20_5" style:family="text">
      <style:text-properties style:font-name="標楷體" style:font-name-asian="標楷體" fo:font-weight="bold" style:font-weight-asian="bold"/>
    </style:style>
    <style:style style:name="P21" style:family="paragraph" style:parent-style-name="Normal"/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T21_3" style:family="text">
      <style:text-properties style:font-name="標楷體" style:font-name-asian="標楷體"/>
    </style:style>
    <style:style style:name="T21_4" style:family="text">
      <style:text-properties style:font-name="標楷體" style:font-name-asian="標楷體"/>
    </style:style>
    <style:style style:name="T21_5" style:family="text">
      <style:text-properties style:font-name="標楷體" style:font-name-asian="標楷體"/>
    </style:style>
    <style:style style:name="P22" style:family="paragraph" style:parent-style-name="Normal"/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 fo:font-weight="bold" style:font-weight-asian="bold"/>
    </style:style>
    <style:style style:name="T22_3" style:family="text">
      <style:text-properties fo:color="#000000" style:font-name="標楷體" style:font-name-asian="標楷體" fo:font-weight="bold" style:font-weight-asian="bold"/>
    </style:style>
    <style:style style:name="T22_4" style:family="text">
      <style:text-properties style:font-name="標楷體" style:font-name-asian="標楷體" fo:font-weight="bold" style:font-weight-asian="bold"/>
    </style:style>
    <style:style style:name="P23" style:family="paragraph" style:parent-style-name="Normal"/>
    <style:style style:name="T23_1" style:family="text">
      <style:text-properties style:font-name="標楷體" style:font-name-asian="標楷體"/>
    </style:style>
    <style:style style:name="T23_2" style:family="text">
      <style:text-properties style:font-name="標楷體" style:font-name-asian="標楷體" fo:font-weight="bold" style:font-weight-asian="bold"/>
    </style:style>
    <style:style style:name="T23_3" style:family="text">
      <style:text-properties style:font-name="標楷體" style:font-name-asian="標楷體" fo:font-weight="bold" style:font-weight-asian="bold"/>
    </style:style>
    <style:style style:name="P24" style:family="paragraph" style:parent-style-name="Normal"/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style:font-name-asian="標楷體" fo:font-weight="bold" style:font-weight-asian="bold"/>
    </style:style>
    <style:style style:name="T24_3" style:family="text">
      <style:text-properties style:font-name="標楷體" style:font-name-asian="標楷體" fo:font-weight="bold" style:font-weight-asian="bold"/>
    </style:style>
    <style:style style:name="T24_4" style:family="text">
      <style:text-properties style:font-name="標楷體" style:font-name-asian="標楷體" fo:font-weight="bold" style:font-weight-asian="bold"/>
    </style:style>
    <style:style style:name="T24_5" style:family="text">
      <style:text-properties style:font-name="標楷體" style:font-name-asian="標楷體" fo:font-weight="bold" style:font-weight-asian="bold"/>
    </style:style>
    <style:style style:name="T24_6" style:family="text">
      <style:text-properties style:font-name="標楷體" style:font-name-asian="標楷體" fo:font-weight="bold" style:font-weight-asian="bold"/>
    </style:style>
    <style:style style:name="P25" style:family="paragraph" style:parent-style-name="Normal"/>
    <style:style style:name="T25_1" style:family="text">
      <style:text-properties style:font-name="標楷體" style:font-name-asian="標楷體"/>
    </style:style>
    <style:style style:name="T25_2" style:family="text">
      <style:text-properties style:font-name="標楷體" style:font-name-asian="標楷體" fo:font-weight="bold" style:font-weight-asian="bold"/>
    </style:style>
    <style:style style:name="P26" style:family="paragraph" style:parent-style-name="Normal"/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 fo:font-weight="bold" style:font-weight-asian="bold"/>
    </style:style>
    <style:style style:name="P27" style:family="paragraph" style:parent-style-name="Normal"/>
  </office:automatic-styles>
  <office:body>
    <office:text>
      <text:p text:style-name="P1"><text:span text:style-name="T1_1">學年度第</text:span><text:span text:style-name="T1_2"><text:s/></text:span><text:span text:style-name="T1_3"><text:s text:c="2"/></text:span><text:span text:style-name="T1_4">學期臺北市各級公私立</text:span><text:span text:style-name="T1_5">國民中（小）學</text:span><text:span text:style-name="T1_6">、高中（職）、特殊學校</text:span><text:span text:style-name="T1_7">原住民學生</text:span><text:span text:style-name="T1_8">助</text:span><text:span text:style-name="T1_9">(獎)</text:span><text:span text:style-name="T1_10">學金</text:span><text:span text:style-name="T1_11">(教育代金</text:span><text:span text:style-name="T1_12">)</text:span><text:span text:style-name="T1_13"><text:s/></text:span><text:span text:style-name="T1_14"><text:s/></text:span><text:span text:style-name="T1_15">領據粘貼用單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銀行總分支機構代號</text:span></text:p>
            <text:p text:style-name="P3"><text:span text:style-name="T3_1">(須為完整之總行代號、分行代號)</text:span></text:p>
          </table:table-cell>
          <table:table-cell table:style-name="Cell2">
            <text:p text:style-name="P4"><text:span text:style-name="T4_1">總行代號<text:s text:c="10"/>分行代號</text:span></text:p>
            <text:p text:style-name="P5"><text:span text:style-name="T5_1">(3位數)<text:s text:c="11"/>(4位數)<text:s text:c="6"/></text:span></text:p>
          </table:table-cell>
        </table:table-row>
        <table:table-row table:style-name="Row2">
          <table:table-cell table:style-name="Cell3">
            <text:p text:style-name="P6"><text:span text:style-name="T6_1">銀行名稱</text:span></text:p>
            <text:p text:style-name="P7"><text:span text:style-name="T7_1">(</text:span><text:span text:style-name="T7_2">須為完整之銀行名稱、分行名稱</text:span><text:span text:style-name="T7_3">)</text:span></text:p>
          </table:table-cell>
          <table:table-cell table:style-name="Cell4">
            <text:p text:style-name="P8"><text:span text:style-name="T8_1">銀行</text:span><text:span text:style-name="T8_2"><text:s text:c="3"/></text:span><text:span text:style-name="T8_3"><text:s text:c="7"/></text:span><text:span text:style-name="T8_4"><text:s/></text:span><text:span text:style-name="T8_5">分行</text:span></text:p>
            <text:p text:style-name="P9"/>
          </table:table-cell>
        </table:table-row>
        <table:table-row table:style-name="Row3">
          <table:table-cell table:style-name="Cell5">
            <text:p text:style-name="P10"><text:span text:style-name="T10_1">帳號</text:span></text:p>
            <text:p text:style-name="P11"><text:span text:style-name="T11_1">(</text:span><text:span text:style-name="T11_2">須為完整之帳號長度</text:span><text:span text:style-name="T11_3">)</text:span></text:p>
          </table:table-cell>
          <table:table-cell table:style-name="Cell6">
            <text:p text:style-name="P12"/>
          </table:table-cell>
        </table:table-row>
        <table:table-row table:style-name="Row4">
          <table:table-cell table:style-name="Cell7">
            <text:p text:style-name="P13"><text:span text:style-name="T13_1">戶名</text:span></text:p>
            <text:p text:style-name="P14"><text:span text:style-name="T14_1">(以至銀行開戶之戶名為主，戶名須為完整之戶名，否則將無法撥款)</text:span></text:p>
          </table:table-cell>
          <table:table-cell table:style-name="Cell8">
            <text:p text:style-name="P15"/>
          </table:table-cell>
        </table:table-row>
        <table:table-row table:style-name="Row5">
          <table:table-cell table:style-name="Cell9">
            <text:p text:style-name="P16"><text:span text:style-name="T16_1">匯款金額</text:span></text:p>
          </table:table-cell>
          <table:table-cell table:style-name="Cell10">
            <text:p text:style-name="P17"><text:span text:style-name="T17_1">(</text:span><text:span text:style-name="T17_2">請</text:span><text:span text:style-name="T17_3">小寫)</text:span><text:span text:style-name="T17_4"><text:s text:c="16"/></text:span><text:span text:style-name="T17_5"><text:s text:c="7"/></text:span><text:span text:style-name="T17_6"><text:s text:c="5"/></text:span><text:span text:style-name="T17_7"><text:s text:c="2"/>元<text:s text:c="165"/></text:span></text:p>
          </table:table-cell>
        </table:table-row>
      </table:table>
      <text:p text:style-name="P18"/>
      <text:p text:style-name="P19"><text:span text:style-name="T19_1">備註：</text:span><text:span text:style-name="T19_2">1.</text:span><text:span text:style-name="T19_3">上列項目敬請<text:s text:c="2"/>貴校務必全數填列完整，如填列不完整將退件。</text:span></text:p>
      <text:p text:style-name="P20"><text:span text:style-name="T20_1"><text:s text:c="5"/></text:span><text:span text:style-name="T20_2"><text:s/>2.匯款金額=學業助</text:span><text:span text:style-name="T20_3">(獎)</text:span><text:span text:style-name="T20_4">學金+特殊才能助學金</text:span><text:span text:style-name="T20_5">或教育代金。</text:span></text:p>
      <text:p text:style-name="P21"><text:span text:style-name="T21_1">--</text:span><text:span text:style-name="T21_2">-------------------------------</text:span><text:span text:style-name="T21_3">領據粘貼處--</text:span><text:span text:style-name="T21_4">--------</text:span><text:span text:style-name="T21_5">-------------------</text:span></text:p>
      <text:p text:style-name="P22"><text:span text:style-name="T22_1">１．領據繳款機關繳款人：</text:span><text:span text:style-name="T22_2">臺北市政府原住民</text:span><text:span text:style-name="T22_3">族</text:span><text:span text:style-name="T22_4">事務委員會</text:span></text:p>
      <text:p text:style-name="P23"><text:span text:style-name="T23_1">２．領據公文字號：</text:span><text:span text:style-name="T23_2">填具本會發函之公文文號（北市原教文</text:span><text:span text:style-name="T23_3">字第．．．．．號）</text:span></text:p>
      <text:p text:style-name="P24"><text:span text:style-name="T24_1">３．領據款名：</text:span><text:span text:style-name="T24_2"><text:s text:c="2"/></text:span><text:span text:style-name="T24_3">學年度第</text:span><text:span text:style-name="T24_4"><text:s/></text:span><text:span text:style-name="T24_5">學期原住民學生</text:span><text:span text:style-name="T24_6">獎助學金(教育代金)</text:span></text:p>
      <text:p text:style-name="P25"><text:span text:style-name="T25_1">４．領據金額：</text:span><text:span text:style-name="T25_2">中文大寫</text:span></text:p>
      <text:p text:style-name="P26"><text:span text:style-name="T26_1">５．蓋章：</text:span><text:span text:style-name="T26_2">經機關首長等相關人員蓋職章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１, ２, ３, ..." text:style-name="List2Level0" style:num-suffix="．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222cm" fo:padding-right="0cm" fo:margin-right="3.53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各級公私立國民中學92學年度第1學期原住民學生代收代辦費</dc:title>
    <meta:initial-creator>user</meta:initial-creator>
    <meta:creation-date>2012-10-17T01:57:00</meta:creation-date>
    <dc:creator>AliceWu</dc:creator>
    <dc:date>2012-10-17T01:57:00</dc:date>
    <meta:print-date>2010-03-01T09:08:00</meta:print-date>
    <meta:editing-cycles>2</meta:editing-cycles>
    <meta:editing-duration>PT1M</meta:editing-duration>
    <meta:document-statistic meta:page-count="1" meta:paragraph-count="1" meta:row-count="5" meta:word-count="105" meta:character-count="704" meta:non-whitespace-character-count="600"/>
  </office:meta>
</office:document-meta>
</file>