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Script MT Bold" svg:font-family="Script MT Bold" style:font-pitch="variable" style:font-family-generic="script"/>
  </office:font-face-decls>
  <office:automatic-styles>
    <style:style style:name="P1" style:family="paragraph" style:parent-style-name="Normal" style:master-page-name="Standard">
      <style:paragraph-properties fo:text-align="center" fo:text-indent="-0.318cm" fo:line-height="0.776cm" fo:margin-left="-0.106cm"/>
    </style:style>
    <style:style style:name="T1_1" style:family="text">
      <style:text-properties fo:font-size="18pt" style:font-size-asian="18pt" style:font-size-complex="18pt"/>
    </style:style>
    <style:style style:name="P2" style:family="paragraph" style:parent-style-name="Normal">
      <style:paragraph-properties fo:text-align="center" fo:text-indent="-0.318cm" fo:line-height="0.776cm" fo:margin-left="-0.106cm"/>
    </style:style>
    <style:style style:name="T2_1" style:family="text">
      <style:text-properties fo:color="#ff0000" fo:font-size="18pt" style:font-size-asian="18pt" style:font-size-complex="18pt"/>
    </style:style>
    <style:style style:name="Table1" style:family="table">
      <style:table-properties table:align="left" style:width="15.748cm" fo:margin-left="0cm"/>
    </style:style>
    <style:style style:name="Column1" style:family="table-column">
      <style:table-column-properties style:column-width="5.27cm" style:use-optimal-column-width="false"/>
    </style:style>
    <style:style style:name="Column2" style:family="table-column">
      <style:table-column-properties style:column-width="5.08cm" style:use-optimal-column-width="false"/>
    </style:style>
    <style:style style:name="Column3" style:family="table-column">
      <style:table-column-properties style:column-width="5.398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text-indent="-0.423cm" fo:line-height="0.564cm" fo:margin-left="0.423cm">
        <style:tab-stops>
          <style:tab-stop style:type="left" style:leader-style="none" style:position="11.43cm"/>
        </style:tab-stops>
      </style:paragraph-properties>
    </style:style>
    <style:style style:name="T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text-indent="-0.423cm" fo:line-height="0.564cm" fo:margin-left="0.423cm">
        <style:tab-stops>
          <style:tab-stop style:type="left" style:leader-style="none" style:position="11.43cm"/>
        </style:tab-stops>
      </style:paragraph-properties>
    </style:style>
    <style:style style:name="T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text-indent="-0.423cm" fo:line-height="0.564cm" fo:margin-left="0.423cm">
        <style:tab-stops>
          <style:tab-stop style:type="left" style:leader-style="none" style:position="11.43cm"/>
        </style:tab-stops>
      </style:paragraph-properties>
    </style:style>
    <style:style style:name="T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HTML_20_Preformatted">
      <style:paragraph-properties fo:text-indent="-0.393cm" fo:line-height="0.564cm" fo:margin-left="0.393cm" fo:orphans="2" fo:widows="2">
        <style:tab-stops>
          <style:tab-stop style:type="left" style:leader-style="none" style:position="1.222cm"/>
          <style:tab-stop style:type="left" style:leader-style="none" style:position="2.838cm"/>
          <style:tab-stop style:type="left" style:leader-style="none" style:position="4.454cm"/>
          <style:tab-stop style:type="left" style:leader-style="none" style:position="6.07cm"/>
          <style:tab-stop style:type="left" style:leader-style="none" style:position="7.685cm"/>
          <style:tab-stop style:type="left" style:leader-style="none" style:position="9.301cm"/>
          <style:tab-stop style:type="left" style:leader-style="none" style:position="10.917cm"/>
          <style:tab-stop style:type="left" style:leader-style="none" style:position="12.532cm"/>
          <style:tab-stop style:type="left" style:leader-style="none" style:position="14.148cm"/>
          <style:tab-stop style:type="left" style:leader-style="none" style:position="15.764cm"/>
          <style:tab-stop style:type="left" style:leader-style="none" style:position="17.38cm"/>
          <style:tab-stop style:type="left" style:leader-style="none" style:position="18.995cm"/>
          <style:tab-stop style:type="left" style:leader-style="none" style:position="20.611cm"/>
          <style:tab-stop style:type="left" style:leader-style="none" style:position="22.227cm"/>
          <style:tab-stop style:type="left" style:leader-style="none" style:position="23.842cm"/>
          <style:tab-stop style:type="left" style:leader-style="none" style:position="25.458cm"/>
        </style:tab-stops>
      </style:paragraph-properties>
    </style:style>
    <style:style style:name="T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Normal">
      <style:paragraph-properties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Normal">
      <style:paragraph-properties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Normal">
      <style:paragraph-properties fo:text-indent="-1.249cm" fo:line-height="0.564cm" fo:margin-left="1.498cm" fo:orphans="2" fo:widows="2">
        <style:tab-stops>
          <style:tab-stop style:type="left" style:leader-style="none" style:position="0.118cm"/>
          <style:tab-stop style:type="left" style:leader-style="none" style:position="1.734cm"/>
          <style:tab-stop style:type="left" style:leader-style="none" style:position="3.35cm"/>
          <style:tab-stop style:type="left" style:leader-style="none" style:position="4.965cm"/>
          <style:tab-stop style:type="left" style:leader-style="none" style:position="6.581cm"/>
          <style:tab-stop style:type="left" style:leader-style="none" style:position="8.197cm"/>
          <style:tab-stop style:type="left" style:leader-style="none" style:position="9.813cm"/>
          <style:tab-stop style:type="left" style:leader-style="none" style:position="11.428cm"/>
          <style:tab-stop style:type="left" style:leader-style="none" style:position="13.044cm"/>
          <style:tab-stop style:type="left" style:leader-style="none" style:position="14.66cm"/>
          <style:tab-stop style:type="left" style:leader-style="none" style:position="16.275cm"/>
          <style:tab-stop style:type="left" style:leader-style="none" style:position="17.891cm"/>
          <style:tab-stop style:type="left" style:leader-style="none" style:position="19.507cm"/>
          <style:tab-stop style:type="left" style:leader-style="none" style:position="21.123cm"/>
          <style:tab-stop style:type="left" style:leader-style="none" style:position="22.738cm"/>
          <style:tab-stop style:type="left" style:leader-style="none" style:position="24.354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Normal">
      <style:paragraph-properties fo:text-indent="-1.249cm" fo:line-height="0.564cm" fo:margin-left="1.498cm" fo:orphans="2" fo:widows="2">
        <style:tab-stops>
          <style:tab-stop style:type="left" style:leader-style="none" style:position="0.118cm"/>
          <style:tab-stop style:type="left" style:leader-style="none" style:position="1.734cm"/>
          <style:tab-stop style:type="left" style:leader-style="none" style:position="3.35cm"/>
          <style:tab-stop style:type="left" style:leader-style="none" style:position="4.965cm"/>
          <style:tab-stop style:type="left" style:leader-style="none" style:position="6.581cm"/>
          <style:tab-stop style:type="left" style:leader-style="none" style:position="8.197cm"/>
          <style:tab-stop style:type="left" style:leader-style="none" style:position="9.813cm"/>
          <style:tab-stop style:type="left" style:leader-style="none" style:position="11.428cm"/>
          <style:tab-stop style:type="left" style:leader-style="none" style:position="13.044cm"/>
          <style:tab-stop style:type="left" style:leader-style="none" style:position="14.66cm"/>
          <style:tab-stop style:type="left" style:leader-style="none" style:position="16.275cm"/>
          <style:tab-stop style:type="left" style:leader-style="none" style:position="17.891cm"/>
          <style:tab-stop style:type="left" style:leader-style="none" style:position="19.507cm"/>
          <style:tab-stop style:type="left" style:leader-style="none" style:position="21.123cm"/>
          <style:tab-stop style:type="left" style:leader-style="none" style:position="22.738cm"/>
          <style:tab-stop style:type="left" style:leader-style="none" style:position="24.354cm"/>
        </style:tab-stops>
      </style:paragraph-properties>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 style:family="paragraph" style:parent-style-name="Normal">
      <style:paragraph-properties fo:text-indent="-1.249cm" fo:line-height="0.564cm" fo:margin-left="1.498cm" fo:orphans="2" fo:widows="2">
        <style:tab-stops>
          <style:tab-stop style:type="left" style:leader-style="none" style:position="0.118cm"/>
          <style:tab-stop style:type="left" style:leader-style="none" style:position="1.734cm"/>
          <style:tab-stop style:type="left" style:leader-style="none" style:position="3.35cm"/>
          <style:tab-stop style:type="left" style:leader-style="none" style:position="4.965cm"/>
          <style:tab-stop style:type="left" style:leader-style="none" style:position="6.581cm"/>
          <style:tab-stop style:type="left" style:leader-style="none" style:position="8.197cm"/>
          <style:tab-stop style:type="left" style:leader-style="none" style:position="9.813cm"/>
          <style:tab-stop style:type="left" style:leader-style="none" style:position="11.428cm"/>
          <style:tab-stop style:type="left" style:leader-style="none" style:position="13.044cm"/>
          <style:tab-stop style:type="left" style:leader-style="none" style:position="14.66cm"/>
          <style:tab-stop style:type="left" style:leader-style="none" style:position="16.275cm"/>
          <style:tab-stop style:type="left" style:leader-style="none" style:position="17.891cm"/>
          <style:tab-stop style:type="left" style:leader-style="none" style:position="19.507cm"/>
          <style:tab-stop style:type="left" style:leader-style="none" style:position="21.123cm"/>
          <style:tab-stop style:type="left" style:leader-style="none" style:position="22.738cm"/>
          <style:tab-stop style:type="left" style:leader-style="none" style:position="24.354cm"/>
        </style:tab-stops>
      </style:paragraph-properties>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 style:family="paragraph" style:parent-style-name="Normal">
      <style:paragraph-properties fo:text-indent="-1.249cm" fo:line-height="0.564cm" fo:margin-left="1.498cm" fo:orphans="2" fo:widows="2">
        <style:tab-stops>
          <style:tab-stop style:type="left" style:leader-style="none" style:position="0.118cm"/>
          <style:tab-stop style:type="left" style:leader-style="none" style:position="1.734cm"/>
          <style:tab-stop style:type="left" style:leader-style="none" style:position="3.35cm"/>
          <style:tab-stop style:type="left" style:leader-style="none" style:position="4.965cm"/>
          <style:tab-stop style:type="left" style:leader-style="none" style:position="6.581cm"/>
          <style:tab-stop style:type="left" style:leader-style="none" style:position="8.197cm"/>
          <style:tab-stop style:type="left" style:leader-style="none" style:position="9.813cm"/>
          <style:tab-stop style:type="left" style:leader-style="none" style:position="11.428cm"/>
          <style:tab-stop style:type="left" style:leader-style="none" style:position="13.044cm"/>
          <style:tab-stop style:type="left" style:leader-style="none" style:position="14.66cm"/>
          <style:tab-stop style:type="left" style:leader-style="none" style:position="16.275cm"/>
          <style:tab-stop style:type="left" style:leader-style="none" style:position="17.891cm"/>
          <style:tab-stop style:type="left" style:leader-style="none" style:position="19.507cm"/>
          <style:tab-stop style:type="left" style:leader-style="none" style:position="21.123cm"/>
          <style:tab-stop style:type="left" style:leader-style="none" style:position="22.738cm"/>
          <style:tab-stop style:type="left" style:leader-style="none" style:position="24.354cm"/>
        </style:tab-stops>
      </style:paragraph-properties>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Normal">
      <style:paragraph-properties fo:text-indent="-1.249cm" fo:line-height="0.564cm" fo:margin-left="1.498cm" fo:orphans="2" fo:widows="2">
        <style:tab-stops>
          <style:tab-stop style:type="left" style:leader-style="none" style:position="0.118cm"/>
          <style:tab-stop style:type="left" style:leader-style="none" style:position="1.734cm"/>
          <style:tab-stop style:type="left" style:leader-style="none" style:position="3.35cm"/>
          <style:tab-stop style:type="left" style:leader-style="none" style:position="4.965cm"/>
          <style:tab-stop style:type="left" style:leader-style="none" style:position="6.581cm"/>
          <style:tab-stop style:type="left" style:leader-style="none" style:position="8.197cm"/>
          <style:tab-stop style:type="left" style:leader-style="none" style:position="9.813cm"/>
          <style:tab-stop style:type="left" style:leader-style="none" style:position="11.428cm"/>
          <style:tab-stop style:type="left" style:leader-style="none" style:position="13.044cm"/>
          <style:tab-stop style:type="left" style:leader-style="none" style:position="14.66cm"/>
          <style:tab-stop style:type="left" style:leader-style="none" style:position="16.275cm"/>
          <style:tab-stop style:type="left" style:leader-style="none" style:position="17.891cm"/>
          <style:tab-stop style:type="left" style:leader-style="none" style:position="19.507cm"/>
          <style:tab-stop style:type="left" style:leader-style="none" style:position="21.123cm"/>
          <style:tab-stop style:type="left" style:leader-style="none" style:position="22.738cm"/>
          <style:tab-stop style:type="left" style:leader-style="none" style:position="24.354cm"/>
        </style:tab-stops>
      </style:paragraph-properties>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9" style:family="paragraph" style:parent-style-name="Normal">
      <style:paragraph-properties fo:text-indent="-1.249cm" fo:line-height="0.564cm" fo:margin-left="1.498cm" fo:orphans="2" fo:widows="2">
        <style:tab-stops>
          <style:tab-stop style:type="left" style:leader-style="none" style:position="0.118cm"/>
          <style:tab-stop style:type="left" style:leader-style="none" style:position="1.734cm"/>
          <style:tab-stop style:type="left" style:leader-style="none" style:position="3.35cm"/>
          <style:tab-stop style:type="left" style:leader-style="none" style:position="4.965cm"/>
          <style:tab-stop style:type="left" style:leader-style="none" style:position="6.581cm"/>
          <style:tab-stop style:type="left" style:leader-style="none" style:position="8.197cm"/>
          <style:tab-stop style:type="left" style:leader-style="none" style:position="9.813cm"/>
          <style:tab-stop style:type="left" style:leader-style="none" style:position="11.428cm"/>
          <style:tab-stop style:type="left" style:leader-style="none" style:position="13.044cm"/>
          <style:tab-stop style:type="left" style:leader-style="none" style:position="14.66cm"/>
          <style:tab-stop style:type="left" style:leader-style="none" style:position="16.275cm"/>
          <style:tab-stop style:type="left" style:leader-style="none" style:position="17.891cm"/>
          <style:tab-stop style:type="left" style:leader-style="none" style:position="19.507cm"/>
          <style:tab-stop style:type="left" style:leader-style="none" style:position="21.123cm"/>
          <style:tab-stop style:type="left" style:leader-style="none" style:position="22.738cm"/>
          <style:tab-stop style:type="left" style:leader-style="none" style:position="24.354cm"/>
        </style:tab-stops>
      </style:paragraph-properties>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 style:family="paragraph" style:parent-style-name="Normal">
      <style:paragraph-properties fo:text-indent="-1.249cm" fo:line-height="0.564cm" fo:margin-left="1.498cm" fo:orphans="2" fo:widows="2">
        <style:tab-stops>
          <style:tab-stop style:type="left" style:leader-style="none" style:position="0.118cm"/>
          <style:tab-stop style:type="left" style:leader-style="none" style:position="1.734cm"/>
          <style:tab-stop style:type="left" style:leader-style="none" style:position="3.35cm"/>
          <style:tab-stop style:type="left" style:leader-style="none" style:position="4.965cm"/>
          <style:tab-stop style:type="left" style:leader-style="none" style:position="6.581cm"/>
          <style:tab-stop style:type="left" style:leader-style="none" style:position="8.197cm"/>
          <style:tab-stop style:type="left" style:leader-style="none" style:position="9.813cm"/>
          <style:tab-stop style:type="left" style:leader-style="none" style:position="11.428cm"/>
          <style:tab-stop style:type="left" style:leader-style="none" style:position="13.044cm"/>
          <style:tab-stop style:type="left" style:leader-style="none" style:position="14.66cm"/>
          <style:tab-stop style:type="left" style:leader-style="none" style:position="16.275cm"/>
          <style:tab-stop style:type="left" style:leader-style="none" style:position="17.891cm"/>
          <style:tab-stop style:type="left" style:leader-style="none" style:position="19.507cm"/>
          <style:tab-stop style:type="left" style:leader-style="none" style:position="21.123cm"/>
          <style:tab-stop style:type="left" style:leader-style="none" style:position="22.738cm"/>
          <style:tab-stop style:type="left" style:leader-style="none" style:position="24.354cm"/>
        </style:tab-stops>
      </style:paragraph-properties>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1" style:family="paragraph" style:parent-style-name="Normal">
      <style:paragraph-properties fo:text-indent="-1.249cm" fo:line-height="0.564cm" fo:margin-left="1.498cm" fo:orphans="2" fo:widows="2">
        <style:tab-stops>
          <style:tab-stop style:type="left" style:leader-style="none" style:position="0.118cm"/>
          <style:tab-stop style:type="left" style:leader-style="none" style:position="1.734cm"/>
          <style:tab-stop style:type="left" style:leader-style="none" style:position="3.35cm"/>
          <style:tab-stop style:type="left" style:leader-style="none" style:position="4.965cm"/>
          <style:tab-stop style:type="left" style:leader-style="none" style:position="6.581cm"/>
          <style:tab-stop style:type="left" style:leader-style="none" style:position="8.197cm"/>
          <style:tab-stop style:type="left" style:leader-style="none" style:position="9.813cm"/>
          <style:tab-stop style:type="left" style:leader-style="none" style:position="11.428cm"/>
          <style:tab-stop style:type="left" style:leader-style="none" style:position="13.044cm"/>
          <style:tab-stop style:type="left" style:leader-style="none" style:position="14.66cm"/>
          <style:tab-stop style:type="left" style:leader-style="none" style:position="16.275cm"/>
          <style:tab-stop style:type="left" style:leader-style="none" style:position="17.891cm"/>
          <style:tab-stop style:type="left" style:leader-style="none" style:position="19.507cm"/>
          <style:tab-stop style:type="left" style:leader-style="none" style:position="21.123cm"/>
          <style:tab-stop style:type="left" style:leader-style="none" style:position="22.738cm"/>
          <style:tab-stop style:type="left" style:leader-style="none" style:position="24.354cm"/>
        </style:tab-stops>
      </style:paragraph-properties>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Normal">
      <style:paragraph-properties fo:text-indent="-1.143cm" fo:line-height="0.564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Normal">
      <style:paragraph-properties fo:line-height="0.564cm" fo:margin-left="0.356cm" fo:orphans="2" fo:widows="2">
        <style:tab-stops>
          <style:tab-stop style:type="left" style:leader-style="none" style:position="1.259cm"/>
          <style:tab-stop style:type="left" style:leader-style="none" style:position="2.875cm"/>
          <style:tab-stop style:type="left" style:leader-style="none" style:position="4.491cm"/>
          <style:tab-stop style:type="left" style:leader-style="none" style:position="6.107cm"/>
          <style:tab-stop style:type="left" style:leader-style="none" style:position="7.722cm"/>
          <style:tab-stop style:type="left" style:leader-style="none" style:position="9.338cm"/>
          <style:tab-stop style:type="left" style:leader-style="none" style:position="10.954cm"/>
          <style:tab-stop style:type="left" style:leader-style="none" style:position="12.569cm"/>
          <style:tab-stop style:type="left" style:leader-style="none" style:position="14.185cm"/>
          <style:tab-stop style:type="left" style:leader-style="none" style:position="15.801cm"/>
          <style:tab-stop style:type="left" style:leader-style="none" style:position="17.417cm"/>
          <style:tab-stop style:type="left" style:leader-style="none" style:position="19.032cm"/>
          <style:tab-stop style:type="left" style:leader-style="none" style:position="20.648cm"/>
          <style:tab-stop style:type="left" style:leader-style="none" style:position="22.264cm"/>
          <style:tab-stop style:type="left" style:leader-style="none" style:position="23.88cm"/>
          <style:tab-stop style:type="left" style:leader-style="none" style:position="25.495cm"/>
        </style:tab-stops>
      </style:paragraph-properties>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 style:family="paragraph" style:parent-style-name="Normal">
      <style:paragraph-properties fo:line-height="0.564cm" fo:margin-left="0.356cm" fo:orphans="2" fo:widows="2">
        <style:tab-stops>
          <style:tab-stop style:type="left" style:leader-style="none" style:position="1.259cm"/>
          <style:tab-stop style:type="left" style:leader-style="none" style:position="2.875cm"/>
          <style:tab-stop style:type="left" style:leader-style="none" style:position="4.491cm"/>
          <style:tab-stop style:type="left" style:leader-style="none" style:position="6.107cm"/>
          <style:tab-stop style:type="left" style:leader-style="none" style:position="7.722cm"/>
          <style:tab-stop style:type="left" style:leader-style="none" style:position="9.338cm"/>
          <style:tab-stop style:type="left" style:leader-style="none" style:position="10.954cm"/>
          <style:tab-stop style:type="left" style:leader-style="none" style:position="12.569cm"/>
          <style:tab-stop style:type="left" style:leader-style="none" style:position="14.185cm"/>
          <style:tab-stop style:type="left" style:leader-style="none" style:position="15.801cm"/>
          <style:tab-stop style:type="left" style:leader-style="none" style:position="17.417cm"/>
          <style:tab-stop style:type="left" style:leader-style="none" style:position="19.032cm"/>
          <style:tab-stop style:type="left" style:leader-style="none" style:position="20.648cm"/>
          <style:tab-stop style:type="left" style:leader-style="none" style:position="22.264cm"/>
          <style:tab-stop style:type="left" style:leader-style="none" style:position="23.88cm"/>
          <style:tab-stop style:type="left" style:leader-style="none" style:position="25.495cm"/>
        </style:tab-stops>
      </style:paragraph-properties>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line-height="0.564cm" fo:margin-left="0.356cm" fo:orphans="2" fo:widows="2">
        <style:tab-stops>
          <style:tab-stop style:type="left" style:leader-style="none" style:position="1.259cm"/>
          <style:tab-stop style:type="left" style:leader-style="none" style:position="2.875cm"/>
          <style:tab-stop style:type="left" style:leader-style="none" style:position="4.491cm"/>
          <style:tab-stop style:type="left" style:leader-style="none" style:position="6.107cm"/>
          <style:tab-stop style:type="left" style:leader-style="none" style:position="7.722cm"/>
          <style:tab-stop style:type="left" style:leader-style="none" style:position="9.338cm"/>
          <style:tab-stop style:type="left" style:leader-style="none" style:position="10.954cm"/>
          <style:tab-stop style:type="left" style:leader-style="none" style:position="12.569cm"/>
          <style:tab-stop style:type="left" style:leader-style="none" style:position="14.185cm"/>
          <style:tab-stop style:type="left" style:leader-style="none" style:position="15.801cm"/>
          <style:tab-stop style:type="left" style:leader-style="none" style:position="17.417cm"/>
          <style:tab-stop style:type="left" style:leader-style="none" style:position="19.032cm"/>
          <style:tab-stop style:type="left" style:leader-style="none" style:position="20.648cm"/>
          <style:tab-stop style:type="left" style:leader-style="none" style:position="22.264cm"/>
          <style:tab-stop style:type="left" style:leader-style="none" style:position="23.88cm"/>
          <style:tab-stop style:type="left" style:leader-style="none" style:position="25.495cm"/>
        </style:tab-stops>
      </style:paragraph-properties>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indent="-0.893cm" fo:line-height="0.564cm" fo:margin-left="1.39cm" fo:orphans="2" fo:widows="2">
        <style:tab-stops>
          <style:tab-stop style:type="left" style:leader-style="none" style:position="0.226cm"/>
          <style:tab-stop style:type="left" style:leader-style="none" style:position="1.842cm"/>
          <style:tab-stop style:type="left" style:leader-style="none" style:position="3.457cm"/>
          <style:tab-stop style:type="left" style:leader-style="none" style:position="5.073cm"/>
          <style:tab-stop style:type="left" style:leader-style="none" style:position="6.689cm"/>
          <style:tab-stop style:type="left" style:leader-style="none" style:position="8.304cm"/>
          <style:tab-stop style:type="left" style:leader-style="none" style:position="9.92cm"/>
          <style:tab-stop style:type="left" style:leader-style="none" style:position="11.536cm"/>
          <style:tab-stop style:type="left" style:leader-style="none" style:position="13.152cm"/>
          <style:tab-stop style:type="left" style:leader-style="none" style:position="14.767cm"/>
          <style:tab-stop style:type="left" style:leader-style="none" style:position="16.383cm"/>
          <style:tab-stop style:type="left" style:leader-style="none" style:position="17.999cm"/>
          <style:tab-stop style:type="left" style:leader-style="none" style:position="19.614cm"/>
          <style:tab-stop style:type="left" style:leader-style="none" style:position="21.23cm"/>
          <style:tab-stop style:type="left" style:leader-style="none" style:position="22.846cm"/>
          <style:tab-stop style:type="left" style:leader-style="none" style:position="24.462cm"/>
        </style:tab-stops>
      </style:paragraph-properties>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fo:text-indent="-0.893cm" fo:line-height="0.564cm" fo:margin-left="1.39cm" fo:orphans="2" fo:widows="2">
        <style:tab-stops>
          <style:tab-stop style:type="left" style:leader-style="none" style:position="0.226cm"/>
          <style:tab-stop style:type="left" style:leader-style="none" style:position="1.842cm"/>
          <style:tab-stop style:type="left" style:leader-style="none" style:position="3.457cm"/>
          <style:tab-stop style:type="left" style:leader-style="none" style:position="5.073cm"/>
          <style:tab-stop style:type="left" style:leader-style="none" style:position="6.689cm"/>
          <style:tab-stop style:type="left" style:leader-style="none" style:position="8.304cm"/>
          <style:tab-stop style:type="left" style:leader-style="none" style:position="9.92cm"/>
          <style:tab-stop style:type="left" style:leader-style="none" style:position="11.536cm"/>
          <style:tab-stop style:type="left" style:leader-style="none" style:position="13.152cm"/>
          <style:tab-stop style:type="left" style:leader-style="none" style:position="14.767cm"/>
          <style:tab-stop style:type="left" style:leader-style="none" style:position="16.383cm"/>
          <style:tab-stop style:type="left" style:leader-style="none" style:position="17.999cm"/>
          <style:tab-stop style:type="left" style:leader-style="none" style:position="19.614cm"/>
          <style:tab-stop style:type="left" style:leader-style="none" style:position="21.23cm"/>
          <style:tab-stop style:type="left" style:leader-style="none" style:position="22.846cm"/>
          <style:tab-stop style:type="left" style:leader-style="none" style:position="24.462cm"/>
        </style:tab-stops>
      </style:paragraph-properties>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indent="-0.893cm" fo:line-height="0.564cm" fo:margin-left="1.39cm" fo:orphans="2" fo:widows="2">
        <style:tab-stops>
          <style:tab-stop style:type="left" style:leader-style="none" style:position="0.226cm"/>
          <style:tab-stop style:type="left" style:leader-style="none" style:position="1.842cm"/>
          <style:tab-stop style:type="left" style:leader-style="none" style:position="3.457cm"/>
          <style:tab-stop style:type="left" style:leader-style="none" style:position="5.073cm"/>
          <style:tab-stop style:type="left" style:leader-style="none" style:position="6.689cm"/>
          <style:tab-stop style:type="left" style:leader-style="none" style:position="8.304cm"/>
          <style:tab-stop style:type="left" style:leader-style="none" style:position="9.92cm"/>
          <style:tab-stop style:type="left" style:leader-style="none" style:position="11.536cm"/>
          <style:tab-stop style:type="left" style:leader-style="none" style:position="13.152cm"/>
          <style:tab-stop style:type="left" style:leader-style="none" style:position="14.767cm"/>
          <style:tab-stop style:type="left" style:leader-style="none" style:position="16.383cm"/>
          <style:tab-stop style:type="left" style:leader-style="none" style:position="17.999cm"/>
          <style:tab-stop style:type="left" style:leader-style="none" style:position="19.614cm"/>
          <style:tab-stop style:type="left" style:leader-style="none" style:position="21.23cm"/>
          <style:tab-stop style:type="left" style:leader-style="none" style:position="22.846cm"/>
          <style:tab-stop style:type="left" style:leader-style="none" style:position="24.462cm"/>
        </style:tab-stops>
      </style:paragraph-properties>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fo:text-indent="-1.252cm" fo:line-height="0.564cm" fo:margin-left="1.75cm" fo:orphans="2" fo:widows="2">
        <style:tab-stops>
          <style:tab-stop style:type="left" style:leader-style="none" style:position="0.002cm"/>
          <style:tab-stop style:type="left" style:leader-style="none" style:position="1.482cm"/>
          <style:tab-stop style:type="left" style:leader-style="none" style:position="3.097cm"/>
          <style:tab-stop style:type="left" style:leader-style="none" style:position="4.713cm"/>
          <style:tab-stop style:type="left" style:leader-style="none" style:position="6.329cm"/>
          <style:tab-stop style:type="left" style:leader-style="none" style:position="7.945cm"/>
          <style:tab-stop style:type="left" style:leader-style="none" style:position="9.56cm"/>
          <style:tab-stop style:type="left" style:leader-style="none" style:position="11.176cm"/>
          <style:tab-stop style:type="left" style:leader-style="none" style:position="12.792cm"/>
          <style:tab-stop style:type="left" style:leader-style="none" style:position="14.407cm"/>
          <style:tab-stop style:type="left" style:leader-style="none" style:position="16.023cm"/>
          <style:tab-stop style:type="left" style:leader-style="none" style:position="17.639cm"/>
          <style:tab-stop style:type="left" style:leader-style="none" style:position="19.255cm"/>
          <style:tab-stop style:type="left" style:leader-style="none" style:position="20.87cm"/>
          <style:tab-stop style:type="left" style:leader-style="none" style:position="22.486cm"/>
          <style:tab-stop style:type="left" style:leader-style="none" style:position="24.102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indent="-1.252cm" fo:line-height="0.564cm" fo:margin-left="1.75cm" fo:orphans="2" fo:widows="2">
        <style:tab-stops>
          <style:tab-stop style:type="left" style:leader-style="none" style:position="0.002cm"/>
          <style:tab-stop style:type="left" style:leader-style="none" style:position="1.482cm"/>
          <style:tab-stop style:type="left" style:leader-style="none" style:position="3.097cm"/>
          <style:tab-stop style:type="left" style:leader-style="none" style:position="4.713cm"/>
          <style:tab-stop style:type="left" style:leader-style="none" style:position="6.329cm"/>
          <style:tab-stop style:type="left" style:leader-style="none" style:position="7.945cm"/>
          <style:tab-stop style:type="left" style:leader-style="none" style:position="9.56cm"/>
          <style:tab-stop style:type="left" style:leader-style="none" style:position="11.176cm"/>
          <style:tab-stop style:type="left" style:leader-style="none" style:position="12.792cm"/>
          <style:tab-stop style:type="left" style:leader-style="none" style:position="14.407cm"/>
          <style:tab-stop style:type="left" style:leader-style="none" style:position="16.023cm"/>
          <style:tab-stop style:type="left" style:leader-style="none" style:position="17.639cm"/>
          <style:tab-stop style:type="left" style:leader-style="none" style:position="19.255cm"/>
          <style:tab-stop style:type="left" style:leader-style="none" style:position="20.87cm"/>
          <style:tab-stop style:type="left" style:leader-style="none" style:position="22.486cm"/>
          <style:tab-stop style:type="left" style:leader-style="none" style:position="24.102cm"/>
        </style:tab-stops>
      </style:paragraph-properties>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Normal">
      <style:paragraph-properties fo:text-indent="0.75cm"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Normal">
      <style:paragraph-properties fo:text-indent="0.75cm" fo:line-height="0.564cm" fo:margin-left="0.497cm" fo:orphans="2" fo:widows="2">
        <style:tab-stops>
          <style:tab-stop style:type="left" style:leader-style="none" style:position="1.118cm"/>
          <style:tab-stop style:type="left" style:leader-style="none" style:position="2.734cm"/>
          <style:tab-stop style:type="left" style:leader-style="none" style:position="4.35cm"/>
          <style:tab-stop style:type="left" style:leader-style="none" style:position="5.965cm"/>
          <style:tab-stop style:type="left" style:leader-style="none" style:position="7.581cm"/>
          <style:tab-stop style:type="left" style:leader-style="none" style:position="9.197cm"/>
          <style:tab-stop style:type="left" style:leader-style="none" style:position="10.813cm"/>
          <style:tab-stop style:type="left" style:leader-style="none" style:position="12.428cm"/>
          <style:tab-stop style:type="left" style:leader-style="none" style:position="14.044cm"/>
          <style:tab-stop style:type="left" style:leader-style="none" style:position="15.66cm"/>
          <style:tab-stop style:type="left" style:leader-style="none" style:position="17.276cm"/>
          <style:tab-stop style:type="left" style:leader-style="none" style:position="18.891cm"/>
          <style:tab-stop style:type="left" style:leader-style="none" style:position="20.507cm"/>
          <style:tab-stop style:type="left" style:leader-style="none" style:position="22.123cm"/>
          <style:tab-stop style:type="left" style:leader-style="none" style:position="23.738cm"/>
          <style:tab-stop style:type="left" style:leader-style="none" style:position="25.354cm"/>
        </style:tab-stops>
      </style:paragraph-properties>
    </style:style>
    <style:style style:name="T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款">
      <style:paragraph-properties fo:text-align="justify" fo:text-indent="0.847cm" fo:line-height="0.564cm" fo:margin-left="0cm" fo:orphans="2" fo:widows="2">
        <style:tab-stops>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HTML_20_Preformatted">
      <style:paragraph-properties fo:text-indent="-0.393cm" fo:line-height="0.564cm" fo:margin-left="0.393cm" fo:orphans="2" fo:widows="2">
        <style:tab-stops>
          <style:tab-stop style:type="left" style:leader-style="none" style:position="1.222cm"/>
          <style:tab-stop style:type="left" style:leader-style="none" style:position="2.838cm"/>
          <style:tab-stop style:type="left" style:leader-style="none" style:position="4.454cm"/>
          <style:tab-stop style:type="left" style:leader-style="none" style:position="6.07cm"/>
          <style:tab-stop style:type="left" style:leader-style="none" style:position="7.685cm"/>
          <style:tab-stop style:type="left" style:leader-style="none" style:position="9.301cm"/>
          <style:tab-stop style:type="left" style:leader-style="none" style:position="10.917cm"/>
          <style:tab-stop style:type="left" style:leader-style="none" style:position="12.532cm"/>
          <style:tab-stop style:type="left" style:leader-style="none" style:position="14.148cm"/>
          <style:tab-stop style:type="left" style:leader-style="none" style:position="15.764cm"/>
          <style:tab-stop style:type="left" style:leader-style="none" style:position="17.38cm"/>
          <style:tab-stop style:type="left" style:leader-style="none" style:position="18.995cm"/>
          <style:tab-stop style:type="left" style:leader-style="none" style:position="20.611cm"/>
          <style:tab-stop style:type="left" style:leader-style="none" style:position="22.227cm"/>
          <style:tab-stop style:type="left" style:leader-style="none" style:position="23.842cm"/>
          <style:tab-stop style:type="left" style:leader-style="none" style:position="25.458cm"/>
        </style:tab-stops>
      </style:paragraph-properties>
    </style:style>
    <style:style style:name="T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4" style:family="paragraph" style:parent-style-name="Normal">
      <style:paragraph-properties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Normal">
      <style:paragraph-properties fo:text-indent="-1.143cm" fo:line-height="0.56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6" style:family="paragraph" style:parent-style-name="Normal">
      <style:paragraph-properties fo:text-indent="-1.143cm" fo:line-height="0.56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7" style:family="paragraph" style:parent-style-name="Normal">
      <style:paragraph-properties fo:text-indent="-1.143cm" fo:line-height="0.56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 style:family="paragraph" style:parent-style-name="Normal">
      <style:paragraph-properties fo:text-indent="-1.143cm" fo:line-height="0.56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9" style:family="paragraph" style:parent-style-name="Normal">
      <style:paragraph-properties fo:text-indent="-1.143cm" fo:line-height="0.56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0" style:family="paragraph" style:parent-style-name="Normal">
      <style:paragraph-properties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 style:family="paragraph" style:parent-style-name="Normal">
      <style:paragraph-properties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Normal">
      <style:paragraph-properties fo:text-indent="-1.08cm" fo:line-height="0.564cm" fo:margin-left="1.559cm" fo:orphans="2" fo:widows="2">
        <style:tab-stops>
          <style:tab-stop style:type="left" style:leader-style="none" style:position="0.056cm"/>
          <style:tab-stop style:type="left" style:leader-style="none" style:position="1.672cm"/>
          <style:tab-stop style:type="left" style:leader-style="none" style:position="3.288cm"/>
          <style:tab-stop style:type="left" style:leader-style="none" style:position="4.904cm"/>
          <style:tab-stop style:type="left" style:leader-style="none" style:position="6.519cm"/>
          <style:tab-stop style:type="left" style:leader-style="none" style:position="8.135cm"/>
          <style:tab-stop style:type="left" style:leader-style="none" style:position="9.751cm"/>
          <style:tab-stop style:type="left" style:leader-style="none" style:position="11.366cm"/>
          <style:tab-stop style:type="left" style:leader-style="none" style:position="12.982cm"/>
          <style:tab-stop style:type="left" style:leader-style="none" style:position="14.598cm"/>
          <style:tab-stop style:type="left" style:leader-style="none" style:position="16.214cm"/>
          <style:tab-stop style:type="left" style:leader-style="none" style:position="17.829cm"/>
          <style:tab-stop style:type="left" style:leader-style="none" style:position="19.445cm"/>
          <style:tab-stop style:type="left" style:leader-style="none" style:position="21.061cm"/>
          <style:tab-stop style:type="left" style:leader-style="none" style:position="22.677cm"/>
          <style:tab-stop style:type="left" style:leader-style="none" style:position="24.292cm"/>
        </style:tab-stops>
      </style:paragraph-properties>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3" style:family="paragraph" style:parent-style-name="Normal">
      <style:paragraph-properties fo:text-indent="-1.08cm" fo:line-height="0.564cm" fo:margin-left="1.559cm" fo:orphans="2" fo:widows="2">
        <style:tab-stops>
          <style:tab-stop style:type="left" style:leader-style="none" style:position="0.056cm"/>
          <style:tab-stop style:type="left" style:leader-style="none" style:position="1.672cm"/>
          <style:tab-stop style:type="left" style:leader-style="none" style:position="3.288cm"/>
          <style:tab-stop style:type="left" style:leader-style="none" style:position="4.904cm"/>
          <style:tab-stop style:type="left" style:leader-style="none" style:position="6.519cm"/>
          <style:tab-stop style:type="left" style:leader-style="none" style:position="8.135cm"/>
          <style:tab-stop style:type="left" style:leader-style="none" style:position="9.751cm"/>
          <style:tab-stop style:type="left" style:leader-style="none" style:position="11.366cm"/>
          <style:tab-stop style:type="left" style:leader-style="none" style:position="12.982cm"/>
          <style:tab-stop style:type="left" style:leader-style="none" style:position="14.598cm"/>
          <style:tab-stop style:type="left" style:leader-style="none" style:position="16.214cm"/>
          <style:tab-stop style:type="left" style:leader-style="none" style:position="17.829cm"/>
          <style:tab-stop style:type="left" style:leader-style="none" style:position="19.445cm"/>
          <style:tab-stop style:type="left" style:leader-style="none" style:position="21.061cm"/>
          <style:tab-stop style:type="left" style:leader-style="none" style:position="22.677cm"/>
          <style:tab-stop style:type="left" style:leader-style="none" style:position="24.292cm"/>
        </style:tab-stops>
      </style:paragraph-properties>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Normal">
      <style:paragraph-properties fo:text-indent="-1.143cm" fo:line-height="0.564cm" fo:margin-left="1.623cm" fo:orphans="2" fo:widows="2">
        <style:tab-stops>
          <style:tab-stop style:type="left" style:leader-style="none" style:position="-0.007cm"/>
          <style:tab-stop style:type="left" style:leader-style="none" style:position="1.609cm"/>
          <style:tab-stop style:type="left" style:leader-style="none" style:position="3.224cm"/>
          <style:tab-stop style:type="left" style:leader-style="none" style:position="4.84cm"/>
          <style:tab-stop style:type="left" style:leader-style="none" style:position="6.456cm"/>
          <style:tab-stop style:type="left" style:leader-style="none" style:position="8.072cm"/>
          <style:tab-stop style:type="left" style:leader-style="none" style:position="9.687cm"/>
          <style:tab-stop style:type="left" style:leader-style="none" style:position="11.303cm"/>
          <style:tab-stop style:type="left" style:leader-style="none" style:position="12.919cm"/>
          <style:tab-stop style:type="left" style:leader-style="none" style:position="14.534cm"/>
          <style:tab-stop style:type="left" style:leader-style="none" style:position="16.15cm"/>
          <style:tab-stop style:type="left" style:leader-style="none" style:position="17.766cm"/>
          <style:tab-stop style:type="left" style:leader-style="none" style:position="19.382cm"/>
          <style:tab-stop style:type="left" style:leader-style="none" style:position="20.997cm"/>
          <style:tab-stop style:type="left" style:leader-style="none" style:position="22.613cm"/>
          <style:tab-stop style:type="left" style:leader-style="none" style:position="24.229cm"/>
        </style:tab-stops>
      </style:paragraph-properties>
    </style:style>
    <style:style style:name="T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5" style:family="paragraph" style:parent-style-name="Normal">
      <style:paragraph-properties fo:text-indent="-1.143cm" fo:line-height="0.564cm" fo:margin-left="1.623cm" fo:orphans="2" fo:widows="2">
        <style:tab-stops>
          <style:tab-stop style:type="left" style:leader-style="none" style:position="-0.007cm"/>
          <style:tab-stop style:type="left" style:leader-style="none" style:position="1.609cm"/>
          <style:tab-stop style:type="left" style:leader-style="none" style:position="3.224cm"/>
          <style:tab-stop style:type="left" style:leader-style="none" style:position="4.84cm"/>
          <style:tab-stop style:type="left" style:leader-style="none" style:position="6.456cm"/>
          <style:tab-stop style:type="left" style:leader-style="none" style:position="8.072cm"/>
          <style:tab-stop style:type="left" style:leader-style="none" style:position="9.687cm"/>
          <style:tab-stop style:type="left" style:leader-style="none" style:position="11.303cm"/>
          <style:tab-stop style:type="left" style:leader-style="none" style:position="12.919cm"/>
          <style:tab-stop style:type="left" style:leader-style="none" style:position="14.534cm"/>
          <style:tab-stop style:type="left" style:leader-style="none" style:position="16.15cm"/>
          <style:tab-stop style:type="left" style:leader-style="none" style:position="17.766cm"/>
          <style:tab-stop style:type="left" style:leader-style="none" style:position="19.382cm"/>
          <style:tab-stop style:type="left" style:leader-style="none" style:position="20.997cm"/>
          <style:tab-stop style:type="left" style:leader-style="none" style:position="22.613cm"/>
          <style:tab-stop style:type="left" style:leader-style="none" style:position="24.229cm"/>
        </style:tab-stops>
      </style:paragraph-properties>
    </style:style>
    <style:style style:name="T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6" style:family="paragraph" style:parent-style-name="Normal">
      <style:paragraph-properties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7" style:family="paragraph" style:parent-style-name="Normal">
      <style:paragraph-properties fo:text-indent="-1.143cm" fo:line-height="0.564cm" fo:margin-left="1.482cm" fo:orphans="2" fo:widows="2">
        <style:tab-stops>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8" style:family="paragraph" style:parent-style-name="Normal">
      <style:paragraph-properties fo:text-indent="-1.143cm" fo:line-height="0.564cm" fo:margin-left="1.482cm" fo:orphans="2" fo:widows="2">
        <style:tab-stops>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9" style:family="paragraph" style:parent-style-name="Normal">
      <style:paragraph-properties fo:text-indent="-1.143cm" fo:line-height="0.564cm" fo:margin-left="1.482cm" fo:orphans="2" fo:widows="2">
        <style:tab-stops>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0" style:family="paragraph" style:parent-style-name="Normal">
      <style:paragraph-properties fo:text-indent="-1.143cm" fo:line-height="0.564cm" fo:margin-left="1.482cm" fo:orphans="2" fo:widows="2">
        <style:tab-stops>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Normal">
      <style:paragraph-properties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2" style:family="paragraph" style:parent-style-name="Normal">
      <style:paragraph-properties fo:text-indent="-1.143cm" fo:line-height="0.56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3" style:family="paragraph" style:parent-style-name="Normal">
      <style:paragraph-properties fo:text-indent="-1.143cm" fo:line-height="0.564cm" fo:margin-left="1.482cm" fo:orphans="2" fo:widows="2">
        <style:tab-stops>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4" style:family="paragraph" style:parent-style-name="Normal">
      <style:paragraph-properties fo:text-indent="-1.143cm" fo:line-height="0.564cm" fo:margin-left="1.482cm" fo:orphans="2" fo:widows="2">
        <style:tab-stops>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Normal">
      <style:paragraph-properties fo:text-indent="-1.143cm" fo:line-height="0.564cm" fo:margin-left="1.482cm" fo:orphans="2" fo:widows="2">
        <style:tab-stops>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6" style:family="paragraph" style:parent-style-name="Normal">
      <style:paragraph-properties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7" style:family="paragraph" style:parent-style-name="Normal">
      <style:paragraph-properties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8" style:family="paragraph" style:parent-style-name="Normal">
      <style:paragraph-properties fo:text-indent="-0.893cm" fo:line-height="0.564cm" fo:margin-left="1.372cm" fo:orphans="2" fo:widows="2">
        <style:tab-stops>
          <style:tab-stop style:type="left" style:leader-style="none" style:position="0.243cm"/>
          <style:tab-stop style:type="left" style:leader-style="none" style:position="1.859cm"/>
          <style:tab-stop style:type="left" style:leader-style="none" style:position="3.475cm"/>
          <style:tab-stop style:type="left" style:leader-style="none" style:position="5.091cm"/>
          <style:tab-stop style:type="left" style:leader-style="none" style:position="6.706cm"/>
          <style:tab-stop style:type="left" style:leader-style="none" style:position="8.322cm"/>
          <style:tab-stop style:type="left" style:leader-style="none" style:position="9.938cm"/>
          <style:tab-stop style:type="left" style:leader-style="none" style:position="11.553cm"/>
          <style:tab-stop style:type="left" style:leader-style="none" style:position="13.169cm"/>
          <style:tab-stop style:type="left" style:leader-style="none" style:position="14.785cm"/>
          <style:tab-stop style:type="left" style:leader-style="none" style:position="16.401cm"/>
          <style:tab-stop style:type="left" style:leader-style="none" style:position="18.016cm"/>
          <style:tab-stop style:type="left" style:leader-style="none" style:position="19.632cm"/>
          <style:tab-stop style:type="left" style:leader-style="none" style:position="21.248cm"/>
          <style:tab-stop style:type="left" style:leader-style="none" style:position="22.864cm"/>
          <style:tab-stop style:type="left" style:leader-style="none" style:position="24.479cm"/>
        </style:tab-stops>
      </style:paragraph-properties>
    </style:style>
    <style:style style:name="T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9" style:family="paragraph" style:parent-style-name="Normal">
      <style:paragraph-properties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0" style:family="paragraph" style:parent-style-name="Normal">
      <style:paragraph-properties fo:text-indent="-0.893cm" fo:line-height="0.564cm" fo:margin-left="1.372cm" fo:orphans="2" fo:widows="2">
        <style:tab-stops>
          <style:tab-stop style:type="left" style:leader-style="none" style:position="0.243cm"/>
          <style:tab-stop style:type="left" style:leader-style="none" style:position="1.859cm"/>
          <style:tab-stop style:type="left" style:leader-style="none" style:position="3.475cm"/>
          <style:tab-stop style:type="left" style:leader-style="none" style:position="5.091cm"/>
          <style:tab-stop style:type="left" style:leader-style="none" style:position="6.706cm"/>
          <style:tab-stop style:type="left" style:leader-style="none" style:position="8.322cm"/>
          <style:tab-stop style:type="left" style:leader-style="none" style:position="9.938cm"/>
          <style:tab-stop style:type="left" style:leader-style="none" style:position="11.553cm"/>
          <style:tab-stop style:type="left" style:leader-style="none" style:position="13.169cm"/>
          <style:tab-stop style:type="left" style:leader-style="none" style:position="14.785cm"/>
          <style:tab-stop style:type="left" style:leader-style="none" style:position="16.401cm"/>
          <style:tab-stop style:type="left" style:leader-style="none" style:position="18.016cm"/>
          <style:tab-stop style:type="left" style:leader-style="none" style:position="19.632cm"/>
          <style:tab-stop style:type="left" style:leader-style="none" style:position="21.248cm"/>
          <style:tab-stop style:type="left" style:leader-style="none" style:position="22.864cm"/>
          <style:tab-stop style:type="left" style:leader-style="none" style:position="24.479cm"/>
        </style:tab-stops>
      </style:paragraph-properties>
    </style:style>
    <style:style style:name="T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1" style:family="paragraph" style:parent-style-name="Normal">
      <style:paragraph-properties fo:text-indent="-0.893cm" fo:line-height="0.564cm" fo:margin-left="1.372cm" fo:orphans="2" fo:widows="2">
        <style:tab-stops>
          <style:tab-stop style:type="left" style:leader-style="none" style:position="0.243cm"/>
          <style:tab-stop style:type="left" style:leader-style="none" style:position="1.859cm"/>
          <style:tab-stop style:type="left" style:leader-style="none" style:position="3.475cm"/>
          <style:tab-stop style:type="left" style:leader-style="none" style:position="5.091cm"/>
          <style:tab-stop style:type="left" style:leader-style="none" style:position="6.706cm"/>
          <style:tab-stop style:type="left" style:leader-style="none" style:position="8.322cm"/>
          <style:tab-stop style:type="left" style:leader-style="none" style:position="9.938cm"/>
          <style:tab-stop style:type="left" style:leader-style="none" style:position="11.553cm"/>
          <style:tab-stop style:type="left" style:leader-style="none" style:position="13.169cm"/>
          <style:tab-stop style:type="left" style:leader-style="none" style:position="14.785cm"/>
          <style:tab-stop style:type="left" style:leader-style="none" style:position="16.401cm"/>
          <style:tab-stop style:type="left" style:leader-style="none" style:position="18.016cm"/>
          <style:tab-stop style:type="left" style:leader-style="none" style:position="19.632cm"/>
          <style:tab-stop style:type="left" style:leader-style="none" style:position="21.248cm"/>
          <style:tab-stop style:type="left" style:leader-style="none" style:position="22.864cm"/>
          <style:tab-stop style:type="left" style:leader-style="none" style:position="24.479cm"/>
        </style:tab-stops>
      </style:paragraph-properties>
    </style:style>
    <style:style style:name="T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2" style:family="paragraph" style:parent-style-name="Normal">
      <style:paragraph-properties fo:text-indent="-1.249cm" fo:line-height="0.564cm" fo:margin-left="1.729cm" fo:orphans="2" fo:widows="2">
        <style:tab-stops>
          <style:tab-stop style:type="left" style:leader-style="none" style:position="1.503cm"/>
          <style:tab-stop style:type="left" style:leader-style="none" style:position="3.119cm"/>
          <style:tab-stop style:type="left" style:leader-style="none" style:position="4.734cm"/>
          <style:tab-stop style:type="left" style:leader-style="none" style:position="6.35cm"/>
          <style:tab-stop style:type="left" style:leader-style="none" style:position="7.966cm"/>
          <style:tab-stop style:type="left" style:leader-style="none" style:position="9.581cm"/>
          <style:tab-stop style:type="left" style:leader-style="none" style:position="11.197cm"/>
          <style:tab-stop style:type="left" style:leader-style="none" style:position="12.813cm"/>
          <style:tab-stop style:type="left" style:leader-style="none" style:position="14.429cm"/>
          <style:tab-stop style:type="left" style:leader-style="none" style:position="16.044cm"/>
          <style:tab-stop style:type="left" style:leader-style="none" style:position="17.66cm"/>
          <style:tab-stop style:type="left" style:leader-style="none" style:position="19.276cm"/>
          <style:tab-stop style:type="left" style:leader-style="none" style:position="20.892cm"/>
          <style:tab-stop style:type="left" style:leader-style="none" style:position="22.507cm"/>
          <style:tab-stop style:type="left" style:leader-style="none" style:position="24.123cm"/>
        </style:tab-stops>
      </style:paragraph-properties>
    </style:style>
    <style:style style:name="T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3" style:family="paragraph" style:parent-style-name="Normal">
      <style:paragraph-properties fo:text-indent="-1.249cm" fo:line-height="0.564cm" fo:margin-left="1.729cm" fo:orphans="2" fo:widows="2">
        <style:tab-stops>
          <style:tab-stop style:type="left" style:leader-style="none" style:position="1.503cm"/>
          <style:tab-stop style:type="left" style:leader-style="none" style:position="3.119cm"/>
          <style:tab-stop style:type="left" style:leader-style="none" style:position="4.734cm"/>
          <style:tab-stop style:type="left" style:leader-style="none" style:position="6.35cm"/>
          <style:tab-stop style:type="left" style:leader-style="none" style:position="7.966cm"/>
          <style:tab-stop style:type="left" style:leader-style="none" style:position="9.581cm"/>
          <style:tab-stop style:type="left" style:leader-style="none" style:position="11.197cm"/>
          <style:tab-stop style:type="left" style:leader-style="none" style:position="12.813cm"/>
          <style:tab-stop style:type="left" style:leader-style="none" style:position="14.429cm"/>
          <style:tab-stop style:type="left" style:leader-style="none" style:position="16.044cm"/>
          <style:tab-stop style:type="left" style:leader-style="none" style:position="17.66cm"/>
          <style:tab-stop style:type="left" style:leader-style="none" style:position="19.276cm"/>
          <style:tab-stop style:type="left" style:leader-style="none" style:position="20.892cm"/>
          <style:tab-stop style:type="left" style:leader-style="none" style:position="22.507cm"/>
          <style:tab-stop style:type="left" style:leader-style="none" style:position="24.123cm"/>
        </style:tab-stops>
      </style:paragraph-properties>
    </style:style>
    <style:style style:name="T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4" style:family="paragraph" style:parent-style-name="Normal">
      <style:paragraph-properties fo:text-indent="0.75cm"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5" style:family="paragraph" style:parent-style-name="Normal">
      <style:paragraph-properties fo:text-indent="0.75cm" fo:line-height="0.564cm" fo:margin-left="0.48cm" fo:orphans="2" fo:widows="2">
        <style:tab-stops>
          <style:tab-stop style:type="left" style:leader-style="none" style:position="1.136cm"/>
          <style:tab-stop style:type="left" style:leader-style="none" style:position="2.752cm"/>
          <style:tab-stop style:type="left" style:leader-style="none" style:position="4.367cm"/>
          <style:tab-stop style:type="left" style:leader-style="none" style:position="5.983cm"/>
          <style:tab-stop style:type="left" style:leader-style="none" style:position="7.599cm"/>
          <style:tab-stop style:type="left" style:leader-style="none" style:position="9.215cm"/>
          <style:tab-stop style:type="left" style:leader-style="none" style:position="10.83cm"/>
          <style:tab-stop style:type="left" style:leader-style="none" style:position="12.446cm"/>
          <style:tab-stop style:type="left" style:leader-style="none" style:position="14.062cm"/>
          <style:tab-stop style:type="left" style:leader-style="none" style:position="15.677cm"/>
          <style:tab-stop style:type="left" style:leader-style="none" style:position="17.293cm"/>
          <style:tab-stop style:type="left" style:leader-style="none" style:position="18.909cm"/>
          <style:tab-stop style:type="left" style:leader-style="none" style:position="20.525cm"/>
          <style:tab-stop style:type="left" style:leader-style="none" style:position="22.14cm"/>
          <style:tab-stop style:type="left" style:leader-style="none" style:position="23.756cm"/>
          <style:tab-stop style:type="left" style:leader-style="none" style:position="25.372cm"/>
        </style:tab-stops>
      </style:paragraph-properties>
    </style:style>
    <style:style style:name="T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76" style:family="paragraph" style:parent-style-name="款">
      <style:paragraph-properties fo:text-align="justify" fo:text-indent="0.847cm" fo:line-height="0.564cm" fo:margin-left="0.564cm" fo:orphans="2" fo:widows="2">
        <style:tab-stops>
          <style:tab-stop style:type="left" style:leader-style="none" style:position="2.667cm"/>
          <style:tab-stop style:type="left" style:leader-style="none" style:position="4.283cm"/>
          <style:tab-stop style:type="left" style:leader-style="none" style:position="5.898cm"/>
          <style:tab-stop style:type="left" style:leader-style="none" style:position="7.514cm"/>
          <style:tab-stop style:type="left" style:leader-style="none" style:position="9.13cm"/>
          <style:tab-stop style:type="left" style:leader-style="none" style:position="10.746cm"/>
          <style:tab-stop style:type="left" style:leader-style="none" style:position="12.361cm"/>
          <style:tab-stop style:type="left" style:leader-style="none" style:position="13.977cm"/>
          <style:tab-stop style:type="left" style:leader-style="none" style:position="15.593cm"/>
          <style:tab-stop style:type="left" style:leader-style="none" style:position="17.208cm"/>
          <style:tab-stop style:type="left" style:leader-style="none" style:position="18.824cm"/>
          <style:tab-stop style:type="left" style:leader-style="none" style:position="20.44cm"/>
          <style:tab-stop style:type="left" style:leader-style="none" style:position="22.056cm"/>
          <style:tab-stop style:type="left" style:leader-style="none" style:position="23.671cm"/>
          <style:tab-stop style:type="left" style:leader-style="none" style:position="25.287cm"/>
        </style:tab-stops>
      </style:paragraph-properties>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762cm" fo:line-height="0.564cm" fo:margin-left="0.762cm">
        <style:tab-stops>
          <style:tab-stop style:type="left" style:leader-style="none" style:position="11.091cm"/>
        </style:tab-stops>
      </style:paragraph-properties>
    </style:style>
    <style:style style:name="T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08cm" fo:line-height="0.564cm" fo:margin-left="1.08cm">
        <style:tab-stops>
          <style:tab-stop style:type="left" style:leader-style="none" style:position="10.774cm"/>
        </style:tab-stops>
      </style:paragraph-properties>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Verdana" fo:font-size="12pt" style:font-name-asian="標楷體" style:font-size-asian="12pt" style:font-name-complex="新細明體"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Verdana" fo:font-size="12pt" style:font-name-asian="標楷體" style:font-size-asian="12pt" style:font-name-complex="新細明體" style:font-size-complex="12pt" fo:language="en" fo:language-asian="zh" fo:language-complex="ar" fo:country="US" fo:country-asian="TW" fo:country-complex="SA"/>
    </style:style>
    <style:style style:name="T78_6" style:family="text">
      <style:text-properties style:font-name="Verdana" fo:font-size="12pt" style:font-name-asian="標楷體" style:font-size-asian="12pt" style:font-name-complex="新細明體" style:font-size-complex="12pt" fo:language="en" fo:language-asian="zh" fo:language-complex="ar" fo:country="US" fo:country-asian="TW" fo:country-complex="SA"/>
    </style:style>
    <style:style style:name="T78_7" style:family="text">
      <style:text-properties style:font-name="Verdana" fo:font-size="12pt" style:font-name-asian="標楷體" style:font-size-asian="12pt" style:font-name-complex="新細明體" style:font-size-complex="12pt" fo:language="en" fo:language-asian="zh" fo:language-complex="ar" fo:country="US" fo:country-asian="TW" fo:country-complex="SA"/>
    </style:style>
    <style:style style:name="T78_8" style:family="text">
      <style:text-properties style:font-name="Verdana" fo:font-size="12pt" style:font-name-asian="標楷體" style:font-size-asian="12pt" style:font-name-complex="新細明體" style:font-size-complex="12pt" fo:language="en" fo:language-asian="zh" fo:language-complex="ar" fo:country="US" fo:country-asian="TW" fo:country-complex="SA"/>
    </style:style>
    <style:style style:name="T78_9" style:family="text">
      <style:text-properties style:font-name="Verdana" fo:font-size="12pt" style:font-name-asian="標楷體" style:font-size-asian="12pt" style:font-name-complex="新細明體" style:font-size-complex="12pt" fo:language="en" fo:language-asian="zh" fo:language-complex="ar" fo:country="US" fo:country-asian="TW" fo:country-complex="SA"/>
    </style:style>
    <style:style style:name="T7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1.08cm" fo:line-height="0.564cm" fo:margin-left="1.08cm">
        <style:tab-stops>
          <style:tab-stop style:type="left" style:leader-style="none" style:position="10.774cm"/>
        </style:tab-stops>
      </style:paragraph-properties>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1.08cm" fo:line-height="0.564cm" fo:margin-left="1.08cm">
        <style:tab-stops>
          <style:tab-stop style:type="left" style:leader-style="none" style:position="10.774cm"/>
        </style:tab-stops>
      </style:paragraph-properties>
    </style:style>
    <style:style style:name="T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529cm" fo:line-height="0.564cm" fo:margin-left="0.84cm">
        <style:tab-stops>
          <style:tab-stop style:type="left" style:leader-style="none" style:position="11.014cm"/>
        </style:tab-stops>
      </style:paragraph-properties>
    </style:style>
    <style:style style:name="T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529cm" fo:line-height="0.564cm" fo:margin-left="0.84cm">
        <style:tab-stops>
          <style:tab-stop style:type="left" style:leader-style="none" style:position="11.014cm"/>
        </style:tab-stops>
      </style:paragraph-properties>
    </style:style>
    <style:style style:name="T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line-height="0.564cm" fo:margin-left="0.847cm">
        <style:tab-stops>
          <style:tab-stop style:type="left" style:leader-style="none" style:position="11.007cm"/>
        </style:tab-stops>
      </style:paragraph-properties>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847cm" fo:line-height="0.564cm" fo:margin-left="0.847cm">
        <style:tab-stops>
          <style:tab-stop style:type="left" style:leader-style="none" style:position="11.007cm"/>
        </style:tab-stops>
      </style:paragraph-properties>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847cm" fo:line-height="0.564cm" fo:margin-left="0.847cm">
        <style:tab-stops>
          <style:tab-stop style:type="left" style:leader-style="none" style:position="11.007cm"/>
        </style:tab-stops>
      </style:paragraph-properties>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423cm" fo:line-height="0.564cm" fo:margin-left="0.423cm">
        <style:tab-stops>
          <style:tab-stop style:type="left" style:leader-style="none" style:position="11.43cm"/>
        </style:tab-stops>
      </style:paragraph-properties>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423cm" fo:line-height="0.564cm" fo:margin-left="0.423cm">
        <style:tab-stops>
          <style:tab-stop style:type="left" style:leader-style="none" style:position="11.43cm"/>
        </style:tab-stops>
      </style:paragraph-properties>
      <style:text-properties fo:font-style="italic" style:font-style-asian="italic"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88" style:family="paragraph" style:parent-style-name="Normal"/>
  </office:automatic-styles>
  <office:body>
    <office:text>
      <text:p text:style-name="P1"><text:span text:style-name="T1_1">身心障礙福利機構設施及人員配置標準第十三條</text:span></text:p>
      <text:p text:style-name="P2"><text:span text:style-name="T2_1">修正條文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條文</text:span></text:p>
          </table:table-cell>
          <table:table-cell table:style-name="Cell2">
            <text:p text:style-name="P4"><text:span text:style-name="T4_1">現行條文</text:span></text:p>
          </table:table-cell>
          <table:table-cell table:style-name="Cell3">
            <text:p text:style-name="P5"><text:span text:style-name="T5_1">說明</text:span></text:p>
          </table:table-cell>
        </table:table-row>
        <table:table-row table:style-name="Row2">
          <table:table-cell table:style-name="Cell4">
            <text:p text:style-name="P6"><text:span text:style-name="T6_1">第十三條　住宿機構應設下列設施：</text:span></text:p>
            <text:p text:style-name="P7"><text:span text:style-name="T7_1">一、寢室：</text:span></text:p>
            <text:p text:style-name="P8"><text:span text:style-name="T8_1">（一）每一寢室至多設四床。設專區提供植物人、重癱或長期臥床者照顧服務之機構，每一寢室至多設六床。寢室樓地板面積，以服務人數計算，平均每人應有</text:span><text:span text:style-name="T8_2">七平方公尺</text:span><text:span text:style-name="T8_3">，小型住宿機構，平均每人應有</text:span><text:span text:style-name="T8_4">五平方公尺</text:span><text:span text:style-name="T8_5">。寢室樓地板面積，其浴廁面積不計算在內。</text:span></text:p>
            <text:p text:style-name="P9"><text:span text:style-name="T9_1">（二）每床應附櫥櫃或床頭櫃。</text:span></text:p>
            <text:p text:style-name="P10"><text:span text:style-name="T10_1">（三）二人或多人床位之寢室，應備具隔離視線之屏障物。</text:span></text:p>
            <text:p text:style-name="P11"><text:span text:style-name="T11_1">（四）每一寢室應配置緊急呼叫設施及建立救援機制。</text:span></text:p>
            <text:p text:style-name="P12"><text:span text:style-name="T12_1">（五）不得設於地下樓層。</text:span></text:p>
            <text:p text:style-name="P13"><text:span text:style-name="T13_1">二、衛浴設備：</text:span></text:p>
            <text:p text:style-name="P14"><text:span text:style-name="T14_1">（一）應設扶手。</text:span></text:p>
            <text:p text:style-name="P15"><text:span text:style-name="T15_1">（二）應設緊急呼叫設施。</text:span></text:p>
            <text:p text:style-name="P16"><text:span text:style-name="T16_1">（三）地板應有防滑設施。</text:span></text:p>
            <text:p text:style-name="P17"><text:span text:style-name="T17_1">（四）多人使用衛浴設備，應有適當隔間或門簾。</text:span></text:p>
            <text:p text:style-name="P18"><text:span text:style-name="T18_1">（五）</text:span><text:span text:style-name="T18_2">除第六目機構外，洗澡設備與服務人數比例，不得小於一比六。</text:span></text:p>
            <text:p text:style-name="P19"><text:span text:style-name="T19_1">（六）</text:span><text:span text:style-name="T19_2">設專區或專責提供</text:span><text:span text:style-name="T19_3">植物人、重癱或長期臥床者照顧服務之</text:span><text:span text:style-name="T19_4">機構，每六十人應至少設置一套適合臥床或乘坐輪椅身心障礙者使用且可操作使用之洗澡設備。未滿六十人者，以六十人計。</text:span></text:p>
            <text:p text:style-name="P20"><text:span text:style-name="T20_1">（七）除第八目機構外，廁所與服務人數比例，不得小於一比六。</text:span></text:p>
            <text:p text:style-name="P21"><text:span text:style-name="T21_1">（八）</text:span><text:span text:style-name="T21_2">設專區或專責提供</text:span><text:span text:style-name="T21_3">植物人、重癱或長期臥床者照顧服務</text:span><text:span text:style-name="T21_4">機構之</text:span><text:span text:style-name="T21_5">廁所</text:span><text:span text:style-name="T21_6">依</text:span><text:span text:style-name="T21_7">建築技術規則相關規定設置，使用人數之計算，得不計入服務對象</text:span><text:span text:style-name="T21_8">。</text:span></text:p>
            <text:p text:style-name="P22"><text:span text:style-name="T22_1">三、廚房或配膳室：</text:span></text:p>
            <text:p text:style-name="P23"><text:span text:style-name="T23_1">（一）應設食物儲存及冷凍設備。</text:span></text:p>
            <text:p text:style-name="P24"><text:span text:style-name="T24_1">（二）用水供應充足，飲用水應符合飲用水質標準。</text:span></text:p>
            <text:p text:style-name="P25"><text:span text:style-name="T25_1">（三）應有防治蚊、蠅、蟑螂及鼠害之適當措施。</text:span></text:p>
            <text:p text:style-name="P26"><text:span text:style-name="T26_1">（四）餐具</text:span><text:span text:style-name="T26_2">之</text:span><text:span text:style-name="T26_3">消毒設備。</text:span></text:p>
            <text:p text:style-name="P27"><text:span text:style-name="T27_1">四、護理工作空間：</text:span></text:p>
            <text:p text:style-name="P28"><text:span text:style-name="T28_1">（一）應設基本急救配備；提供需技術性護理服務需求之身心障礙者照顧服務，其急救配備應包括氧氣、鼻管、人工氣道、氧氣面罩、抽吸設備、喉頭鏡、氣管內管、甦醒袋及常備急救藥品。</text:span></text:p>
            <text:p text:style-name="P29"><text:span text:style-name="T29_1">（二）應具護理紀錄櫃。</text:span></text:p>
            <text:p text:style-name="P30"><text:span text:style-name="T30_1">（三）應具藥品存放櫃。</text:span></text:p>
            <text:p text:style-name="P31"><text:span text:style-name="T31_1">（四）應具護理工作車。</text:span></text:p>
            <text:p text:style-name="P32"><text:span text:style-name="T32_1">五、客廳或起居室。</text:span></text:p>
            <text:p text:style-name="P33"><text:span text:style-name="T33_1">六、餐廳。</text:span></text:p>
            <text:p text:style-name="P34"><text:span text:style-name="T34_1">七、日常生活訓練或活動室。</text:span></text:p>
            <text:p text:style-name="P35"><text:span text:style-name="T35_1">八、會談（客）室。</text:span></text:p>
            <text:p text:style-name="P36"><text:span text:style-name="T36_1">九、照顧心智障礙者或慢性精神病患為主之機構，得視需要設保護空間。</text:span></text:p>
            <text:p text:style-name="P37"><text:span text:style-name="T37_1">十、照顧失智症為主之機構，其遊走空間、燈光照明、防滑及照顧設施應以失智症者之特殊需要為考量。</text:span></text:p>
            <text:p text:style-name="P38"><text:span text:style-name="T38_1">十一、各門淨寬度不得小於</text:span><text:span text:style-name="T38_2">八十公分</text:span><text:span text:style-name="T38_3">。</text:span></text:p>
            <text:p text:style-name="P39"><text:span text:style-name="T39_1">十二、其他與服務相關之必要設施。</text:span></text:p>
            <text:p text:style-name="P40"><text:span text:style-name="T40_1">小型住宿機構、</text:span><text:span text:style-name="T40_2">夜間型住宿機構</text:span><text:span text:style-name="T40_3">與專責提供</text:span><text:span text:style-name="T40_4">植物人照顧服務之機構，</text:span><text:span text:style-name="T40_5">客廳、餐廳及日常生活訓練室得綜合使用，得不單獨設立。</text:span></text:p>
            <text:p text:style-name="P41"><text:span text:style-name="T41_1">夜間型住宿機構得不設護理工作空間及會談室。</text:span></text:p>
            <text:p text:style-name="P42"/>
          </table:table-cell>
          <table:table-cell table:style-name="Cell5">
            <text:p text:style-name="P43"><text:span text:style-name="T43_1">第十三條　住宿機構應設下列設施：</text:span></text:p>
            <text:p text:style-name="P44"><text:span text:style-name="T44_1">一、寢室：</text:span></text:p>
            <text:p text:style-name="P45"><text:span text:style-name="T45_1">（一）每一寢室至多設四床。設專區提供植物人、重癱或長期臥床者照顧服務之機構，每一寢室至多設六床。寢室樓地板面積，以服務人數計算，平均每人應有</text:span><text:span text:style-name="T45_2">七平方公尺</text:span><text:span text:style-name="T45_3">，小型住宿機構，平均每人應有</text:span><text:span text:style-name="T45_4">五平方公尺</text:span><text:span text:style-name="T45_5">。寢室樓地板面積，其浴廁面積不計算在內。</text:span></text:p>
            <text:p text:style-name="P46"><text:span text:style-name="T46_1">（二）每床應附櫥櫃或床頭櫃。</text:span></text:p>
            <text:p text:style-name="P47"><text:span text:style-name="T47_1">（三）二人或多人床位之寢室，應備具隔離視線之屏障物。</text:span></text:p>
            <text:p text:style-name="P48"><text:span text:style-name="T48_1">（四）每一寢室應配置緊急呼叫設施及建立救援機制。</text:span></text:p>
            <text:p text:style-name="P49"><text:span text:style-name="T49_1">（五）不得設於地下樓層。</text:span></text:p>
            <text:p text:style-name="P50"><text:span text:style-name="T50_1">二、衛浴設備：</text:span></text:p>
            <text:p text:style-name="P51"><text:span text:style-name="T51_1">（一）應設扶手。</text:span></text:p>
            <text:p text:style-name="P52"><text:span text:style-name="T52_1">（二）應設緊急呼叫設施。</text:span></text:p>
            <text:p text:style-name="P53"><text:span text:style-name="T53_1">（三）地板應有防滑設施。</text:span></text:p>
            <text:p text:style-name="P54"><text:span text:style-name="T54_1">（四）多人使用衛浴設備，應有適當隔間或門簾。</text:span><text:span text:style-name="T54_2">洗澡設備與服務人數比例，不得小於一比六</text:span><text:span text:style-name="T54_3">。</text:span></text:p>
            <text:p text:style-name="P55"><text:span text:style-name="T55_1">（五）廁所與服務人數比例，不得小於一比六。</text:span></text:p>
            <text:p text:style-name="P56"><text:span text:style-name="T56_1">三、廚房或配膳室：</text:span></text:p>
            <text:p text:style-name="P57"><text:span text:style-name="T57_1">（一）應設食物儲存及冷凍設備。</text:span></text:p>
            <text:p text:style-name="P58"><text:span text:style-name="T58_1">（二）用水供應充足，飲用水應符合飲用水質標準。</text:span></text:p>
            <text:p text:style-name="P59"><text:span text:style-name="T59_1">（三）應有防治蚊、蠅、蟑螂及鼠害之適當措施。</text:span></text:p>
            <text:p text:style-name="P60"><text:span text:style-name="T60_1">（四）餐具</text:span><text:span text:style-name="T60_2">高溫（壓）消毒</text:span><text:span text:style-name="T60_3">設備。</text:span></text:p>
            <text:p text:style-name="P61"><text:span text:style-name="T61_1">四、護理工作空間：</text:span></text:p>
            <text:p text:style-name="P62"><text:span text:style-name="T62_1">（一）應設基本急救配備；提供需技術性護理服務需求之身心障礙者照顧服務，其急救配備應包括氧氣、鼻管、人工氣道、氧氣面罩、抽吸設備、喉頭鏡、氣管內管、甦醒袋及常備急救藥品。</text:span></text:p>
            <text:p text:style-name="P63"><text:span text:style-name="T63_1">（二）應具護理紀錄櫃。</text:span></text:p>
            <text:p text:style-name="P64"><text:span text:style-name="T64_1">（三）應具藥品存放櫃。</text:span></text:p>
            <text:p text:style-name="P65"><text:span text:style-name="T65_1">（四）應具護理工作車。</text:span></text:p>
            <text:p text:style-name="P66"><text:span text:style-name="T66_1">五、客廳或起居室。</text:span></text:p>
            <text:p text:style-name="P67"><text:span text:style-name="T67_1">六、餐廳。</text:span></text:p>
            <text:p text:style-name="P68"><text:span text:style-name="T68_1">七、日常生活訓練或活動室。</text:span></text:p>
            <text:p text:style-name="P69"><text:span text:style-name="T69_1">八、會談（客）室。</text:span></text:p>
            <text:p text:style-name="P70"><text:span text:style-name="T70_1">九、照顧心智障礙者或慢性精神病患為主之機構，得視需要設保護空間。</text:span></text:p>
            <text:p text:style-name="P71"><text:span text:style-name="T71_1">十、照顧失智症為主之機構，其遊走空間、燈光照明、防滑及照顧設施應以失智症者之特殊需要為考量。</text:span></text:p>
            <text:p text:style-name="P72"><text:span text:style-name="T72_1">十一、各門淨寬度不得小於</text:span><text:span text:style-name="T72_2">八十公分</text:span><text:span text:style-name="T72_3">。</text:span></text:p>
            <text:p text:style-name="P73"><text:span text:style-name="T73_1">十二、其他與服務相關之必要設施。</text:span></text:p>
            <text:p text:style-name="P74"><text:span text:style-name="T74_1">小型住宿機構客廳、餐廳及日常生活訓練室得綜合使用，得不單獨設立。</text:span></text:p>
            <text:p text:style-name="P75"><text:span text:style-name="T75_1">夜間型住宿機構</text:span><text:span text:style-name="T75_2">，</text:span><text:span text:style-name="T75_3">得不設護理工作空間及會談室</text:span><text:span text:style-name="T75_4">，客廳、餐廳及日常生活</text:span><text:span text:style-name="T75_5">訓練室得綜合使用，得不單獨設立。</text:span></text:p>
            <text:p text:style-name="P76"/>
          </table:table-cell>
          <table:table-cell table:style-name="Cell6">
            <text:p text:style-name="P77"><text:span text:style-name="T77_1">一、因應</text:span><text:span text:style-name="T77_2">植物人、重癱或長期臥床服務對象實際照顧需求，且為提供各縣市政府輔導類此機構設立及進行機構查核時有更明確之認定依據，針對類此住宿機構以專區或專責機構設置者，</text:span><text:span text:style-name="T77_3">放寬依實務運作需求規定</text:span><text:span text:style-name="T77_4">洗澡設備及廁所，洗澡設備及廁所數量均不須以一比六比例設置，分別說明如下：</text:span></text:p>
            <text:p text:style-name="P78"><text:span text:style-name="T78_1">（一）洗澡</text:span><text:span text:style-name="T78_2">設備考量</text:span><text:span text:style-name="T78_3">服務對象仍有身體清潔沐浴之需求，</text:span><text:span text:style-name="T78_4">明定每六十人應至少設置一套適合臥床或乘坐輪椅身心障礙者使用且可操作使用之洗澡設備，</text:span><text:span text:style-name="T78_5">未滿</text:span><text:span text:style-name="T78_6">六十</text:span><text:span text:style-name="T78_7">人者，以</text:span><text:span text:style-name="T78_8">六十</text:span><text:span text:style-name="T78_9">人計算。</text:span><text:span text:style-name="T78_10">（註：一套洗澡設備係指洗澡床或洗澡椅外，應同時有淋浴配備及足夠輪椅迴轉或洗澡床進出之空間，達到可操作使用功能。）</text:span></text:p>
            <text:p text:style-name="P79"><text:span text:style-name="T79_1">（二）廁所設置考量類此機構服務對</text:span><text:span text:style-name="T79_2">象幾乎無法獨立自行如廁，如按建築技術規則「供公眾使用之建築物」應設置衛生設備數量規定，恐仍有設置後無使用需求情形，故明定設專區或專責</text:span><text:span text:style-name="T79_3">提供植物人、重癱或長期臥床者照顧服務之機構，</text:span><text:span text:style-name="T79_4">至少應以員工使用需求設置廁所（以員工實際辦公空間計算使用人數，服務對象不列入計算）。</text:span></text:p>
            <text:p text:style-name="P80"><text:span text:style-name="T80_1">（三）</text:span><text:span text:style-name="T80_2">本條</text:span><text:span text:style-name="T80_3">爰酌予修正第一項</text:span><text:span text:style-name="T80_4">第二款第四目、第五目文字，並增列</text:span><text:span text:style-name="T80_5">第一項</text:span><text:span text:style-name="T80_6">第二款第六目、第七目、第八目規定。</text:span></text:p>
            <text:p text:style-name="P81"><text:span text:style-name="T81_1">例：原規定洗澡設備與服務對象之設置比例為一比六，因此，服務五十名植物人之機構須有九套洗澡設備，本次修正放寬，只須備</text:span><text:span text:style-name="T81_2">有一套適合臥床或乘坐輪椅身心障礙者使用且可操作使用之洗澡設備。服務人數以六十人為標準，未滿六十人者，以六十人計，六十一至一百二十人者應增設一套洗澡設備。</text:span></text:p>
            <text:p text:style-name="P82"><text:span text:style-name="T82_1">例：原規定廁所設備與服務對象之設置比例為一比六，因此，服務五十名植物人之機構須有九間廁所，本次修正後此類機構只須以機構員工人數作為使用人數計算，如五十人以下者，僅需設置男廁一間及女廁二間即可。</text:span></text:p>
            <text:p text:style-name="P83"><text:span text:style-name="T83_1">二、本條文所指「設專區」係指機構服務對象非單一障別（例如，臺灣省寧園安養院，服務對象含失智症者、植物人及慢性精神病患等。），須設專區來區劃空間才能符合個別需求。至所指「專責」機構係指機構服務對象僅為單一障礙類別對象（例如，創世社會福利基金會附設之各地植物人安養院，全院服務對象均為植物人或進入植物人狀態者）。</text:span></text:p>
            <text:p text:style-name="P84"><text:span text:style-name="T84_1">三、</text:span><text:span text:style-name="T84_2">考量管灌餵食個案其管灌器具不適宜以高溫消毒，</text:span><text:span text:style-name="T84_3">酌予修正</text:span><text:span text:style-name="T84_4">第</text:span><text:span text:style-name="T84_5">一項第三款第四目文</text:span><text:span text:style-name="T84_6">字。</text:span></text:p>
            <text:p text:style-name="P85"><text:span text:style-name="T85_1">四、對</text:span><text:span text:style-name="T85_2">專責提供</text:span><text:span text:style-name="T85_3">植物人照顧服務之機構，考量其服務對象使用居家設施可能性極低，故放寬其</text:span><text:span text:style-name="T85_4">客廳、餐廳及日常生活訓練室等空間得以綜合使用，並與第三項夜間型住宿機構規定文字整併，</text:span><text:span text:style-name="T85_5">爰酌予修正</text:span><text:span text:style-name="T85_6">第</text:span><text:span text:style-name="T85_7">二項、第三項文</text:span><text:span text:style-name="T85_8">字。</text:span></text:p>
            <text:p text:style-name="P86"/>
            <text:p text:style-name="P87"/>
          </table:table-cell>
        </table:table-row>
      </table:table>
      <text:p text:style-name="P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Script MT Bold" svg:font-family="Script MT Bold" style:font-pitch="variable"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2pt" style:font-name-asian="細明體" style:font-size-asian="12pt"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0_字元_20_字元2" style:display-name=" 字元 字元2"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款" style:family="paragraph" style:parent-style-name="HTML_20_Preformatted">
      <style:paragraph-properties fo:text-align="justify" fo:text-indent="-0.847cm" fo:line-height="0.635cm" fo:margin-left="2.963cm"/>
      <style:text-properties fo:color="#000000" style:font-name="標楷體" style:font-name-asian="標楷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19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身心障礙福利機構設施及人員配置標準第十三條</dc:title>
    <meta:initial-creator>SuperXP</meta:initial-creator>
    <meta:creation-date>2012-10-19T06:39:00</meta:creation-date>
    <dc:creator>solidus</dc:creator>
    <dc:date>2012-10-19T06:39:00</dc:date>
    <meta:editing-cycles>2</meta:editing-cycles>
    <meta:editing-duration>PT4M</meta:editing-duration>
    <meta:document-statistic meta:page-count="1" meta:paragraph-count="5" meta:row-count="19" meta:word-count="412" meta:character-count="2761" meta:non-whitespace-character-count="2354"/>
  </office:meta>
</office:document-meta>
</file>