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x-emf" manifest:full-path="Pictures/image9.emf"/>
  <manifest:file-entry manifest:media-type="image/x-emf" manifest:full-path="Pictures/image10.emf"/>
  <manifest:file-entry manifest:media-type="image/x-emf" manifest:full-path="Pictures/image11.emf"/>
  <manifest:file-entry manifest:media-type="image/x-emf" manifest:full-path="Pictures/image1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/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2.72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9.602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6cm" svg:height="19.914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6cm" svg:height="19.802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6cm" svg:height="19.98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44cm" svg:height="20.032cm" draw:style-name="FR6" text:anchor-type="as-char" draw:z-index="0"><draw:image xlink:href="Pictures/image6.emf" xlink:type="simple" xlink:show="embed" xlink:actuate="onLoad"/></draw:frame></text:p>
      <text:p text:style-name="P7"><draw:frame svg:x="0cm" svg:y="0cm" svg:width="14.646cm" svg:height="19.78cm" draw:style-name="FR7" text:anchor-type="as-char" draw:z-index="0"><draw:image xlink:href="Pictures/image7.emf" xlink:type="simple" xlink:show="embed" xlink:actuate="onLoad"/></draw:frame></text:p>
      <text:p text:style-name="P8"><draw:frame svg:x="0cm" svg:y="0cm" svg:width="14.644cm" svg:height="20.032cm" draw:style-name="FR8" text:anchor-type="as-char" draw:z-index="0"><draw:image xlink:href="Pictures/image8.emf" xlink:type="simple" xlink:show="embed" xlink:actuate="onLoad"/></draw:frame></text:p>
      <text:p text:style-name="P9"><draw:frame svg:x="0cm" svg:y="0cm" svg:width="14.646cm" svg:height="19.914cm" draw:style-name="FR9" text:anchor-type="as-char" draw:z-index="0"><draw:image xlink:href="Pictures/image9.emf" xlink:type="simple" xlink:show="embed" xlink:actuate="onLoad"/></draw:frame></text:p>
      <text:p text:style-name="P10"><draw:frame svg:x="0cm" svg:y="0cm" svg:width="14.646cm" svg:height="19.891cm" draw:style-name="FR10" text:anchor-type="as-char" draw:z-index="0"><draw:image xlink:href="Pictures/image10.emf" xlink:type="simple" xlink:show="embed" xlink:actuate="onLoad"/></draw:frame></text:p>
      <text:p text:style-name="P11"><draw:frame svg:x="0cm" svg:y="0cm" svg:width="14.646cm" svg:height="20.047cm" draw:style-name="FR11" text:anchor-type="as-char" draw:z-index="0"><draw:image xlink:href="Pictures/image11.emf" xlink:type="simple" xlink:show="embed" xlink:actuate="onLoad"/></draw:frame></text:p>
      <text:p text:style-name="P12"><draw:frame svg:x="0cm" svg:y="0cm" svg:width="14.646cm" svg:height="19.402cm" draw:style-name="FR12" text:anchor-type="as-char" draw:z-index="0"><draw:image xlink:href="Pictures/image1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23T01:25:00</meta:creation-date>
    <dc:creator>AliceWu</dc:creator>
    <dc:date>2012-10-23T01:29:00</dc:date>
    <meta:editing-cycles>1</meta:editing-cycles>
    <meta:editing-duration>PT4M</meta:editing-duration>
    <meta:document-statistic meta:page-count="1" meta:paragraph-count="1" meta:row-count="1" meta:word-count="3" meta:character-count="23" meta:non-whitespace-character-count="21"/>
  </office:meta>
</office:document-meta>
</file>