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line-height="0.025cm"/>
    </style:style>
    <style:style style:name="S2" style:family="section">
      <style:section-properties text:dont-balance-text-columns="false">
        <style:columns fo:column-count="0" fo:column-gap="1.27cm"/>
      </style:section-properties>
    </style:style>
    <style:style style:name="Table1" style:family="table">
      <style:table-properties table:align="left" style:width="16.101cm" fo:margin-left="0cm"/>
    </style:style>
    <style:style style:name="Column1" style:family="table-column">
      <style:table-column-properties style:column-width="5.366cm"/>
    </style:style>
    <style:style style:name="Column2" style:family="table-column">
      <style:table-column-properties style:column-width="5.368cm"/>
    </style:style>
    <style:style style:name="Column3" style:family="table-column">
      <style:table-column-properties style:column-width="5.368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2" style:family="paragraph" style:parent-style-name="Normal">
      <style:paragraph-properties fo:text-align="justify" fo:line-height="0.741cm" fo:margin-top="0.185cm" fo:margin-bottom="0.185cm" fo:margin-left="1.852cm" style:punctuation-wrap="simple" style:vertical-align="middle"/>
    </style:style>
    <style:style style:name="P3" style:family="paragraph" style:parent-style-name="Normal">
      <style:paragraph-properties fo:text-align="justify" fo:break-before="page" fo:line-height="0.741cm" fo:margin-top="0.185cm" fo:margin-bottom="0.185cm" fo:margin-left="1.852cm" style:punctuation-wrap="simple" style:vertical-align="middle"/>
    </style:style>
    <style:style style:name="T3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7" style:family="paragraph" style:parent-style-name="Normal">
      <style:paragraph-properties fo:text-align="justify" fo:text-indent="-0.353cm" fo:line-height="0.556cm" fo:margin-left="0.538cm" fo:margin-right="0.185cm" style:punctuation-wrap="simple" style:vertical-align="middle"/>
    </style:style>
    <style:style style:name="FR2"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8"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9" style:family="paragraph" style:parent-style-name="Normal">
      <style:paragraph-properties fo:text-align="justify" fo:text-indent="-0.37cm" fo:line-height="0.556cm" fo:margin-left="0.556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37cm" fo:line-height="0.556cm" fo:margin-left="0.556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 style:family="paragraph" style:parent-style-name="Normal"/>
  </office:automatic-styles>
  <office:body>
    <office:text>
      <text:section text:style-name="S1" text:name="S1">
        <text:p text:style-name="P1"/>
      </text:section>
      <text:section text:style-name="S2" text:name="S2">
        <table:table table:style-name="Table1">
          <table:table-column table:style-name="Column1"/>
          <table:table-column table:style-name="Column2"/>
          <table:table-column table:style-name="Column3"/>
          <table:table-row table:style-name="Row1">
            <table:table-cell table:style-name="Cell1" table:number-columns-spanned="3">
              <text:p text:style-name="P2"/>
              <text:p text:style-name="P3"><text:span text:style-name="T3_1">計程車客運服務業申請核准經營辦法第二十三條之一修正條文對照表</text:span><text:bookmark-start text:name="TA2962155"/><text:bookmark-end text:name="TA2962155"/></text:p>
            </table:table-cell>
            <table:covered-table-cell/>
            <table:covered-table-cell/>
          </table:table-row>
          <table:table-row table:style-name="Row2">
            <table:table-cell table:style-name="Cell2">
              <text:p text:style-name="P4"><draw:line svg:x1="-0.071cm" svg:y1="-0.025cm" svg:x2="16.08cm" svg:y2="-0.025cm" draw:style-name="FR1" draw:z-index="1"/><text:span text:style-name="T4_1">修正條文</text:span></text:p>
            </table:table-cell>
            <table:table-cell table:style-name="Cell3">
              <text:p text:style-name="P5"><text:span text:style-name="T5_1">現行條文</text:span></text:p>
            </table:table-cell>
            <table:table-cell table:style-name="Cell4">
              <text:p text:style-name="P6"><text:span text:style-name="T6_1">說明</text:span></text:p>
            </table:table-cell>
          </table:table-row>
          <table:table-row table:style-name="Row3">
            <table:table-cell table:style-name="Cell5">
              <text:p text:style-name="P7"><draw:line svg:x1="-0.078cm" svg:y1="6.717cm" svg:x2="16.073cm" svg:y2="6.717cm" draw:style-name="FR2" draw:z-index="0"/><text:span text:style-name="T7_1">第二十三條之一　經公路主管機關核准經營派遣業務之計程車客運服務業並領得營業執照，其辦理計程車共乘，適用汽車運輸業管理規則第九十六條之二至第九十六條之十之規定。</text:span></text:p>
            </table:table-cell>
            <table:table-cell table:style-name="Cell6">
              <text:p text:style-name="P8"/>
            </table:table-cell>
            <table:table-cell table:style-name="Cell7">
              <text:p text:style-name="P9"><text:span text:style-name="T9_1">一、</text:span><text:span text:style-name="T9_2">本條新增</text:span><text:span text:style-name="T9_3">。</text:span></text:p>
              <text:p text:style-name="P10"><text:span text:style-name="T10_1">二、計程車共乘之相關規定增列於汽車運輸業管理規則第九十六條之二至第九十六條之十，惟計程車客運服務業亦有其適用，爰於本辦法新增適用之規定；另考量計程車共乘涉及派遣車隊營運安全管理及消費者權益保障，以領得公路主管機關核發之計程車客運服務業營業執照為要件，俾資周延。</text:span></text:p>
            </table:table-cell>
          </table:table-row>
        </table:table>
        <text:p text:style-name="P11"/>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收文編號" style:family="paragraph" style:parent-style-name="Normal"/>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99cm" fo:padding-bottom="0cm" fo:margin-bottom="1.499cm" fo:padding-left="0cm" fo:margin-left="2.499cm" fo:padding-right="0cm" fo:margin-right="2.499cm"/>
      <style:header-style>
        <style:header-footer-properties fo:min-height="1cm" style:dynamic-spacing="true"/>
      </style:header-style>
      <style:footer-style>
        <style:header-footer-properties fo:min-height="1cm" style:dynamic-spacing="true"/>
      </style:footer-style>
    </style:page-layout>
    <style:style style:name="P1" style:family="paragraph" style:parent-style-name="Header" style:master-page-name="MasterPage1">
      <style:paragraph-properties fo:text-align="center" fo:line-height="0.37cm"/>
    </style:style>
    <style:style style:name="T1_1" style:family="text"/>
    <style:style style:name="P2" style:family="paragraph" style:parent-style-name="Footer">
      <style:paragraph-properties fo:text-align="center"/>
    </style:style>
    <style:style style:name="T2_1" style:family="text"/>
    <style:style style:name="T2_2" style:family="text"/>
    <style:style style:name="P3" style:family="paragraph" style:parent-style-name="Header">
      <style:paragraph-properties fo:text-align="center"/>
    </style:style>
    <style:style style:name="T3_1" style:family="text"/>
    <style:style style:name="P4" style:family="paragraph" style:parent-style-name="Footer">
      <style:paragraph-properties fo:text-align="center"/>
    </style:style>
    <style:style style:name="T4_1" style:family="text"/>
    <style:style style:name="T4_2" style:family="text"/>
  </office:automatic-styles>
  <office:master-styles>
    <style:master-page style:name="Standard" style:page-layout-name="pm1">
      <style:header>
        <text:p text:style-name="P1"><text:span text:style-name="T1_1">立法院第7屆第8會期第3次會議議案關係文書</text:span></text:p>
      </style:header>
      <style:footer>
        <text:p text:style-name="P2"><text:span text:style-name="T2_1">報<text:s/></text:span><text:span text:style-name="T2_2"><text:page-number text:select-page="current"/></text:span></text:p>
      </style:footer>
      <style:header-left>
        <text:p text:style-name="P3"><text:span text:style-name="T3_1">立法院第7屆第8會期第3次會議議案關係文書</text:span></text:p>
      </style:header-left>
      <style:footer-left>
        <text:p text:style-name="P4"><text:span text:style-name="T4_1">報<text:s/></text:span><text:span text:style-name="T4_2"><text:page-number text:select-page="current"/></text:span></text:p>
      </style:footer-left>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文編號：1000004167</dc:title>
    <dc:description>報195;報198;4;議案1000708071003000;收文1000004228</dc:description>
    <meta:keyword>7;8;3</meta:keyword>
    <meta:initial-creator>23</meta:initial-creator>
    <meta:creation-date>2012-10-25T09:05:00</meta:creation-date>
    <dc:creator>yeachyi</dc:creator>
    <dc:date>2012-10-25T09:05:00</dc:date>
    <meta:print-date>2011-08-22T01:27:00</meta:print-date>
    <meta:template xlink:href="LCEWA01" xlink:type="simple"/>
    <meta:editing-cycles>2</meta:editing-cycles>
    <meta:document-statistic meta:page-count="1" meta:paragraph-count="1" meta:row-count="1" meta:word-count="40" meta:character-count="271" meta:non-whitespace-character-count="232"/>
  </office:meta>
</office:document-meta>
</file>