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6cm" svg:height="10.846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6cm" svg:height="10.779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11-20T01:18:00</meta:creation-date>
    <dc:creator>AliceWu</dc:creator>
    <dc:date>2012-11-20T01:19:00</dc:date>
    <meta:editing-cycles>1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